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Futura PT" svg:font-family="Futura PT" style:font-family-generic="system" style:font-pitch="variable"/>
    <style:font-face style:name="Franklin Gothic Book" svg:font-family="Franklin Gothic Book" style:font-family-generic="swiss" style:font-pitch="variable" svg:panose-1="2 11 5 3 2 1 2 2 2 4"/>
    <style:font-face style:name="FuturaPT-Book" svg:font-family="FuturaPT-Book"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ableColumn4" style:family="table-column">
      <style:table-column-properties style:column-width="0.4145in" style:use-optimal-column-width="false"/>
    </style:style>
    <style:style style:name="TableColumn5" style:family="table-column">
      <style:table-column-properties style:column-width="3.5229in" style:use-optimal-column-width="false"/>
    </style:style>
    <style:style style:name="TableColumn6" style:family="table-column">
      <style:table-column-properties style:column-width="0.4145in" style:use-optimal-column-width="false"/>
    </style:style>
    <style:style style:name="TableColumn7" style:family="table-column">
      <style:table-column-properties style:column-width="1.45in" style:use-optimal-column-width="false"/>
    </style:style>
    <style:style style:name="TableColumn8" style:family="table-column">
      <style:table-column-properties style:column-width="0.5173in" style:use-optimal-column-width="false"/>
    </style:style>
    <style:style style:name="TableColumn9" style:family="table-column">
      <style:table-column-properties style:column-width="3.3152in" style:use-optimal-column-width="false"/>
    </style:style>
    <style:style style:name="TableColumn10" style:family="table-column">
      <style:table-column-properties style:column-width="0.525in" style:use-optimal-column-width="false"/>
    </style:style>
    <style:style style:name="Table3" style:family="table">
      <style:table-properties style:width="10.1597in" style:rel-width="100%" fo:margin-left="0in" table:align="center"/>
    </style:style>
    <style:style style:name="TableRow11" style:family="table-row">
      <style:table-row-properties style:min-row-height="1.125in" style:use-optimal-row-height="false"/>
    </style:style>
    <style:style style:name="TableCell12" style:family="table-cell">
      <style:table-cell-properties fo:border="none" style:vertical-align="bottom" fo:padding-top="0in" fo:padding-left="0.0798in" fo:padding-bottom="0in" fo:padding-right="0.0798in"/>
    </style:style>
    <style:style style:name="P13" style:parent-style-name="Heading1" style:family="paragraph">
      <style:text-properties fo:font-size="18pt" style:font-size-asian="18pt" style:font-size-complex="18pt"/>
    </style:style>
    <style:style style:name="T14" style:parent-style-name="DefaultParagraphFont" style:family="text">
      <style:text-properties fo:font-size="18pt" style:font-size-asian="18pt" style:font-size-complex="18pt"/>
    </style:style>
    <style:style style:name="TableCell15" style:family="table-cell">
      <style:table-cell-properties fo:border="none" fo:padding-top="0in" fo:padding-left="0.0798in" fo:padding-bottom="0in" fo:padding-right="0.0798in"/>
    </style:style>
    <style:style style:name="TableCell16" style:family="table-cell">
      <style:table-cell-properties fo:border="none" fo:padding-top="0in" fo:padding-left="0.0798in" fo:padding-bottom="0in" fo:padding-right="0.0798in"/>
    </style:style>
    <style:style style:name="P17" style:parent-style-name="BodyText" style:family="paragraph">
      <style:paragraph-properties fo:text-align="justify"/>
    </style:style>
    <style:style style:name="TableRow18" style:family="table-row">
      <style:table-row-properties style:min-row-height="3.7458in" style:use-optimal-row-height="false"/>
    </style:style>
    <style:style style:name="TableCell19" style:family="table-cell">
      <style:table-cell-properties fo:border="none" fo:padding-top="0in" fo:padding-left="0.0798in" fo:padding-bottom="0in" fo:padding-right="0.0798in"/>
    </style:style>
    <style:style style:name="TableCell20" style:family="table-cell">
      <style:table-cell-properties fo:border="none" fo:padding-top="0in" fo:padding-left="0.0798in" fo:padding-bottom="0in" fo:padding-right="0.0798in"/>
    </style:style>
    <style:style style:name="T21" style:parent-style-name="DefaultParagraphFont" style:family="text">
      <style:text-properties style:font-name="Franklin Gothic Book" style:font-name-complex="FuturaPT-Book" fo:font-weight="normal" style:font-weight-asian="normal" style:font-weight-complex="normal" fo:color="#000000"/>
    </style:style>
    <style:style style:name="T22" style:parent-style-name="DefaultParagraphFont" style:family="text">
      <style:text-properties style:font-name="Franklin Gothic Book" style:font-name-complex="FuturaPT-Book" fo:font-weight="normal" style:font-weight-asian="normal" style:font-weight-complex="normal" fo:color="#000000" style:text-position="super 66.6%"/>
    </style:style>
    <style:style style:name="T23" style:parent-style-name="DefaultParagraphFont" style:family="text">
      <style:text-properties style:font-name="Franklin Gothic Book" style:font-name-complex="FuturaPT-Book" fo:font-weight="normal" style:font-weight-asian="normal" style:font-weight-complex="normal" fo:color="#000000"/>
    </style:style>
    <style:style style:name="TableCell24" style:family="table-cell">
      <style:table-cell-properties fo:border="none" fo:padding-top="0in" fo:padding-left="0.0798in" fo:padding-bottom="0in" fo:padding-right="0.0798in"/>
    </style:style>
    <style:style style:name="TableCell25" style:family="table-cell">
      <style:table-cell-properties fo:border="none" fo:padding-top="0in" fo:padding-left="0.0798in" fo:padding-bottom="0in" fo:padding-right="0.0798in"/>
    </style:style>
    <style:style style:name="TableCell26" style:family="table-cell">
      <style:table-cell-properties fo:border="none" fo:padding-top="0in" fo:padding-left="0.0798in" fo:padding-bottom="0in" fo:padding-right="0.0798in"/>
    </style:style>
    <style:style style:name="P27" style:parent-style-name="BodyText" style:family="paragraph">
      <style:paragraph-properties fo:text-align="justify"/>
    </style:style>
    <style:style style:name="TableCell28" style:family="table-cell">
      <style:table-cell-properties fo:border="none" fo:padding-top="0in" fo:padding-left="0.0798in" fo:padding-bottom="0in" fo:padding-right="0.0798in"/>
    </style:style>
    <style:style style:name="P29" style:parent-style-name="Heading2" style:family="paragraph">
      <style:text-properties style:font-name="Franklin Gothic Book" style:font-name-complex="FuturaPT-Book" style:font-weight-complex="normal" fo:color="#000000" fo:font-size="36pt" style:font-size-asian="36pt" style:font-size-complex="36pt"/>
    </style:style>
    <style:style style:name="P30" style:parent-style-name="Normal" style:family="paragraph">
      <style:paragraph-properties fo:text-align="justify"/>
    </style:style>
    <style:style style:name="TableCell31" style:family="table-cell">
      <style:table-cell-properties fo:border="none" fo:padding-top="0in" fo:padding-left="0.0798in" fo:padding-bottom="0in" fo:padding-right="0.0798in"/>
    </style:style>
  </office:automatic-styles>
  <office:body>
    <office:text text:use-soft-page-breaks="true">
      <text:p text:style-name="P1"/>
      <text:p text:style-name="Normal"/>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h text:style-name="P13" text:outline-level="1">Sponsored<text:s/></text:h>
            <text:h text:style-name="Heading1" text:outline-level="1"><text:span text:style-name="T14">Spooky Walk</text:span><text:line-break/><text:span text:style-name="Strong">•••</text:span></text:h>
          </table:table-cell>
          <table:covered-table-cell/>
          <table:covered-table-cell/>
          <table:table-cell table:style-name="TableCell15">
            <text:p text:style-name="BodyText"/>
          </table:table-cell>
          <table:table-cell table:style-name="TableCell16" table:number-columns-spanned="3">
            <text:p text:style-name="P17"/>
          </table:table-cell>
          <table:covered-table-cell/>
          <table:covered-table-cell/>
        </table:table-row>
        <table:table-row table:style-name="TableRow18">
          <table:table-cell table:style-name="TableCell19">
            <text:p text:style-name="BodyText"/>
          </table:table-cell>
          <table:table-cell table:style-name="TableCell20">
            <text:h text:style-name="Heading2" text:outline-level="2"><text:span text:style-name="T21">Wednesday 17</text:span><text:span text:style-name="T22">th</text:span><text:span text:style-name="T23"><text:s/>October</text:span></text:h>
            <text:p text:style-name="Normal">At</text:p>
            <text:p text:style-name="Normal">5.30pm</text:p>
            <text:p text:style-name="Normal"/>
            <text:p text:style-name="Normal">Landewednack<text:s/>School Field</text:p>
            <text:p text:style-name="Normal"/>
            <text:p text:style-name="Normal">Would be lovely to see our<text:s/>children dressed up<text:s/>in their spookiest costume for a walk around the track<text:s/>to seek out some spooky characters for<text:s/>some spooky<text:s/>treats!</text:p>
            <text:p text:style-name="Normal"/>
            <text:p text:style-name="Normal">After our fun on<text:s/>the field come back to the school for a spooky film,<text:s/>popcorn and hot chocolate.</text:p>
            <text:p text:style-name="Normal"/>
            <text:p text:style-name="Normal"/>
          </table:table-cell>
          <table:table-cell table:style-name="TableCell24">
            <text:p text:style-name="BodyText"/>
          </table:table-cell>
          <table:table-cell table:style-name="TableCell25">
            <text:p text:style-name="BodyText"/>
          </table:table-cell>
          <table:table-cell table:style-name="TableCell26">
            <text:p text:style-name="P27"/>
          </table:table-cell>
          <table:table-cell table:style-name="TableCell28">
            <text:h text:style-name="P29" text:outline-level="2">COMPETITION</text:h>
            <text:p text:style-name="Normal"/>
            <text:p text:style-name="Normal">Carve a pumpkin or decorate<text:s/>it and<text:s/></text:p>
            <text:p text:style-name="Normal">prizes will be given.</text:p>
            <text:p text:style-name="Normal"/>
            <text:p text:style-name="Normal">Please bring your<text:s/>pumpkins in to the hall on Wednesday morning.</text:p>
            <text:p text:style-name="Normal"/>
            <text:p text:style-name="Normal">Sponsor forms for the Halloween Walk will be available on from Monday.<text:s/></text:p>
            <text:p text:style-name="Normal"/>
            <text:p text:style-name="Normal"/>
            <text:p text:style-name="Normal"/>
            <text:p text:style-name="Normal"/>
            <text:p text:style-name="P30"/>
            <text:p text:style-name="Normal"/>
            <text:p text:style-name="Normal"/>
            <text:p text:style-name="Normal"/>
          </table:table-cell>
          <table:table-cell table:style-name="TableCell31">
            <text:p text:style-name="BodyText"/>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Futura PT" svg:font-family="Futura PT" style:font-family-generic="system" style:font-pitch="variable"/>
    <style:font-face style:name="Franklin Gothic Book" svg:font-family="Franklin Gothic Book" style:font-family-generic="swiss" style:font-pitch="variable" svg:panose-1="2 11 5 3 2 1 2 2 2 4"/>
    <style:font-face style:name="FuturaPT-Book" svg:font-family="FuturaPT-Book"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punctuation-wrap="simple"/>
      <style:text-properties style:font-name="Franklin Gothic Medium" style:font-name-complex="Futura PT" fo:font-weight="bold" style:font-weight-asian="bold" style:font-weight-complex="bold" fo:color="#402461" fo:font-size="23pt" style:font-size-asian="23pt" style:font-size-complex="23pt" fo:hyphenate="false"/>
    </style:style>
    <style:style style:name="Heading2" style:display-name="Heading 2" style:family="paragraph" style:parent-style-name="Normal" style:next-style-name="Normal" style:default-outline-level="2">
      <style:paragraph-properties style:punctuation-wrap="simple" fo:margin-top="0.1666in"/>
      <style:text-properties style:font-name="Franklin Gothic Medium" style:font-name-complex="Futura PT" fo:font-weight="bold" style:font-weight-asian="bold" style:font-weight-complex="bold" fo:color="#240E34" fo:hyphenate="false"/>
    </style:style>
    <style:style style:name="Normal" style:display-name="Normal" style:family="paragraph">
      <style:paragraph-properties fo:widows="0" fo:orphans="0" style:text-autospace="none" fo:text-align="center"/>
      <style:text-properties style:font-name="Franklin Gothic Book" style:font-name-complex="FuturaPT-Book" fo:color="#000000"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Franklin Gothic Book" style:font-name-complex="FuturaPT-Book" fo:color="#000000" fo:font-size="12pt" style:font-size-asian="12pt" style:font-size-complex="12pt"/>
    </style:style>
    <style:style style:name="Heading1Char" style:display-name="Heading 1 Char" style:family="text" style:parent-style-name="DefaultParagraphFont">
      <style:text-properties style:font-name="Franklin Gothic Medium" style:font-name-complex="Futura PT" fo:font-weight="bold" style:font-weight-asian="bold" style:font-weight-complex="bold" fo:color="#402461" fo:font-size="23pt" style:font-size-asian="23pt" style:font-size-complex="23pt"/>
    </style:style>
    <style:style style:name="Heading2Char" style:display-name="Heading 2 Char" style:family="text" style:parent-style-name="DefaultParagraphFont">
      <style:text-properties style:font-name="Franklin Gothic Medium" style:font-name-complex="Futura PT" fo:font-weight="bold" style:font-weight-asian="bold" style:font-weight-complex="bold" fo:color="#240E34" fo:font-size="12pt" style:font-size-asian="12pt" style:font-size-complex="12pt"/>
    </style:style>
    <style:style style:name="ListParagraph" style:display-name="List Paragraph" style:family="paragraph" style:parent-style-name="Normal">
      <style:paragraph-properties fo:line-height="0.2069in" fo:margin-left="0.8659in" fo:text-indent="-0.1715in">
        <style:tab-stops/>
      </style:paragraph-properties>
      <style:text-properties fo:hyphenate="false"/>
    </style:style>
    <style:style style:name="TableParagraph" style:display-name="Table Paragraph" style:family="paragraph" style:parent-style-name="Normal">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Franklin Gothic Book" style:font-name-complex="FuturaPT-Book" fo:color="#000000"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Franklin Gothic Book" style:font-name-complex="FuturaPT-Book" fo:color="#000000" fo:font-size="12pt" style:font-size-asian="12pt" style:font-size-complex="12pt"/>
    </style:style>
    <style:style style:name="Strong" style:display-name="Strong" style:family="text">
      <style:text-properties style:font-name="Franklin Gothic Medium" style:font-name-complex="Futura PT" fo:font-weight="bold" style:font-weight-asian="bold" style:font-weight-complex="bold" fo:font-style="normal" style:font-style-asian="normal" fo:color="#FF9210" fo:font-size="23pt" style:font-size-asian="23pt" style:font-size-complex="23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draw:gradient draw:name="a21" draw:style="linear" draw:angle="900" draw:start-color="#ff9210" draw:end-color="#ffd110" draw:start-intensity="100%" draw:end-intensity="100%"/>
    <draw:gradient draw:name="a12" draw:style="linear" draw:angle="900" draw:start-color="#ff9210" draw:end-color="#ffd110" draw:start-intensity="100%" draw:end-intensity="100%"/>
    <draw:gradient draw:name="a25" draw:style="linear" draw:angle="900" draw:start-color="#ff4c0d" draw:end-color="#ff9210" draw:start-intensity="100%" draw:end-intensity="100%"/>
  </office:styles>
  <office:automatic-styles>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center"/>
      </style:page-layout-properties>
      <style:header-style>
        <style:header-footer-properties style:dynamic-spacing="true" fo:min-height="1in"/>
      </style:header-style>
      <style:footer-style>
        <style:header-footer-properties style:dynamic-spacing="true" fo:min-height="0in"/>
      </style:footer-style>
    </style:page-layout>
    <style:style style:name="T2" style:parent-style-name="DefaultParagraphFont" style:family="text">
      <style:text-properties fo:language="en" fo:country="GB" style:language-asian="en" style:country-asian="GB"/>
    </style:style>
    <style:style style:family="graphic" style:name="a37">
      <style:graphic-properties draw:fill="solid" draw:fill-color="#023835" draw:opacity="100%" draw:stroke="none"/>
    </style:style>
    <style:style style:family="graphic" style:name="a38">
      <style:graphic-properties draw:fill="solid" draw:fill-color="#7f7f7f" draw:opacity="50%" draw:stroke="none"/>
    </style:style>
    <style:style style:family="graphic" style:name="a39">
      <style:graphic-properties style:wrap="run-through" style:run-through="background" style:horizontal-rel="page" style:vertical-rel="page" style:horizontal-pos="center" style:vertical-pos="middle"/>
    </style:style>
    <style:style style:family="graphic" style:name="a20">
      <style:graphic-properties draw:fill="solid" draw:fill-color="#000000" draw:opacity="100%" draw:stroke="none"/>
    </style:style>
    <style:style style:family="graphic" style:name="a22">
      <style:graphic-properties draw:fill="gradient" draw:fill-gradient-name="a21" draw:stroke="none"/>
    </style:style>
    <style:style style:family="graphic" style:name="a23">
      <style:graphic-properties draw:fill="solid" draw:fill-color="#ff9210" draw:opacity="100%" draw:stroke="none"/>
    </style:style>
    <style:style style:family="graphic" style:name="a24">
      <style:graphic-properties draw:fill="solid" draw:fill-color="#023835" draw:opacity="100%" draw:stroke="none"/>
    </style:style>
    <style:style style:family="graphic" style:name="a26">
      <style:graphic-properties draw:fill="gradient" draw:fill-gradient-name="a25" draw:stroke="none"/>
    </style:style>
    <style:style style:family="graphic" style:name="a27">
      <style:graphic-properties draw:fill="solid" draw:fill-color="#d33809" draw:opacity="100%" draw:stroke="none"/>
    </style:style>
    <style:style style:family="graphic" style:name="a28">
      <style:graphic-properties draw:fill="solid" draw:fill-color="#023835" draw:opacity="100%" draw:stroke="none"/>
    </style:style>
    <style:style style:family="graphic" style:name="a29">
      <style:graphic-properties draw:fill="solid" draw:fill-color="#ff4c0d" draw:opacity="100%" draw:stroke="none"/>
    </style:style>
    <style:style style:family="graphic" style:name="a10">
      <style:graphic-properties draw:fill="solid" draw:fill-color="#402461" draw:opacity="100%" draw:stroke="none"/>
    </style:style>
    <style:style style:family="graphic" style:name="a11">
      <style:graphic-properties draw:fill="solid" draw:fill-color="#402461" draw:opacity="100%" draw:stroke="none"/>
    </style:style>
    <style:style style:family="graphic" style:name="a13">
      <style:graphic-properties draw:fill="gradient" draw:fill-gradient-name="a12" draw:stroke="none"/>
    </style:style>
    <style:style style:family="graphic" style:name="a14">
      <style:graphic-properties draw:fill="solid" draw:fill-color="#023835" draw:opacity="100%" draw:stroke="none"/>
    </style:style>
    <style:style style:family="graphic" style:name="a15">
      <style:graphic-properties draw:fill="solid" draw:fill-color="#ff9210" draw:opacity="100%" draw:stroke="none"/>
    </style:style>
    <style:style style:family="graphic" style:name="a16">
      <style:graphic-properties draw:fill="solid" draw:fill-color="#e6e7e8" draw:opacity="100%" draw:stroke="none"/>
    </style:style>
    <style:style style:family="graphic" style:name="a17">
      <style:graphic-properties draw:fill="solid" draw:fill-color="#ffffff" draw:opacity="100%" draw:stroke="none"/>
    </style:style>
    <style:style style:family="graphic" style:name="a18">
      <style:graphic-properties draw:fill="solid" draw:fill-color="#023835" draw:opacity="100%" draw:stroke="none"/>
    </style:style>
    <style:style style:family="graphic" style:name="a19">
      <style:graphic-properties draw:fill="solid" draw:fill-color="#7f7f7f" draw:opacity="50%" draw:stroke="none"/>
    </style:style>
    <style:style style:family="graphic" style:name="a0">
      <style:graphic-properties draw:fill="solid" draw:fill-color="#402461" draw:opacity="100%" draw:stroke="none"/>
    </style:style>
    <style:style style:family="graphic" style:name="a1">
      <style:graphic-properties draw:fill="solid" draw:fill-color="#ffffff" draw:opacity="25%" draw:stroke="none"/>
    </style:style>
    <style:style style:family="graphic" style:name="a2">
      <style:graphic-properties draw:fill="solid" draw:fill-color="#240e34" draw:opacity="100%" draw:stroke="none"/>
    </style:style>
    <style:style style:family="graphic" style:name="a3">
      <style:graphic-properties draw:fill="solid" draw:fill-color="#402461" draw:opacity="100%" draw:stroke="none"/>
    </style:style>
    <style:style style:family="graphic" style:name="a4">
      <style:graphic-properties draw:fill="solid" draw:fill-color="#ffffff" draw:opacity="2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240e34" draw:opacity="100%" draw:stroke="none"/>
    </style:style>
    <style:style style:family="graphic" style:name="a8">
      <style:graphic-properties draw:fill="solid" draw:fill-color="#402461" draw:opacity="100%" draw:stroke="none"/>
    </style:style>
    <style:style style:family="graphic" style:name="a9">
      <style:graphic-properties draw:fill="solid" draw:fill-color="#402461" draw:opacity="100%" draw:stroke="none"/>
    </style:style>
    <style:style style:family="graphic" style:name="a30">
      <style:graphic-properties draw:fill="solid" draw:fill-color="#ffffff" draw:opacity="100%" draw:stroke="none"/>
    </style:style>
    <style:style style:family="graphic" style:name="a31">
      <style:graphic-properties draw:fill="solid" draw:fill-color="#e6e7e8" draw:opacity="100%" draw:stroke="none"/>
    </style:style>
    <style:style style:family="graphic" style:name="a32">
      <style:graphic-properties draw:fill="solid" draw:fill-color="#ffffff" draw:opacity="100%" draw:stroke="none"/>
    </style:style>
    <style:style style:family="graphic" style:name="a33">
      <style:graphic-properties draw:fill="solid" draw:fill-color="#023835" draw:opacity="100%" draw:stroke="none"/>
    </style:style>
    <style:style style:family="graphic" style:name="a34">
      <style:graphic-properties draw:fill="solid" draw:fill-color="#023835" draw:opacity="100%" draw:stroke="none"/>
    </style:style>
    <style:style style:family="graphic" style:name="a35">
      <style:graphic-properties draw:fill="solid" draw:fill-color="#023835" draw:opacity="100%" draw:stroke="none"/>
    </style:style>
    <style:style style:family="graphic" style:name="a36">
      <style:graphic-properties draw:fill="solid" draw:fill-color="#023835" draw:opacity="100%" draw:stroke="none"/>
    </style:style>
  </office:automatic-styles>
  <office:master-styles>
    <style:master-page style:name="MP0" style:page-layout-name="PL0">
      <style:header>
        <text:p text:style-name="Header"><text:span text:style-name="T2"><draw:g draw:z-index="251659264" draw:name="Group 1" draw:id="id42" draw:style-name="a39" text:anchor-type="paragraph"><svg:title/><svg:desc/><draw:custom-shape svg:x="0.0139in" svg:y="0in" svg:width="11.01085in" svg:height="8.50832in" draw:id="id0" draw:style-name="a0" draw:name="Rectangle"><svg:title/><svg:desc/><draw:enhanced-geometry draw:type="non-primitive" svg:viewBox="0 0 21600 21600" draw:enhanced-path="M 0 0 L 21600 0 21600 21600 0 21600 Z N"/></draw:custom-shape><draw:custom-shape svg:x="0.11122in" svg:y="0.90366in" svg:width="10.85097in" svg:height="5.71115in" draw:id="id1" draw:style-name="a1" draw:name="Shape"><svg:title/><svg:desc/><draw:enhanced-geometry draw:type="non-primitive" svg:viewBox="0 0 21600 21600" draw:enhanced-path="M ?f2 ?f3 L ?f4 ?f5 ?f6 ?f3 C ?f7 ?f8 ?f9 ?f10 ?f11 ?f12 L ?f0 ?f13 ?f11 ?f14 C ?f9 ?f15 ?f7 ?f16 ?f6 ?f17 L ?f4 ?f18 ?f2 ?f17 C ?f19 ?f16 ?f20 ?f15 ?f21 ?f14 L ?f22 ?f13 ?f21 ?f12 C ?f20 ?f23 ?f19 ?f8 ?f2 ?f3 Z M ?f24 ?f25 L ?f26 ?f27 ?f28 ?f25 C ?f29 ?f30 ?f31 ?f32 ?f33 ?f34 L ?f35 ?f36 ?f33 ?f37 C ?f31 ?f38 ?f29 ?f39 ?f28 ?f40 L ?f26 ?f41 ?f24 ?f40 C ?f42 ?f39 ?f43 ?f38 ?f44 ?f37 L ?f45 ?f36 ?f44 ?f34 C ?f43 ?f32 ?f42 ?f46 ?f24 ?f25 Z M ?f47 ?f48 L ?f49 ?f50 C ?f51 ?f52 ?f53 ?f52 ?f54 ?f50 L ?f55 ?f48 ?f56 ?f57 C ?f58 ?f59 ?f58 ?f60 ?f56 ?f61 L ?f55 ?f62 ?f54 ?f63 C ?f53 ?f64 ?f51 ?f64 ?f49 ?f63 L ?f47 ?f62 ?f65 ?f61 C ?f66 ?f60 ?f66 ?f59 ?f65 ?f57 L ?f47 ?f48 Z M ?f67 ?f68 L ?f69 ?f70 C ?f71 ?f72 ?f73 ?f72 ?f74 ?f70 L ?f75 ?f68 ?f76 ?f77 C ?f78 ?f79 ?f78 ?f80 ?f76 ?f81 L ?f75 ?f82 ?f74 ?f83 C ?f73 ?f84 ?f71 ?f84 ?f69 ?f83 L ?f67 ?f82 ?f85 ?f81 C ?f86 ?f80 ?f86 ?f79 ?f85 ?f77 L ?f67 ?f68 Z M ?f87 ?f88 L ?f89 ?f90 C ?f91 ?f92 ?f93 ?f92 ?f94 ?f90 L ?f95 ?f88 ?f96 ?f97 C ?f98 ?f99 ?f98 ?f100 ?f96 ?f101 L ?f95 ?f102 ?f94 ?f103 C ?f93 ?f104 ?f91 ?f104 ?f89 ?f103 L ?f87 ?f102 ?f105 ?f101 C ?f106 ?f100 ?f106 ?f99 ?f105 ?f97 L ?f87 ?f88 Z M ?f107 ?f108 L ?f109 ?f110 C ?f111 ?f112 ?f31 ?f112 ?f113 ?f110 L ?f114 ?f108 ?f115 ?f116 C ?f117 ?f118 ?f117 ?f119 ?f115 ?f120 L ?f114 ?f121 ?f113 ?f122 C ?f31 ?f123 ?f111 ?f123 ?f109 ?f122 L ?f107 ?f121 ?f124 ?f120 C ?f125 ?f119 ?f125 ?f118 ?f124 ?f116 L ?f107 ?f108 Z M ?f126 ?f127 L ?f128 ?f129 C ?f130 ?f131 ?f132 ?f131 ?f133 ?f129 L ?f134 ?f127 ?f135 ?f136 C ?f137 ?f138 ?f137 ?f139 ?f135 ?f140 L ?f134 ?f141 ?f133 ?f142 C ?f132 ?f143 ?f130 ?f143 ?f128 ?f142 L ?f126 ?f141 ?f144 ?f140 C ?f21 ?f139 ?f21 ?f138 ?f144 ?f136 L ?f126 ?f127 Z M ?f145 ?f146 L ?f147 ?f148 ?f149 ?f146 C ?f150 ?f151 ?f152 ?f153 ?f154 ?f155 L ?f156 ?f157 ?f154 ?f158 C ?f152 ?f159 ?f150 ?f160 ?f149 ?f161 L ?f147 ?f33 ?f145 ?f161 C ?f162 ?f160 ?f163 ?f159 ?f164 ?f158 L ?f165 ?f157 ?f164 ?f155 C ?f163 ?f153 ?f162 ?f151 ?f145 ?f146 Z M ?f166 ?f167 L ?f168 ?f0 ?f66 ?f167 C ?f169 ?f170 ?f171 ?f172 ?f173 ?f174 L ?f175 ?f176 ?f173 ?f177 C ?f178 ?f179 ?f169 ?f180 ?f66 ?f181 L ?f168 ?f182 ?f166 ?f181 C ?f183 ?f184 ?f185 ?f179 ?f186 ?f177 L ?f187 ?f176 ?f186 ?f174 C ?f188 ?f189 ?f183 ?f170 ?f166 ?f167 Z M ?f190 ?f191 L ?f192 ?f193 C ?f194 ?f195 ?f196 ?f197 ?f198 ?f199 ?f31 ?f200 ?f201 ?f202 ?f203 ?f204 L ?f205 ?f206 ?f207 ?f204 C ?f208 ?f202 ?f33 ?f200 ?f209 ?f199 ?f210 ?f197 ?f211 ?f212 ?f126 ?f193 L ?f213 ?f191 ?f214 ?f215 C ?f216 ?f217 ?f22 ?f218 ?f219 ?f220 ?f221 ?f222 ?f223 ?f224 ?f225 ?f226 L ?f4 ?f227 ?f225 ?f228 C ?f223 ?f229 ?f221 ?f230 ?f219 ?f231 ?f22 ?f232 ?f233 ?f234 ?f214 ?f235 L ?f213 ?f236 ?f126 ?f237 C ?f211 ?f238 ?f210 ?f239 ?f209 ?f240 ?f241 ?f242 ?f208 ?f243 ?f207 ?f244 L ?f205 ?f245 ?f203 ?f244 C ?f201 ?f243 ?f246 ?f242 ?f198 ?f240 ?f196 ?f239 ?f194 ?f247 ?f192 ?f237 L ?f190 ?f236 ?f248 ?f235 C ?f249 ?f234 ?f42 ?f232 ?f24 ?f231 ?f250 ?f251 ?f252 ?f229 ?f253 ?f228 L ?f254 ?f227 ?f253 ?f226 C ?f252 ?f224 ?f250 ?f255 ?f24 ?f220 ?f42 ?f218 ?f256 ?f217 ?f248 ?f215 L ?f190 ?f191 Z M ?f257 ?f258 L ?f259 ?f260 ?f261 ?f258 C ?f262 ?f263 ?f264 ?f265 ?f266 ?f267 L ?f268 ?f88 ?f266 ?f269 C ?f264 ?f270 ?f262 ?f271 ?f261 ?f272 L ?f259 ?f273 ?f257 ?f272 C ?f274 ?f271 ?f275 ?f270 ?f276 ?f269 L ?f277 ?f88 ?f276 ?f267 C ?f275 ?f265 ?f274 ?f263 ?f257 ?f258 Z M ?f278 ?f279 L ?f280 ?f281 ?f282 ?f279 C ?f283 ?f10 ?f262 ?f284 ?f285 ?f286 L ?f287 ?f288 ?f285 ?f289 C ?f290 ?f291 ?f283 ?f292 ?f282 ?f293 L ?f280 ?f294 ?f278 ?f293 C ?f295 ?f296 ?f297 ?f291 ?f298 ?f289 L ?f299 ?f288 ?f298 ?f286 C ?f297 ?f284 ?f295 ?f300 ?f278 ?f279 Z M ?f301 ?f302 L ?f303 ?f304 C ?f305 ?f306 ?f307 ?f308 ?f309 ?f310 ?f311 ?f312 ?f313 ?f314 ?f315 ?f316 L ?f317 ?f318 ?f319 ?f320 C ?f321 ?f322 ?f323 ?f324 ?f325 ?f326 ?f327 ?f328 ?f329 ?f330 ?f331 ?f332 L ?f333 ?f334 ?f335 ?f332 C ?f336 ?f330 ?f337 ?f328 ?f338 ?f326 ?f339 ?f324 ?f340 ?f322 ?f341 ?f320 L ?f342 ?f318 ?f343 ?f316 C ?f344 ?f314 ?f345 ?f312 ?f346 ?f310 ?f347 ?f308 ?f348 ?f349 ?f350 ?f304 L ?f351 ?f302 ?f350 ?f352 C ?f348 ?f353 ?f347 ?f354 ?f346 ?f355 ?f345 ?f356 ?f344 ?f357 ?f343 ?f358 L ?f342 ?f359 ?f341 ?f360 C ?f340 ?f361 ?f339 ?f362 ?f338 ?f363 ?f337 ?f364 ?f365 ?f5 ?f335 ?f366 L ?f333 ?f367 ?f331 ?f366 C ?f368 ?f5 ?f327 ?f364 ?f325 ?f363 ?f323 ?f362 ?f321 ?f361 ?f319 ?f360 L ?f317 ?f359 ?f315 ?f358 C ?f313 ?f357 ?f311 ?f356 ?f309 ?f355 ?f307 ?f354 ?f305 ?f369 ?f303 ?f352 L ?f301 ?f302 Z M ?f370 ?f371 L ?f1 ?f372 ?f373 ?f374 C ?f375 ?f376 ?f377 ?f376 ?f378 ?f374 L ?f379 ?f372 ?f380 ?f371 C ?f381 ?f382 ?f381 ?f383 ?f380 ?f384 L ?f379 ?f385 ?f378 ?f386 C ?f377 ?f387 ?f375 ?f387 ?f373 ?f386 L ?f1 ?f385 ?f370 ?f384 C ?f388 ?f383 ?f388 ?f389 ?f370 ?f371 Z M ?f390 ?f391 C ?f392 ?f393 ?f394 ?f395 ?f396 ?f397 L ?f398 ?f399 ?f396 ?f400 C ?f394 ?f401 ?f392 ?f402 ?f390 ?f403 ?f404 ?f405 ?f406 ?f407 ?f408 ?f409 L ?f410 ?f175 ?f411 ?f412 C ?f413 ?f414 ?f415 ?f416 ?f417 ?f418 ?f419 ?f420 ?f421 ?f422 ?f423 ?f424 L ?f425 ?f426 ?f427 ?f424 C ?f428 ?f422 ?f429 ?f420 ?f430 ?f418 ?f431 ?f432 ?f433 ?f414 ?f434 ?f412 L ?f435 ?f175 ?f436 ?f409 C ?f437 ?f407 ?f438 ?f405 ?f439 ?f403 ?f440 ?f402 ?f441 ?f401 ?f442 ?f400 L ?f443 ?f399 ?f442 ?f397 C ?f441 ?f395 ?f440 ?f393 ?f439 ?f391 ?f444 ?f445 ?f437 ?f446 ?f436 ?f447 L ?f435 ?f448 ?f434 ?f449 C ?f450 ?f451 ?f431 ?f452 ?f430 ?f453 ?f429 ?f454 ?f428 ?f455 ?f427 ?f456 L ?f425 ?f457 ?f423 ?f456 C ?f421 ?f455 ?f419 ?f454 ?f417 ?f453 ?f415 ?f458 ?f459 ?f451 ?f411 ?f449 L ?f410 ?f448 ?f408 ?f447 C ?f406 ?f446 ?f460 ?f445 ?f390 ?f391 Z M ?f461 ?f462 C ?f463 ?f464 ?f465 ?f466 ?f467 ?f468 L ?f469 ?f470 ?f467 ?f471 C ?f465 ?f127 ?f463 ?f472 ?f461 ?f473 ?f474 ?f475 ?f476 ?f477 ?f478 ?f479 L ?f480 ?f481 ?f482 ?f483 C ?f484 ?f485 ?f486 ?f487 ?f488 ?f489 ?f490 ?f491 ?f492 ?f493 ?f494 ?f495 L ?f496 ?f497 ?f498 ?f495 C ?f499 ?f493 ?f500 ?f491 ?f501 ?f489 ?f502 ?f503 ?f504 ?f485 ?f505 ?f483 L ?f506 ?f481 ?f507 ?f479 C ?f508 ?f509 ?f510 ?f475 ?f511 ?f473 ?f512 ?f472 ?f513 ?f127 ?f514 ?f471 L ?f515 ?f470 ?f514 ?f468 C ?f513 ?f466 ?f512 ?f464 ?f511 ?f462 ?f516 ?f517 ?f508 ?f518 ?f507 ?f519 L ?f506 ?f520 ?f505 ?f521 C ?f522 ?f523 ?f502 ?f524 ?f501 ?f525 ?f500 ?f138 ?f499 ?f526 ?f498 ?f527 L ?f496 ?f528 ?f494 ?f527 C ?f492 ?f526 ?f490 ?f138 ?f488 ?f525 ?f486 ?f529 ?f530 ?f523 ?f482 ?f521 L ?f480 ?f520 ?f478 ?f519 C ?f476 ?f518 ?f474 ?f517 ?f461 ?f462 Z M ?f531 ?f532 L ?f533 ?f534 ?f535 ?f532 C ?f536 ?f537 ?f538 ?f539 ?f540 ?f541 L ?f542 ?f543 ?f540 ?f544 C ?f538 ?f545 ?f536 ?f546 ?f535 ?f547 L ?f533 ?f1 ?f531 ?f547 C ?f548 ?f546 ?f549 ?f545 ?f550 ?f544 L ?f551 ?f543 ?f550 ?f541 C ?f549 ?f539 ?f548 ?f537 ?f531 ?f532 Z M ?f552 ?f553 L ?f554 ?f555 C ?f556 ?f557 ?f558 ?f559 ?f560 ?f561 ?f562 ?f563 ?f564 ?f565 ?f566 ?f567 L ?f568 ?f82 ?f569 ?f567 C ?f570 ?f571 ?f572 ?f563 ?f573 ?f561 ?f574 ?f559 ?f575 ?f557 ?f576 ?f555 L ?f338 ?f553 ?f577 ?f578 C ?f579 ?f580 ?f581 ?f582 ?f583 ?f584 ?f585 ?f586 ?f587 ?f588 ?f589 ?f590 L ?f591 ?f592 ?f589 ?f593 C ?f594 ?f595 ?f585 ?f596 ?f583 ?f597 ?f581 ?f598 ?f579 ?f599 ?f577 ?f600 L ?f338 ?f601 ?f576 ?f602 C ?f603 ?f604 ?f605 ?f606 ?f573 ?f607 ?f572 ?f608 ?f609 ?f610 ?f569 ?f611 L ?f568 ?f612 ?f566 ?f611 C ?f613 ?f121 ?f562 ?f608 ?f560 ?f607 ?f614 ?f606 ?f615 ?f604 ?f554 ?f602 L ?f552 ?f601 ?f616 ?f600 C ?f617 ?f618 ?f619 ?f620 ?f621 ?f597 ?f622 ?f596 ?f623 ?f624 ?f625 ?f593 L ?f626 ?f592 ?f625 ?f590 C ?f627 ?f628 ?f622 ?f586 ?f621 ?f584 ?f619 ?f629 ?f617 ?f630 ?f616 ?f578 L ?f552 ?f553 Z M ?f631 ?f632 L ?f633 ?f23 C ?f154 ?f634 ?f100 ?f634 ?f635 ?f23 L ?f636 ?f632 ?f637 ?f638 C ?f639 ?f640 ?f639 ?f641 ?f637 ?f642 L ?f636 ?f643 ?f635 ?f644 C ?f100 ?f17 ?f154 ?f17 ?f633 ?f644 L ?f631 ?f643 ?f645 ?f642 C ?f646 ?f641 ?f646 ?f640 ?f645 ?f638 L ?f631 ?f632 Z N" draw:text-areas="?f651 ?f651 ?f652 ?f652" draw:glue-points="?f650 ?f650 ?f650 ?f650 ?f650 ?f650 ?f650 ?f650" draw:glue-point-leaving-directions="-90, -180, -270, -360"><draw:equation draw:name="f0" draw:formula="0"/><draw:equation draw:name="f1" draw:formula="21600"/><draw:equation draw:name="f2" draw:formula="302"/><draw:equation draw:name="f3" draw:formula="19239"/><draw:equation draw:name="f4" draw:formula="288"/><draw:equation draw:name="f5" draw:formula="18992"/><draw:equation draw:name="f6" draw:formula="274"/><draw:equation draw:name="f7" draw:formula="266"/><draw:equation draw:name="f8" draw:formula="19381"/><draw:equation draw:name="f9" draw:formula="205"/><draw:equation draw:name="f10" draw:formula="19497"/><draw:equation draw:name="f11" draw:formula="130"/><draw:equation draw:name="f12" draw:formula="19513"/><draw:equation draw:name="f13" draw:formula="19539"/><draw:equation draw:name="f14" draw:formula="19565"/><draw:equation draw:name="f15" draw:formula="19581"/><draw:equation draw:name="f16" draw:formula="19697"/><draw:equation draw:name="f17" draw:formula="19839"/><draw:equation draw:name="f18" draw:formula="20086"/><draw:equation draw:name="f19" draw:formula="310"/><draw:equation draw:name="f20" draw:formula="371"/><draw:equation draw:name="f21" draw:formula="446"/><draw:equation draw:name="f22" draw:formula="576"/><draw:equation draw:name="f23" draw:formula="19492"/><draw:equation draw:name="f24" draw:formula="850"/><draw:equation draw:name="f25" draw:formula="14517"/><draw:equation draw:name="f26" draw:formula="836"/><draw:equation draw:name="f27" draw:formula="14270"/><draw:equation draw:name="f28" draw:formula="822"/><draw:equation draw:name="f29" draw:formula="814"/><draw:equation draw:name="f30" draw:formula="14659"/><draw:equation draw:name="f31" draw:formula="753"/><draw:equation draw:name="f32" draw:formula="14775"/><draw:equation draw:name="f33" draw:formula="678"/><draw:equation draw:name="f34" draw:formula="14791"/><draw:equation draw:name="f35" draw:formula="548"/><draw:equation draw:name="f36" draw:formula="14817"/><draw:equation draw:name="f37" draw:formula="14843"/><draw:equation draw:name="f38" draw:formula="14859"/><draw:equation draw:name="f39" draw:formula="14975"/><draw:equation draw:name="f40" draw:formula="15117"/><draw:equation draw:name="f41" draw:formula="15364"/><draw:equation draw:name="f42" draw:formula="858"/><draw:equation draw:name="f43" draw:formula="919"/><draw:equation draw:name="f44" draw:formula="994"/><draw:equation draw:name="f45" draw:formula="1124"/><draw:equation draw:name="f46" draw:formula="14665"/><draw:equation draw:name="f47" draw:formula="8839"/><draw:equation draw:name="f48" draw:formula="19996"/><draw:equation draw:name="f49" draw:formula="8712"/><draw:equation draw:name="f50" draw:formula="20191"/><draw:equation draw:name="f51" draw:formula="8640"/><draw:equation draw:name="f52" draw:formula="20301"/><draw:equation draw:name="f53" draw:formula="8535"/><draw:equation draw:name="f54" draw:formula="8463"/><draw:equation draw:name="f55" draw:formula="8336"/><draw:equation draw:name="f56" draw:formula="8438"/><draw:equation draw:name="f57" draw:formula="20238"/><draw:equation draw:name="f58" draw:formula="8496"/><draw:equation draw:name="f59" draw:formula="20375"/><draw:equation draw:name="f60" draw:formula="20575"/><draw:equation draw:name="f61" draw:formula="20711"/><draw:equation draw:name="f62" draw:formula="20953"/><draw:equation draw:name="f63" draw:formula="20759"/><draw:equation draw:name="f64" draw:formula="20648"/><draw:equation draw:name="f65" draw:formula="8737"/><draw:equation draw:name="f66" draw:formula="8679"/><draw:equation draw:name="f67" draw:formula="6869"/><draw:equation draw:name="f68" draw:formula="1446"/><draw:equation draw:name="f69" draw:formula="6742"/><draw:equation draw:name="f70" draw:formula="1641"/><draw:equation draw:name="f71" draw:formula="6670"/><draw:equation draw:name="f72" draw:formula="1751"/><draw:equation draw:name="f73" draw:formula="6564"/><draw:equation draw:name="f74" draw:formula="6492"/><draw:equation draw:name="f75" draw:formula="6365"/><draw:equation draw:name="f76" draw:formula="6468"/><draw:equation draw:name="f77" draw:formula="1688"/><draw:equation draw:name="f78" draw:formula="6526"/><draw:equation draw:name="f79" draw:formula="1825"/><draw:equation draw:name="f80" draw:formula="2024"/><draw:equation draw:name="f81" draw:formula="2161"/><draw:equation draw:name="f82" draw:formula="2403"/><draw:equation draw:name="f83" draw:formula="2208"/><draw:equation draw:name="f84" draw:formula="2098"/><draw:equation draw:name="f85" draw:formula="6766"/><draw:equation draw:name="f86" draw:formula="6708"/><draw:equation draw:name="f87" draw:formula="36"/><draw:equation draw:name="f88" draw:formula="12556"/><draw:equation draw:name="f89" draw:formula="163"/><draw:equation draw:name="f90" draw:formula="12362"/><draw:equation draw:name="f91" draw:formula="235"/><draw:equation draw:name="f92" draw:formula="12251"/><draw:equation draw:name="f93" draw:formula="340"/><draw:equation draw:name="f94" draw:formula="412"/><draw:equation draw:name="f95" draw:formula="540"/><draw:equation draw:name="f96" draw:formula="437"/><draw:equation draw:name="f97" draw:formula="12314"/><draw:equation draw:name="f98" draw:formula="379"/><draw:equation draw:name="f99" draw:formula="12178"/><draw:equation draw:name="f100" draw:formula="11978"/><draw:equation draw:name="f101" draw:formula="11841"/><draw:equation draw:name="f102" draw:formula="11599"/><draw:equation draw:name="f103" draw:formula="11794"/><draw:equation draw:name="f104" draw:formula="11904"/><draw:equation draw:name="f105" draw:formula="138"/><draw:equation draw:name="f106" draw:formula="196"/><draw:equation draw:name="f107" draw:formula="523"/><draw:equation draw:name="f108" draw:formula="4364"/><draw:equation draw:name="f109" draw:formula="620"/><draw:equation draw:name="f110" draw:formula="4217"/><draw:equation draw:name="f111" draw:formula="675"/><draw:equation draw:name="f112" draw:formula="4133"/><draw:equation draw:name="f113" draw:formula="808"/><draw:equation draw:name="f114" draw:formula="905"/><draw:equation draw:name="f115" draw:formula="827"/><draw:equation draw:name="f116" draw:formula="4180"/><draw:equation draw:name="f117" draw:formula="783"/><draw:equation draw:name="f118" draw:formula="4075"/><draw:equation draw:name="f119" draw:formula="3928"/><draw:equation draw:name="f120" draw:formula="3823"/><draw:equation draw:name="f121" draw:formula="3639"/><draw:equation draw:name="f122" draw:formula="3786"/><draw:equation draw:name="f123" draw:formula="3870"/><draw:equation draw:name="f124" draw:formula="601"/><draw:equation draw:name="f125" draw:formula="645"/><draw:equation draw:name="f126" draw:formula="567"/><draw:equation draw:name="f127" draw:formula="17246"/><draw:equation draw:name="f128" draw:formula="470"/><draw:equation draw:name="f129" draw:formula="17394"/><draw:equation draw:name="f130" draw:formula="415"/><draw:equation draw:name="f131" draw:formula="17478"/><draw:equation draw:name="f132" draw:formula="338"/><draw:equation draw:name="f133" draw:formula="282"/><draw:equation draw:name="f134" draw:formula="185"/><draw:equation draw:name="f135" draw:formula="263"/><draw:equation draw:name="f136" draw:formula="17430"/><draw:equation draw:name="f137" draw:formula="307"/><draw:equation draw:name="f138" draw:formula="17536"/><draw:equation draw:name="f139" draw:formula="17683"/><draw:equation draw:name="f140" draw:formula="17788"/><draw:equation draw:name="f141" draw:formula="17972"/><draw:equation draw:name="f142" draw:formula="17825"/><draw:equation draw:name="f143" draw:formula="17741"/><draw:equation draw:name="f144" draw:formula="490"/><draw:equation draw:name="f145" draw:formula="11883"/><draw:equation draw:name="f146" draw:formula="1525"/><draw:equation draw:name="f147" draw:formula="11897"/><draw:equation draw:name="f148" draw:formula="1772"/><draw:equation draw:name="f149" draw:formula="11911"/><draw:equation draw:name="f150" draw:formula="11919"/><draw:equation draw:name="f151" draw:formula="1383"/><draw:equation draw:name="f152" draw:formula="11980"/><draw:equation draw:name="f153" draw:formula="1267"/><draw:equation draw:name="f154" draw:formula="12055"/><draw:equation draw:name="f155" draw:formula="1251"/><draw:equation draw:name="f156" draw:formula="12185"/><draw:equation draw:name="f157" draw:formula="1225"/><draw:equation draw:name="f158" draw:formula="1199"/><draw:equation draw:name="f159" draw:formula="1183"/><draw:equation draw:name="f160" draw:formula="1067"/><draw:equation draw:name="f161" draw:formula="925"/><draw:equation draw:name="f162" draw:formula="11875"/><draw:equation draw:name="f163" draw:formula="11814"/><draw:equation draw:name="f164" draw:formula="11740"/><draw:equation draw:name="f165" draw:formula="11609"/><draw:equation draw:name="f166" draw:formula="8717"/><draw:equation draw:name="f167" draw:formula="331"/><draw:equation draw:name="f168" draw:formula="8698"/><draw:equation draw:name="f169" draw:formula="8668"/><draw:equation draw:name="f170" draw:formula="521"/><draw:equation draw:name="f171" draw:formula="8590"/><draw:equation draw:name="f172" draw:formula="673"/><draw:equation draw:name="f173" draw:formula="8488"/><draw:equation draw:name="f174" draw:formula="694"/><draw:equation draw:name="f175" draw:formula="8313"/><draw:equation draw:name="f176" draw:formula="731"/><draw:equation draw:name="f177" draw:formula="768"/><draw:equation draw:name="f178" draw:formula="8587"/><draw:equation draw:name="f179" draw:formula="789"/><draw:equation draw:name="f180" draw:formula="936"/><draw:equation draw:name="f181" draw:formula="1130"/><draw:equation draw:name="f182" draw:formula="1462"/><draw:equation draw:name="f183" draw:formula="8729"/><draw:equation draw:name="f184" draw:formula="941"/><draw:equation draw:name="f185" draw:formula="8806"/><draw:equation draw:name="f186" draw:formula="8908"/><draw:equation draw:name="f187" draw:formula="9083"/><draw:equation draw:name="f188" draw:formula="8809"/><draw:equation draw:name="f189" draw:formula="668"/><draw:equation draw:name="f190" draw:formula="1190"/><draw:equation draw:name="f191" draw:formula="6688"/><draw:equation draw:name="f192" draw:formula="866"/><draw:equation draw:name="f193" draw:formula="7246"/><draw:equation draw:name="f194" draw:formula="839"/><draw:equation draw:name="f195" draw:formula="7288"/><draw:equation draw:name="f196" draw:formula="805"/><draw:equation draw:name="f197" draw:formula="7319"/><draw:equation draw:name="f198" draw:formula="772"/><draw:equation draw:name="f199" draw:formula="7335"/><draw:equation draw:name="f200" draw:formula="7277"/><draw:equation draw:name="f201" draw:formula="742"/><draw:equation draw:name="f202" draw:formula="7214"/><draw:equation draw:name="f203" draw:formula="739"/><draw:equation draw:name="f204" draw:formula="7146"/><draw:equation draw:name="f205" draw:formula="717"/><draw:equation draw:name="f206" draw:formula="6772"/><draw:equation draw:name="f207" draw:formula="695"/><draw:equation draw:name="f208" draw:formula="692"/><draw:equation draw:name="f209" draw:formula="661"/><draw:equation draw:name="f210" draw:formula="628"/><draw:equation draw:name="f211" draw:formula="595"/><draw:equation draw:name="f212" draw:formula="7293"/><draw:equation draw:name="f213" draw:formula="244"/><draw:equation draw:name="f214" draw:formula="537"/><draw:equation draw:name="f215" draw:formula="7303"/><draw:equation draw:name="f216" draw:formula="559"/><draw:equation draw:name="f217" draw:formula="7356"/><draw:equation draw:name="f218" draw:formula="7419"/><draw:equation draw:name="f219" draw:formula="584"/><draw:equation draw:name="f220" draw:formula="7482"/><draw:equation draw:name="f221" draw:formula="553"/><draw:equation draw:name="f222" draw:formula="7519"/><draw:equation draw:name="f223" draw:formula="520"/><draw:equation draw:name="f224" draw:formula="7540"/><draw:equation draw:name="f225" draw:formula="484"/><draw:equation draw:name="f226" draw:formula="7545"/><draw:equation draw:name="f227" draw:formula="7587"/><draw:equation draw:name="f228" draw:formula="7629"/><draw:equation draw:name="f229" draw:formula="7635"/><draw:equation draw:name="f230" draw:formula="7661"/><draw:equation draw:name="f231" draw:formula="7693"/><draw:equation draw:name="f232" draw:formula="7756"/><draw:equation draw:name="f233" draw:formula="562"/><draw:equation draw:name="f234" draw:formula="7819"/><draw:equation draw:name="f235" draw:formula="7871"/><draw:equation draw:name="f236" draw:formula="8486"/><draw:equation draw:name="f237" draw:formula="7929"/><draw:equation draw:name="f238" draw:formula="7887"/><draw:equation draw:name="f239" draw:formula="7855"/><draw:equation draw:name="f240" draw:formula="7840"/><draw:equation draw:name="f241" draw:formula="681"/><draw:equation draw:name="f242" draw:formula="7898"/><draw:equation draw:name="f243" draw:formula="7961"/><draw:equation draw:name="f244" draw:formula="8029"/><draw:equation draw:name="f245" draw:formula="8402"/><draw:equation draw:name="f246" draw:formula="756"/><draw:equation draw:name="f247" draw:formula="7882"/><draw:equation draw:name="f248" draw:formula="897"/><draw:equation draw:name="f249" draw:formula="875"/><draw:equation draw:name="f250" draw:formula="880"/><draw:equation draw:name="f251" draw:formula="7656"/><draw:equation draw:name="f252" draw:formula="913"/><draw:equation draw:name="f253" draw:formula="949"/><draw:equation draw:name="f254" draw:formula="1146"/><draw:equation draw:name="f255" draw:formula="7514"/><draw:equation draw:name="f256" draw:formula="872"/><draw:equation draw:name="f257" draw:formula="21030"/><draw:equation draw:name="f258" draw:formula="12856"/><draw:equation draw:name="f259" draw:formula="21044"/><draw:equation draw:name="f260" draw:formula="13103"/><draw:equation draw:name="f261" draw:formula="21058"/><draw:equation draw:name="f262" draw:formula="21066"/><draw:equation draw:name="f263" draw:formula="12714"/><draw:equation draw:name="f264" draw:formula="21127"/><draw:equation draw:name="f265" draw:formula="12598"/><draw:equation draw:name="f266" draw:formula="21201"/><draw:equation draw:name="f267" draw:formula="12582"/><draw:equation draw:name="f268" draw:formula="21332"/><draw:equation draw:name="f269" draw:formula="12530"/><draw:equation draw:name="f270" draw:formula="12514"/><draw:equation draw:name="f271" draw:formula="12398"/><draw:equation draw:name="f272" draw:formula="12256"/><draw:equation draw:name="f273" draw:formula="12009"/><draw:equation draw:name="f274" draw:formula="21022"/><draw:equation draw:name="f275" draw:formula="20961"/><draw:equation draw:name="f276" draw:formula="20886"/><draw:equation draw:name="f277" draw:formula="20756"/><draw:equation draw:name="f278" draw:formula="21193"/><draw:equation draw:name="f279" draw:formula="19307"/><draw:equation draw:name="f280" draw:formula="21174"/><draw:equation draw:name="f281" draw:formula="18976"/><draw:equation draw:name="f282" draw:formula="21154"/><draw:equation draw:name="f283" draw:formula="21143"/><draw:equation draw:name="f284" draw:formula="19649"/><draw:equation draw:name="f285" draw:formula="20963"/><draw:equation draw:name="f286" draw:formula="19670"/><draw:equation draw:name="f287" draw:formula="20789"/><draw:equation draw:name="f288" draw:formula="19707"/><draw:equation draw:name="f289" draw:formula="19744"/><draw:equation draw:name="f290" draw:formula="21063"/><draw:equation draw:name="f291" draw:formula="19765"/><draw:equation draw:name="f292" draw:formula="19912"/><draw:equation draw:name="f293" draw:formula="20107"/><draw:equation draw:name="f294" draw:formula="20438"/><draw:equation draw:name="f295" draw:formula="21204"/><draw:equation draw:name="f296" draw:formula="19917"/><draw:equation draw:name="f297" draw:formula="21282"/><draw:equation draw:name="f298" draw:formula="21384"/><draw:equation draw:name="f299" draw:formula="21558"/><draw:equation draw:name="f300" draw:formula="19502"/><draw:equation draw:name="f301" draw:formula="10649"/><draw:equation draw:name="f302" draw:formula="18598"/><draw:equation draw:name="f303" draw:formula="10181"/><draw:equation draw:name="f304" draw:formula="18556"/><draw:equation draw:name="f305" draw:formula="10143"/><draw:equation draw:name="f306" draw:formula="18545"/><draw:equation draw:name="f307" draw:formula="10107"/><draw:equation draw:name="f308" draw:formula="18524"/><draw:equation draw:name="f309" draw:formula="10076"/><draw:equation draw:name="f310" draw:formula="18487"/><draw:equation draw:name="f311" draw:formula="10085"/><draw:equation draw:name="f312" draw:formula="18419"/><draw:equation draw:name="f313" draw:formula="10101"/><draw:equation draw:name="f314" draw:formula="18356"/><draw:equation draw:name="f315" draw:formula="10126"/><draw:equation draw:name="f316" draw:formula="18298"/><draw:equation draw:name="f317" draw:formula="10256"/><draw:equation draw:name="f318" draw:formula="17988"/><draw:equation draw:name="f319" draw:formula="10093"/><draw:equation draw:name="f320" draw:formula="18235"/><draw:equation draw:name="f321" draw:formula="10062"/><draw:equation draw:name="f322" draw:formula="18282"/><draw:equation draw:name="f323" draw:formula="10029"/><draw:equation draw:name="f324" draw:formula="18314"/><draw:equation draw:name="f325" draw:formula="9993"/><draw:equation draw:name="f326" draw:formula="18330"/><draw:equation draw:name="f327" draw:formula="9974"/><draw:equation draw:name="f328" draw:formula="18272"/><draw:equation draw:name="f329" draw:formula="9960"/><draw:equation draw:name="f330" draw:formula="18203"/><draw:equation draw:name="f331" draw:formula="9957"/><draw:equation draw:name="f332" draw:formula="18130"/><draw:equation draw:name="f333" draw:formula="9935"/><draw:equation draw:name="f334" draw:formula="17241"/><draw:equation draw:name="f335" draw:formula="9913"/><draw:equation draw:name="f336" draw:formula="9907"/><draw:equation draw:name="f337" draw:formula="9896"/><draw:equation draw:name="f338" draw:formula="9877"/><draw:equation draw:name="f339" draw:formula="9841"/><draw:equation draw:name="f340" draw:formula="9808"/><draw:equation draw:name="f341" draw:formula="9777"/><draw:equation draw:name="f342" draw:formula="9614"/><draw:equation draw:name="f343" draw:formula="9744"/><draw:equation draw:name="f344" draw:formula="9769"/><draw:equation draw:name="f345" draw:formula="9786"/><draw:equation draw:name="f346" draw:formula="9794"/><draw:equation draw:name="f347" draw:formula="9764"/><draw:equation draw:name="f348" draw:formula="9728"/><draw:equation draw:name="f349" draw:formula="18550"/><draw:equation draw:name="f350" draw:formula="9689"/><draw:equation draw:name="f351" draw:formula="9221"/><draw:equation draw:name="f352" draw:formula="18640"/><draw:equation draw:name="f353" draw:formula="18650"/><draw:equation draw:name="f354" draw:formula="18671"/><draw:equation draw:name="f355" draw:formula="18708"/><draw:equation draw:name="f356" draw:formula="18776"/><draw:equation draw:name="f357" draw:formula="18840"/><draw:equation draw:name="f358" draw:formula="18897"/><draw:equation draw:name="f359" draw:formula="19208"/><draw:equation draw:name="f360" draw:formula="18960"/><draw:equation draw:name="f361" draw:formula="18913"/><draw:equation draw:name="f362" draw:formula="18882"/><draw:equation draw:name="f363" draw:formula="18866"/><draw:equation draw:name="f364" draw:formula="18924"/><draw:equation draw:name="f365" draw:formula="9910"/><draw:equation draw:name="f366" draw:formula="19066"/><draw:equation draw:name="f367" draw:formula="19954"/><draw:equation draw:name="f368" draw:formula="9963"/><draw:equation draw:name="f369" draw:formula="18645"/><draw:equation draw:name="f370" draw:formula="21498"/><draw:equation draw:name="f371" draw:formula="6720"/><draw:equation draw:name="f372" draw:formula="6478"/><draw:equation draw:name="f373" draw:formula="21473"/><draw:equation draw:name="f374" draw:formula="6672"/><draw:equation draw:name="f375" draw:formula="21401"/><draw:equation draw:name="f376" draw:formula="6783"/><draw:equation draw:name="f377" draw:formula="21296"/><draw:equation draw:name="f378" draw:formula="21224"/><draw:equation draw:name="f379" draw:formula="21096"/><draw:equation draw:name="f380" draw:formula="21199"/><draw:equation draw:name="f381" draw:formula="21257"/><draw:equation draw:name="f382" draw:formula="6856"/><draw:equation draw:name="f383" draw:formula="7056"/><draw:equation draw:name="f384" draw:formula="7193"/><draw:equation draw:name="f385" draw:formula="7435"/><draw:equation draw:name="f386" draw:formula="7240"/><draw:equation draw:name="f387" draw:formula="7130"/><draw:equation draw:name="f388" draw:formula="21439"/><draw:equation draw:name="f389" draw:formula="6862"/><draw:equation draw:name="f390" draw:formula="20535"/><draw:equation draw:name="f391" draw:formula="8870"/><draw:equation draw:name="f392" draw:formula="20559"/><draw:equation draw:name="f393" draw:formula="8844"/><draw:equation draw:name="f394" draw:formula="20587"/><draw:equation draw:name="f395" draw:formula="8823"/><draw:equation draw:name="f396" draw:formula="20618"/><draw:equation draw:name="f397" draw:formula="8818"/><draw:equation draw:name="f398" draw:formula="20980"/><draw:equation draw:name="f399" draw:formula="8786"/><draw:equation draw:name="f400" draw:formula="8755"/><draw:equation draw:name="f401" draw:formula="8749"/><draw:equation draw:name="f402" draw:formula="8728"/><draw:equation draw:name="f403" draw:formula="8702"/><draw:equation draw:name="f404" draw:formula="20540"/><draw:equation draw:name="f405" draw:formula="8649"/><draw:equation draw:name="f406" draw:formula="20554"/><draw:equation draw:name="f407" draw:formula="8597"/><draw:equation draw:name="f408" draw:formula="20573"/><draw:equation draw:name="f409" draw:formula="8555"/><draw:equation draw:name="f410" draw:formula="20676"/><draw:equation draw:name="f411" draw:formula="20548"/><draw:equation draw:name="f412" draw:formula="8507"/><draw:equation draw:name="f413" draw:formula="20523"/><draw:equation draw:name="f414" draw:formula="8544"/><draw:equation draw:name="f415" draw:formula="20499"/><draw:equation draw:name="f416" draw:formula="8565"/><draw:equation draw:name="f417" draw:formula="20471"/><draw:equation draw:name="f418" draw:formula="8581"/><draw:equation draw:name="f419" draw:formula="20457"/><draw:equation draw:name="f420" draw:formula="8534"/><draw:equation draw:name="f421" draw:formula="20446"/><draw:equation draw:name="f422" draw:formula="8481"/><draw:equation draw:name="f423" draw:formula="20443"/><draw:equation draw:name="f424" draw:formula="8423"/><draw:equation draw:name="f425" draw:formula="20427"/><draw:equation draw:name="f426" draw:formula="7735"/><draw:equation draw:name="f427" draw:formula="20410"/><draw:equation draw:name="f428" draw:formula="20407"/><draw:equation draw:name="f429" draw:formula="20396"/><draw:equation draw:name="f430" draw:formula="20382"/><draw:equation draw:name="f431" draw:formula="20355"/><draw:equation draw:name="f432" draw:formula="8571"/><draw:equation draw:name="f433" draw:formula="20327"/><draw:equation draw:name="f434" draw:formula="20305"/><draw:equation draw:name="f435" draw:formula="20178"/><draw:equation draw:name="f436" draw:formula="20280"/><draw:equation draw:name="f437" draw:formula="20299"/><draw:equation draw:name="f438" draw:formula="20310"/><draw:equation draw:name="f439" draw:formula="20319"/><draw:equation draw:name="f440" draw:formula="20294"/><draw:equation draw:name="f441" draw:formula="20266"/><draw:equation draw:name="f442" draw:formula="20236"/><draw:equation draw:name="f443" draw:formula="19873"/><draw:equation draw:name="f444" draw:formula="20313"/><draw:equation draw:name="f445" draw:formula="8923"/><draw:equation draw:name="f446" draw:formula="8975"/><draw:equation draw:name="f447" draw:formula="9018"/><draw:equation draw:name="f448" draw:formula="9259"/><draw:equation draw:name="f449" draw:formula="9065"/><draw:equation draw:name="f450" draw:formula="20330"/><draw:equation draw:name="f451" draw:formula="9028"/><draw:equation draw:name="f452" draw:formula="9007"/><draw:equation draw:name="f453" draw:formula="8991"/><draw:equation draw:name="f454" draw:formula="9039"/><draw:equation draw:name="f455" draw:formula="9091"/><draw:equation draw:name="f456" draw:formula="9149"/><draw:equation draw:name="f457" draw:formula="9838"/><draw:equation draw:name="f458" draw:formula="9002"/><draw:equation draw:name="f459" draw:formula="20526"/><draw:equation draw:name="f460" draw:formula="20543"/><draw:equation draw:name="f461" draw:formula="11629"/><draw:equation draw:name="f462" draw:formula="17367"/><draw:equation draw:name="f463" draw:formula="11654"/><draw:equation draw:name="f464" draw:formula="17341"/><draw:equation draw:name="f465" draw:formula="11681"/><draw:equation draw:name="f466" draw:formula="17320"/><draw:equation draw:name="f467" draw:formula="11712"/><draw:equation draw:name="f468" draw:formula="17315"/><draw:equation draw:name="f469" draw:formula="12074"/><draw:equation draw:name="f470" draw:formula="17283"/><draw:equation draw:name="f471" draw:formula="17252"/><draw:equation draw:name="f472" draw:formula="17225"/><draw:equation draw:name="f473" draw:formula="17199"/><draw:equation draw:name="f474" draw:formula="11634"/><draw:equation draw:name="f475" draw:formula="17146"/><draw:equation draw:name="f476" draw:formula="11648"/><draw:equation draw:name="f477" draw:formula="17094"/><draw:equation draw:name="f478" draw:formula="11668"/><draw:equation draw:name="f479" draw:formula="17052"/><draw:equation draw:name="f480" draw:formula="11770"/><draw:equation draw:name="f481" draw:formula="16810"/><draw:equation draw:name="f482" draw:formula="11643"/><draw:equation draw:name="f483" draw:formula="17004"/><draw:equation draw:name="f484" draw:formula="11618"/><draw:equation draw:name="f485" draw:formula="17041"/><draw:equation draw:name="f486" draw:formula="11593"/><draw:equation draw:name="f487" draw:formula="17062"/><draw:equation draw:name="f488" draw:formula="11565"/><draw:equation draw:name="f489" draw:formula="17078"/><draw:equation draw:name="f490" draw:formula="11551"/><draw:equation draw:name="f491" draw:formula="17031"/><draw:equation draw:name="f492" draw:formula="11540"/><draw:equation draw:name="f493" draw:formula="16978"/><draw:equation draw:name="f494" draw:formula="11538"/><draw:equation draw:name="f495" draw:formula="16920"/><draw:equation draw:name="f496" draw:formula="11521"/><draw:equation draw:name="f497" draw:formula="16232"/><draw:equation draw:name="f498" draw:formula="11504"/><draw:equation draw:name="f499" draw:formula="11502"/><draw:equation draw:name="f500" draw:formula="11490"/><draw:equation draw:name="f501" draw:formula="11477"/><draw:equation draw:name="f502" draw:formula="11449"/><draw:equation draw:name="f503" draw:formula="17068"/><draw:equation draw:name="f504" draw:formula="11421"/><draw:equation draw:name="f505" draw:formula="11399"/><draw:equation draw:name="f506" draw:formula="11272"/><draw:equation draw:name="f507" draw:formula="11374"/><draw:equation draw:name="f508" draw:formula="11394"/><draw:equation draw:name="f509" draw:formula="17099"/><draw:equation draw:name="f510" draw:formula="11405"/><draw:equation draw:name="f511" draw:formula="11413"/><draw:equation draw:name="f512" draw:formula="11388"/><draw:equation draw:name="f513" draw:formula="11360"/><draw:equation draw:name="f514" draw:formula="11330"/><draw:equation draw:name="f515" draw:formula="10967"/><draw:equation draw:name="f516" draw:formula="11407"/><draw:equation draw:name="f517" draw:formula="17420"/><draw:equation draw:name="f518" draw:formula="17472"/><draw:equation draw:name="f519" draw:formula="17515"/><draw:equation draw:name="f520" draw:formula="17756"/><draw:equation draw:name="f521" draw:formula="17562"/><draw:equation draw:name="f522" draw:formula="11424"/><draw:equation draw:name="f523" draw:formula="17525"/><draw:equation draw:name="f524" draw:formula="17504"/><draw:equation draw:name="f525" draw:formula="17488"/><draw:equation draw:name="f526" draw:formula="17588"/><draw:equation draw:name="f527" draw:formula="17646"/><draw:equation draw:name="f528" draw:formula="18335"/><draw:equation draw:name="f529" draw:formula="17499"/><draw:equation draw:name="f530" draw:formula="11621"/><draw:equation draw:name="f531" draw:formula="19881"/><draw:equation draw:name="f532" draw:formula="20753"/><draw:equation draw:name="f533" draw:formula="19868"/><draw:equation draw:name="f534" draw:formula="20506"/><draw:equation draw:name="f535" draw:formula="19854"/><draw:equation draw:name="f536" draw:formula="19845"/><draw:equation draw:name="f537" draw:formula="20895"/><draw:equation draw:name="f538" draw:formula="19785"/><draw:equation draw:name="f539" draw:formula="21011"/><draw:equation draw:name="f540" draw:formula="19710"/><draw:equation draw:name="f541" draw:formula="21027"/><draw:equation draw:name="f542" draw:formula="19580"/><draw:equation draw:name="f543" draw:formula="21053"/><draw:equation draw:name="f544" draw:formula="21079"/><draw:equation draw:name="f545" draw:formula="21095"/><draw:equation draw:name="f546" draw:formula="21211"/><draw:equation draw:name="f547" draw:formula="21353"/><draw:equation draw:name="f548" draw:formula="19890"/><draw:equation draw:name="f549" draw:formula="19951"/><draw:equation draw:name="f550" draw:formula="20025"/><draw:equation draw:name="f551" draw:formula="20155"/><draw:equation draw:name="f552" draw:formula="10857"/><draw:equation draw:name="f553" draw:formula="2314"/><draw:equation draw:name="f554" draw:formula="10522"/><draw:equation draw:name="f555" draw:formula="2887"/><draw:equation draw:name="f556" draw:formula="10491"/><draw:equation draw:name="f557" draw:formula="2929"/><draw:equation draw:name="f558" draw:formula="10458"/><draw:equation draw:name="f559" draw:formula="2960"/><draw:equation draw:name="f560" draw:formula="10425"/><draw:equation draw:name="f561" draw:formula="2976"/><draw:equation draw:name="f562" draw:formula="10406"/><draw:equation draw:name="f563" draw:formula="2918"/><draw:equation draw:name="f564" draw:formula="10395"/><draw:equation draw:name="f565" draw:formula="2855"/><draw:equation draw:name="f566" draw:formula="10389"/><draw:equation draw:name="f567" draw:formula="2781"/><draw:equation draw:name="f568" draw:formula="10367"/><draw:equation draw:name="f569" draw:formula="10345"/><draw:equation draw:name="f570" draw:formula="10342"/><draw:equation draw:name="f571" draw:formula="2850"/><draw:equation draw:name="f572" draw:formula="10328"/><draw:equation draw:name="f573" draw:formula="10309"/><draw:equation draw:name="f574" draw:formula="10273"/><draw:equation draw:name="f575" draw:formula="10240"/><draw:equation draw:name="f576" draw:formula="10212"/><draw:equation draw:name="f577" draw:formula="10179"/><draw:equation draw:name="f578" draw:formula="2950"/><draw:equation draw:name="f579" draw:formula="10201"/><draw:equation draw:name="f580" draw:formula="3008"/><draw:equation draw:name="f581" draw:formula="10217"/><draw:equation draw:name="f582" draw:formula="3071"/><draw:equation draw:name="f583" draw:formula="10226"/><draw:equation draw:name="f584" draw:formula="3134"/><draw:equation draw:name="f585" draw:formula="10195"/><draw:equation draw:name="f586" draw:formula="3171"/><draw:equation draw:name="f587" draw:formula="10162"/><draw:equation draw:name="f588" draw:formula="3192"/><draw:equation draw:name="f589" draw:formula="10123"/><draw:equation draw:name="f590" draw:formula="3202"/><draw:equation draw:name="f591" draw:formula="9924"/><draw:equation draw:name="f592" draw:formula="3244"/><draw:equation draw:name="f593" draw:formula="3286"/><draw:equation draw:name="f594" draw:formula="10159"/><draw:equation draw:name="f595" draw:formula="3292"/><draw:equation draw:name="f596" draw:formula="3318"/><draw:equation draw:name="f597" draw:formula="3355"/><draw:equation draw:name="f598" draw:formula="3423"/><draw:equation draw:name="f599" draw:formula="3486"/><draw:equation draw:name="f600" draw:formula="3539"/><draw:equation draw:name="f601" draw:formula="4175"/><draw:equation draw:name="f602" draw:formula="3602"/><draw:equation draw:name="f603" draw:formula="10242"/><draw:equation draw:name="f604" draw:formula="3560"/><draw:equation draw:name="f605" draw:formula="10276"/><draw:equation draw:name="f606" draw:formula="3528"/><draw:equation draw:name="f607" draw:formula="3512"/><draw:equation draw:name="f608" draw:formula="3570"/><draw:equation draw:name="f609" draw:formula="10339"/><draw:equation draw:name="f610" draw:formula="3633"/><draw:equation draw:name="f611" draw:formula="3707"/><draw:equation draw:name="f612" draw:formula="4085"/><draw:equation draw:name="f613" draw:formula="10392"/><draw:equation draw:name="f614" draw:formula="10461"/><draw:equation draw:name="f615" draw:formula="10494"/><draw:equation draw:name="f616" draw:formula="10555"/><draw:equation draw:name="f617" draw:formula="10533"/><draw:equation draw:name="f618" draw:formula="3481"/><draw:equation draw:name="f619" draw:formula="10516"/><draw:equation draw:name="f620" draw:formula="3418"/><draw:equation draw:name="f621" draw:formula="10508"/><draw:equation draw:name="f622" draw:formula="10538"/><draw:equation draw:name="f623" draw:formula="10572"/><draw:equation draw:name="f624" draw:formula="3297"/><draw:equation draw:name="f625" draw:formula="10610"/><draw:equation draw:name="f626" draw:formula="10810"/><draw:equation draw:name="f627" draw:formula="10574"/><draw:equation draw:name="f628" draw:formula="3197"/><draw:equation draw:name="f629" draw:formula="3065"/><draw:equation draw:name="f630" draw:formula="3002"/><draw:equation draw:name="f631" draw:formula="12207"/><draw:equation draw:name="f632" draw:formula="19344"/><draw:equation draw:name="f633" draw:formula="12110"/><draw:equation draw:name="f634" draw:formula="19576"/><draw:equation draw:name="f635" draw:formula="11922"/><draw:equation draw:name="f636" draw:formula="11825"/><draw:equation draw:name="f637" draw:formula="11903"/><draw:equation draw:name="f638" draw:formula="19528"/><draw:equation draw:name="f639" draw:formula="11947"/><draw:equation draw:name="f640" draw:formula="19633"/><draw:equation draw:name="f641" draw:formula="19781"/><draw:equation draw:name="f642" draw:formula="19886"/><draw:equation draw:name="f643" draw:formula="20070"/><draw:equation draw:name="f644" draw:formula="19923"/><draw:equation draw:name="f645" draw:formula="12130"/><draw:equation draw:name="f646" draw:formula="12085"/><draw:equation draw:name="f647" draw:formula="?f1 - ?f0"/><draw:equation draw:name="f648" draw:formula="?f647 / 2"/><draw:equation draw:name="f649" draw:formula="?f647 / 21600"/><draw:equation draw:name="f650" draw:formula="?f648 / ?f649"/><draw:equation draw:name="f651" draw:formula="0 / ?f649"/><draw:equation draw:name="f652" draw:formula="?f1 / ?f649"/></draw:enhanced-geometry></draw:custom-shape><draw:custom-shape svg:x="0.0139in" svg:y="0in" svg:width="11.00806in" svg:height="2.48021in" draw:id="id2" draw:style-name="a2" draw:name="Shape"><svg:title/><svg:desc/><draw:enhanced-geometry draw:type="non-primitive" svg:viewBox="0 0 21600 21600" draw:enhanced-path="M ?f2 ?f3 C ?f4 ?f5 ?f6 ?f7 ?f8 ?f9 ?f10 ?f11 ?f12 ?f13 ?f14 ?f15 ?f16 ?f17 ?f18 ?f19 ?f20 ?f21 ?f22 ?f23 ?f24 ?f21 ?f25 ?f26 ?f27 ?f13 ?f28 ?f13 ?f29 ?f30 ?f31 ?f19 ?f32 ?f33 ?f34 ?f35 ?f36 ?f37 ?f38 ?f39 ?f40 ?f41 ?f42 ?f43 ?f44 ?f45 ?f46 ?f47 L ?f48 ?f49 ?f50 ?f51 C ?f52 ?f53 ?f54 ?f55 ?f56 ?f57 ?f58 ?f59 ?f60 ?f61 ?f62 ?f63 ?f64 ?f65 ?f66 ?f67 ?f68 ?f69 ?f70 ?f71 ?f72 ?f73 ?f74 ?f75 L ?f76 ?f77 ?f78 ?f79 C ?f78 ?f79 ?f80 ?f77 ?f78 ?f79 L ?f78 ?f79 ?f81 ?f79 ?f82 ?f83 ?f84 ?f85 C ?f86 ?f87 ?f88 ?f89 ?f90 ?f91 L ?f92 ?f93 C ?f94 ?f95 ?f96 ?f97 ?f98 ?f99 ?f100 ?f101 ?f102 ?f103 ?f104 ?f105 ?f106 ?f107 ?f108 ?f109 ?f110 ?f111 ?f112 ?f113 ?f114 ?f115 ?f116 ?f117 ?f118 ?f117 ?f119 ?f120 ?f121 ?f122 ?f123 ?f124 ?f125 ?f111 ?f126 ?f127 ?f128 ?f109 ?f129 ?f130 ?f131 ?f132 ?f133 ?f107 ?f134 ?f135 ?f136 ?f105 ?f137 ?f138 ?f139 ?f140 ?f141 ?f142 ?f143 ?f99 ?f144 ?f145 ?f146 ?f147 ?f148 ?f149 ?f150 ?f93 ?f151 ?f152 ?f153 ?f154 ?f155 ?f156 ?f157 ?f91 ?f158 ?f89 ?f159 ?f160 ?f161 ?f87 ?f162 ?f79 ?f163 ?f164 ?f165 ?f69 ?f166 ?f65 ?f167 ?f168 ?f169 ?f170 ?f171 ?f57 ?f172 ?f173 ?f172 ?f173 ?f172 ?f173 ?f174 ?f175 ?f176 ?f177 ?f178 ?f168 ?f169 ?f63 ?f179 ?f65 ?f167 ?f67 ?f180 ?f181 ?f182 ?f183 ?f184 ?f185 ?f186 ?f83 ?f187 ?f188 ?f189 ?f87 ?f190 ?f160 ?f191 ?f192 ?f193 ?f194 ?f195 ?f91 ?f196 ?f197 ?f198 ?f199 ?f200 ?f201 ?f202 ?f149 ?f203 ?f204 ?f205 ?f99 ?f206 ?f140 ?f207 ?f208 ?f209 ?f210 ?f211 ?f132 ?f157 ?f109 ?f212 ?f213 ?f214 ?f215 ?f216 ?f120 ?f217 ?f218 ?f219 ?f220 ?f146 ?f221 ?f222 ?f223 ?f224 ?f225 ?f226 ?f227 ?f148 ?f228 ?f229 ?f230 ?f231 ?f232 ?f161 ?f233 ?f234 ?f235 ?f163 ?f236 ?f237 ?f238 ?f239 ?f240 ?f241 ?f242 ?f174 ?f243 ?f244 ?f245 ?f246 ?f247 ?f248 ?f249 ?f250 ?f251 ?f252 ?f251 ?f253 ?f254 ?f255 ?f251 ?f256 ?f251 ?f257 ?f249 ?f258 ?f249 ?f259 ?f260 ?f261 ?f260 ?f262 ?f247 ?f263 ?f264 ?f265 ?f242 ?f266 ?f236 ?f267 ?f233 ?f268 ?f269 ?f270 ?f223 L ?f271 ?f218 ?f272 ?f122 C ?f273 ?f274 ?f275 ?f135 ?f276 ?f277 L ?f278 ?f140 ?f279 ?f140 ?f279 ?f140 ?f280 ?f140 ?f281 ?f282 ?f283 ?f204 C ?f284 ?f149 ?f285 ?f286 ?f287 ?f199 ?f288 ?f89 ?f289 ?f188 ?f290 ?f83 ?f291 ?f71 ?f292 ?f293 ?f294 ?f295 ?f296 ?f297 ?f298 ?f299 ?f300 ?f301 L ?f302 ?f303 ?f304 ?f305 C ?f306 ?f307 ?f308 ?f309 ?f310 ?f45 ?f311 ?f312 ?f313 ?f314 ?f315 ?f316 ?f317 ?f318 ?f319 ?f320 ?f319 ?f321 ?f322 ?f323 ?f324 ?f323 ?f325 ?f326 ?f327 ?f328 ?f329 ?f330 ?f310 ?f331 ?f332 ?f333 ?f334 ?f17 ?f335 ?f30 ?f296 ?f336 ?f337 ?f338 ?f339 ?f340 ?f341 ?f3 ?f342 ?f343 ?f344 ?f345 ?f346 ?f347 ?f348 ?f349 ?f350 ?f351 ?f352 ?f353 ?f290 ?f354 ?f355 ?f356 ?f357 ?f358 ?f359 ?f360 ?f289 ?f361 ?f362 ?f363 ?f364 ?f365 ?f364 ?f365 ?f364 ?f365 ?f366 ?f367 ?f368 ?f369 ?f370 ?f371 ?f372 ?f373 ?f374 ?f375 ?f291 ?f376 ?f377 ?f378 ?f379 ?f380 ?f292 ?f381 ?f382 ?f383 ?f384 ?f385 ?f386 ?f387 ?f388 ?f389 ?f304 ?f390 ?f391 ?f392 ?f393 ?f394 ?f395 ?f396 ?f397 ?f398 ?f399 ?f400 ?f401 ?f400 ?f402 ?f400 ?f403 ?f400 ?f404 ?f400 ?f405 ?f400 ?f406 ?f407 ?f408 ?f407 ?f409 ?f407 ?f410 ?f407 ?f411 ?f398 ?f412 ?f398 ?f413 ?f396 ?f414 ?f396 ?f415 ?f394 ?f416 ?f343 ?f417 ?f418 ?f419 ?f390 ?f420 ?f421 ?f422 ?f387 ?f423 ?f349 ?f424 ?f353 ?f425 ?f373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6 ?f498 ?f496 ?f498 ?f496 ?f499 ?f500 ?f501 ?f502 ?f503 ?f504 ?f505 ?f506 ?f507 ?f508 ?f509 ?f510 ?f481 ?f511 ?f512 ?f513 ?f514 ?f515 ?f516 ?f517 ?f518 ?f519 ?f520 ?f521 ?f522 ?f523 ?f524 ?f525 ?f526 ?f527 ?f526 ?f528 ?f526 ?f529 ?f520 ?f530 ?f481 ?f531 ?f532 ?f533 ?f534 ?f535 ?f536 ?f537 ?f538 ?f539 ?f489 ?f540 ?f541 ?f542 ?f543 ?f544 ?f545 ?f546 ?f547 ?f548 ?f549 ?f550 ?f551 ?f552 ?f553 ?f554 ?f555 ?f556 ?f557 ?f558 ?f559 L ?f560 ?f561 C ?f562 ?f563 ?f564 ?f565 ?f566 ?f567 ?f568 ?f569 ?f570 ?f571 ?f572 ?f573 ?f574 ?f575 ?f576 ?f577 ?f578 ?f579 ?f580 ?f581 ?f582 ?f583 ?f584 ?f585 ?f586 ?f587 ?f588 ?f589 ?f588 ?f589 ?f588 ?f589 ?f590 ?f587 ?f586 ?f591 ?f592 ?f593 ?f584 ?f594 ?f595 ?f596 ?f597 ?f598 ?f599 ?f600 ?f601 ?f602 ?f580 ?f603 ?f604 ?f605 ?f606 ?f607 ?f604 ?f608 ?f601 ?f608 ?f599 ?f609 ?f610 ?f611 ?f612 ?f613 ?f614 ?f615 ?f616 ?f617 ?f618 ?f619 ?f620 ?f540 ?f621 ?f622 ?f623 ?f624 ?f625 ?f626 ?f627 ?f600 ?f628 ?f629 ?f630 ?f631 ?f632 ?f633 ?f634 ?f635 ?f636 ?f637 ?f638 ?f639 ?f640 ?f641 ?f642 ?f643 L ?f644 ?f645 C ?f646 ?f647 ?f648 ?f649 ?f650 ?f651 ?f652 ?f653 ?f654 ?f655 ?f656 ?f657 ?f658 ?f659 ?f660 ?f661 ?f662 ?f663 ?f664 ?f665 ?f666 ?f423 ?f667 ?f668 ?f669 ?f670 ?f671 ?f672 ?f673 ?f674 ?f675 ?f341 ?f676 ?f677 ?f678 ?f679 ?f680 ?f681 ?f680 ?f682 ?f683 ?f684 ?f683 ?f685 ?f686 ?f687 ?f686 ?f688 ?f680 ?f688 ?f678 ?f688 ?f675 ?f688 ?f689 ?f690 ?f660 ?f691 ?f692 ?f693 ?f650 ?f694 ?f695 ?f696 ?f697 ?f698 ?f699 ?f266 ?f700 ?f701 ?f702 ?f703 ?f636 ?f704 ?f705 ?f706 ?f705 ?f706 ?f705 ?f706 ?f636 ?f706 ?f707 ?f708 ?f638 ?f709 ?f710 ?f709 ?f711 ?f712 ?f713 ?f714 ?f559 ?f715 ?f716 ?f717 ?f718 ?f719 ?f689 ?f720 ?f673 ?f721 ?f722 ?f723 ?f724 ?f725 ?f726 ?f727 ?f728 ?f729 ?f730 ?f731 ?f732 ?f733 ?f734 ?f246 ?f735 ?f736 ?f737 ?f187 ?f738 ?f739 ?f740 ?f741 ?f742 ?f743 L ?f744 ?f745 C ?f746 ?f747 ?f748 ?f749 ?f750 ?f751 ?f752 ?f753 ?f754 ?f755 ?f756 ?f757 ?f758 ?f759 ?f760 ?f761 ?f762 ?f763 ?f764 ?f765 ?f766 ?f767 ?f768 ?f769 ?f770 ?f771 ?f487 ?f772 ?f773 ?f774 ?f775 ?f776 ?f777 ?f778 ?f779 ?f780 ?f781 ?f782 ?f781 ?f783 ?f784 ?f0 L ?f0 ?f0 ?f0 ?f785 C ?f786 ?f787 ?f788 ?f789 ?f790 ?f791 ?f792 ?f793 ?f794 ?f795 ?f796 ?f797 ?f798 ?f799 ?f800 ?f801 ?f802 ?f803 ?f804 ?f805 ?f806 ?f807 ?f808 ?f809 ?f810 ?f811 ?f812 ?f813 ?f814 ?f815 ?f816 ?f817 ?f818 ?f819 ?f820 ?f815 ?f821 ?f822 ?f823 ?f824 ?f825 ?f826 ?f827 ?f801 ?f828 ?f437 ?f829 ?f785 L ?f830 ?f831 C ?f832 ?f833 ?f834 ?f835 ?f836 ?f837 ?f838 ?f839 ?f840 ?f841 ?f842 ?f843 ?f844 ?f845 ?f846 ?f847 ?f848 ?f849 ?f850 ?f451 ?f851 ?f852 ?f853 ?f459 ?f48 ?f854 ?f855 ?f856 ?f56 ?f857 ?f58 ?f858 ?f859 ?f860 ?f861 ?f475 ?f862 ?f863 ?f864 ?f865 ?f866 ?f867 ?f868 ?f869 ?f68 ?f870 ?f871 ?f872 ?f873 ?f526 ?f874 ?f514 ?f875 ?f876 ?f877 ?f878 ?f879 ?f536 ?f74 ?f880 ?f881 ?f882 ?f883 ?f884 ?f883 ?f884 ?f883 ?f884 ?f883 ?f882 ?f885 ?f485 ?f885 ?f886 ?f80 ?f887 ?f76 ?f888 ?f76 ?f520 ?f76 ?f889 ?f885 ?f890 ?f883 ?f891 ?f881 ?f867 ?f881 ?f892 ?f893 ?f894 ?f895 ?f896 ?f897 ?f898 ?f877 ?f899 ?f900 ?f901 ?f874 ?f469 ?f902 ?f903 ?f904 ?f905 ?f906 ?f907 ?f56 ?f908 ?f909 ?f910 ?f911 ?f843 ?f912 ?f835 ?f913 ?f791 ?f914 ?f826 ?f915 ?f916 ?f917 ?f918 ?f919 ?f920 ?f921 ?f922 ?f923 ?f924 ?f925 ?f926 ?f840 ?f927 ?f928 ?f929 ?f930 ?f931 ?f932 ?f933 ?f934 ?f363 ?f935 ?f936 ?f935 ?f936 ?f935 ?f936 ?f935 ?f936 ?f937 ?f938 ?f939 ?f940 ?f20 ?f375 ?f941 ?f354 ?f942 ?f354 ?f943 ?f354 ?f944 ?f354 ?f945 ?f375 ?f946 ?f375 ?f947 ?f940 ?f948 ?f356 ?f774 ?f373 ?f949 ?f360 ?f798 ?f427 ?f950 ?f365 ?f951 ?f952 ?f786 ?f953 ?f0 ?f953 L ?f0 ?f371 C ?f954 ?f955 ?f956 ?f936 ?f951 ?f957 ?f958 ?f378 ?f959 ?f960 ?f2 ?f3 Z M ?f452 ?f961 C ?f962 ?f963 ?f964 ?f555 ?f965 ?f966 ?f965 ?f966 ?f965 ?f966 ?f965 ?f966 ?f460 ?f967 ?f968 ?f549 ?f969 ?f970 ?f971 ?f553 ?f972 ?f559 ?f973 ?f974 ?f975 ?f976 ?f450 ?f563 ?f450 ?f563 ?f450 ?f563 ?f977 ?f976 ?f452 ?f961 Z M ?f978 ?f979 C ?f980 ?f778 ?f981 ?f982 ?f983 ?f984 ?f985 ?f986 ?f987 ?f988 ?f980 ?f989 ?f990 ?f991 ?f992 ?f993 ?f994 ?f995 ?f996 ?f997 ?f998 ?f780 ?f998 ?f979 L ?f999 ?f979 C ?f999 ?f1000 ?f1001 ?f1002 ?f1001 ?f1003 ?f1001 ?f1004 ?f1001 ?f774 ?f999 ?f1005 ?f1006 ?f1007 ?f1008 ?f1009 ?f1010 ?f1011 ?f1012 ?f1013 ?f1014 ?f1015 ?f1016 ?f1017 ?f1018 ?f1019 ?f1020 ?f1021 ?f1022 ?f755 ?f1023 ?f1024 ?f1025 ?f1026 ?f1027 ?f1028 ?f1029 ?f1030 ?f1031 ?f1032 ?f1033 ?f146 ?f1034 ?f739 ?f1035 ?f187 ?f1036 ?f1037 ?f1038 ?f1039 ?f1040 ?f1041 ?f1042 ?f1043 L ?f756 ?f1044 ?f1045 ?f1046 ?f1047 ?f1048 ?f754 ?f1049 ?f1050 ?f1051 ?f1052 ?f1051 C ?f1053 ?f261 ?f1054 ?f712 ?f1055 ?f1056 ?f1057 ?f1058 ?f1059 ?f693 ?f1060 ?f1061 ?f1062 ?f1063 ?f1064 ?f1065 ?f1066 ?f1065 ?f1067 ?f1065 ?f1068 ?f1065 ?f1069 ?f1065 ?f1070 ?f1071 ?f1072 ?f1073 ?f1074 ?f1075 ?f1076 ?f682 ?f1077 ?f681 ?f1068 ?f1078 ?f1079 ?f1080 ?f1081 ?f1082 ?f1083 ?f1084 ?f1085 ?f1086 ?f1087 ?f1088 ?f1089 ?f1090 ?f1083 ?f1091 ?f1092 ?f1093 ?f1074 ?f1094 ?f1069 ?f1095 ?f1096 ?f1097 ?f1098 ?f1099 ?f678 ?f1100 ?f1101 ?f583 ?f1102 ?f1103 ?f1104 ?f594 ?f1105 ?f1106 ?f1107 ?f1108 L ?f1109 ?f1110 C ?f1111 ?f598 ?f1112 ?f1113 ?f656 ?f1114 ?f1115 ?f1116 ?f1117 ?f600 ?f1118 ?f1119 ?f718 ?f1120 ?f1107 ?f602 ?f1121 ?f1122 ?f1098 ?f615 ?f722 ?f1123 ?f1124 ?f607 ?f1092 ?f1125 ?f1067 ?f1126 ?f1066 ?f584 ?f1127 ?f1128 ?f1129 ?f1130 ?f1131 ?f1132 ?f1133 ?f1134 ?f1135 ?f1136 ?f1137 ?f1138 ?f1139 ?f1140 ?f1141 ?f1142 ?f1143 ?f1144 ?f1145 ?f1146 ?f1147 ?f1148 ?f1149 ?f1150 ?f738 ?f1151 ?f1152 ?f1153 ?f1154 ?f1155 ?f1156 ?f636 ?f1157 ?f636 ?f1158 ?f636 ?f1029 ?f976 ?f1159 ?f1153 ?f1008 ?f1160 ?f1161 ?f1162 ?f1163 ?f1164 ?f1165 ?f1166 ?f1167 ?f1168 ?f1169 ?f1170 ?f1171 ?f611 ?f1172 ?f605 ?f1173 ?f1174 ?f1175 ?f1176 ?f1177 ?f622 ?f1178 ?f573 ?f1179 ?f1180 ?f1181 ?f1116 ?f1182 ?f629 ?f1183 ?f1184 ?f1185 ?f1186 ?f1187 ?f577 ?f1188 ?f1110 ?f1189 ?f1190 ?f1191 ?f1192 ?f1193 ?f1194 ?f1195 ?f1196 ?f1197 ?f585 ?f1198 ?f643 ?f1199 ?f647 ?f1200 ?f1201 ?f1202 ?f1203 ?f1204 ?f1205 ?f1206 ?f1207 ?f1208 ?f659 ?f1209 ?f1210 ?f1211 ?f1212 ?f1213 ?f1214 ?f1215 ?f1216 ?f1217 ?f430 ?f1218 ?f1219 ?f1220 ?f1221 ?f1222 ?f1223 ?f1224 ?f388 ?f1225 ?f1226 ?f1227 ?f352 ?f1228 ?f1229 ?f1230 ?f1231 ?f1232 ?f1233 ?f1232 ?f1233 ?f1232 ?f1233 ?f1234 ?f1235 ?f1236 ?f1237 ?f1238 ?f1239 ?f865 ?f352 ?f1240 ?f1241 ?f1242 ?f1243 ?f1244 ?f1245 ?f1246 ?f1247 ?f1248 ?f1249 ?f1250 ?f1251 ?f1252 ?f1253 ?f1254 ?f1255 ?f1206 ?f1256 ?f1257 ?f1258 ?f1259 ?f1260 ?f1261 ?f1262 ?f1263 ?f1264 ?f1265 ?f1266 ?f1267 ?f1268 ?f1269 ?f1270 L ?f1271 ?f1272 C ?f1273 ?f1274 ?f1275 ?f1276 ?f1277 ?f1278 ?f1279 ?f1280 ?f1281 ?f1282 ?f1283 ?f1282 ?f1284 ?f1280 ?f1285 ?f663 ?f1286 ?f1219 ?f1287 ?f1288 ?f1289 ?f1290 ?f1291 ?f1270 ?f1292 ?f1293 ?f1294 ?f1256 ?f1295 ?f1253 ?f1296 ?f1251 ?f449 ?f1249 ?f1297 ?f672 ?f1298 ?f1299 ?f1300 ?f1301 ?f1302 ?f1303 ?f1304 ?f279 ?f1305 ?f1071 ?f1306 ?f1307 ?f1308 ?f1309 ?f1310 ?f1311 ?f1312 ?f1313 ?f1314 ?f704 ?f1315 ?f714 ?f1316 ?f719 ?f1317 ?f739 ?f987 ?f1318 ?f978 ?f1319 ?f978 ?f1319 ?f978 ?f1320 ?f978 ?f1320 ?f1321 ?f1322 ?f1323 ?f1324 ?f1325 ?f1326 ?f1317 ?f1327 ?f1328 ?f1329 ?f1330 ?f761 ?f1331 ?f1332 ?f1333 ?f1334 ?f1335 ?f1336 ?f1337 ?f1338 ?f1339 ?f1340 ?f1341 ?f1051 ?f1342 ?f706 ?f1343 ?f690 ?f1344 ?f1345 ?f1346 ?f1082 ?f1347 ?f1223 ?f1348 ?f1349 ?f1350 ?f665 ?f1351 ?f1352 ?f1353 ?f1354 ?f1355 ?f1356 ?f1357 ?f1358 ?f1359 ?f1360 ?f1361 ?f1362 ?f1363 ?f657 ?f1364 ?f1095 ?f1365 ?f1366 ?f1367 ?f1368 ?f1369 ?f653 L ?f1370 ?f1371 ?f1372 ?f1373 ?f1374 ?f1097 C ?f1375 ?f1376 ?f1377 ?f1378 ?f1379 ?f1380 ?f1381 ?f1382 ?f1383 ?f1384 ?f1385 ?f1373 ?f1386 ?f1387 ?f1388 ?f1203 ?f1389 ?f1390 ?f1391 ?f659 ?f1392 ?f1212 ?f1393 ?f1394 ?f1395 ?f1216 ?f1396 ?f1093 ?f1396 ?f1093 ?f1396 ?f1093 ?f1397 ?f1398 ?f1399 ?f1400 ?f1401 ?f1094 ?f1402 ?f1390 ?f1403 ?f1404 ?f1405 ?f1406 ?f1407 ?f1382 ?f1408 ?f589 ?f933 ?f1409 ?f1410 ?f1411 ?f1412 ?f593 ?f1413 ?f1414 ?f1415 ?f594 ?f1416 ?f1417 ?f1418 ?f1419 ?f1420 ?f631 ?f1421 ?f1422 L ?f1423 ?f1194 ?f1424 ?f1108 ?f1425 ?f1108 ?f1426 ?f1108 ?f1426 ?f1108 ?f1427 ?f1108 ?f1428 ?f1429 C ?f1363 ?f1430 ?f1431 ?f637 ?f1432 ?f581 ?f1433 ?f1434 ?f1353 ?f1435 ?f1436 ?f1437 ?f1438 ?f591 ?f1439 ?f1100 ?f1440 ?f1441 ?f1442 ?f1384 ?f1443 ?f1444 ?f1445 ?f1214 ?f1446 ?f1278 ?f1343 ?f1262 ?f1342 ?f1447 ?f1448 ?f1349 ?f1449 ?f423 ?f1450 ?f1451 ?f1452 ?f1278 ?f1453 ?f1394 ?f1454 ?f1455 ?f1456 ?f1387 ?f1457 ?f1382 ?f1458 ?f585 ?f1459 ?f639 ?f1459 ?f1460 ?f1459 ?f1422 ?f1459 ?f1461 ?f1459 ?f577 ?f1458 ?f1186 ?f1458 ?f1462 ?f1341 ?f1113 ?f1457 ?f1114 ?f1463 ?f1180 ?f1464 ?f1465 ?f843 ?f1176 ?f1448 ?f1466 ?f1467 ?f611 ?f1468 ?f1469 ?f1470 ?f1471 ?f1472 ?f1144 ?f1473 ?f1153 ?f1474 ?f713 ?f1475 ?f1476 ?f831 ?f686 ?f1442 ?f970 ?f1477 ?f547 ?f1478 ?f1479 ?f1480 ?f1481 ?f1482 ?f1066 ?f1483 ?f1484 ?f1485 ?f1486 ?f1487 ?f1488 ?f1489 ?f1490 ?f1491 ?f1492 ?f1436 ?f1492 ?f1493 ?f1492 ?f437 ?f1492 ?f1494 ?f1495 ?f1496 ?f1495 ?f1497 ?f1495 ?f1359 ?f1495 ?f1498 ?f1495 ?f1499 ?f1495 ?f1500 ?f1495 ?f1501 ?f1492 ?f1502 ?f1488 ?f1503 ?f1066 ?f1504 ?f547 ?f1505 ?f1506 ?f1507 ?f1508 ?f1509 ?f660 ?f1510 ?f559 ?f1511 ?f1512 ?f1513 ?f1514 ?f1515 ?f1155 ?f1516 ?f1151 ?f1517 ?f1518 ?f1519 ?f1146 ?f1520 ?f565 ?f1520 ?f565 ?f1520 ?f565 ?f926 ?f1521 ?f1522 ?f1151 ?f1517 ?f1523 ?f1516 ?f974 ?f1524 ?f1525 ?f1526 ?f1070 ?f1527 ?f1528 ?f819 ?f1529 ?f819 ?f1529 ?f1530 ?f1529 ?f1530 ?f1531 ?f1532 ?f1533 ?f1534 ?f1535 ?f1536 ?f1537 ?f1538 ?f526 ?f1539 ?f1540 ?f1541 ?f1542 ?f1543 ?f1544 ?f1545 ?f1546 ?f1547 ?f1548 ?f1549 ?f1550 ?f1551 ?f1552 ?f1553 ?f847 ?f1554 ?f1555 ?f1556 ?f1557 ?f1558 ?f926 ?f1559 ?f1560 ?f1561 ?f365 ?f1562 ?f1563 ?f1564 ?f378 ?f1565 ?f1566 ?f1567 ?f418 ?f1568 ?f1569 ?f1570 ?f1571 ?f1572 ?f30 ?f1573 ?f26 ?f1574 ?f1575 ?f1576 ?f19 L ?f1577 ?f1578 ?f1579 ?f333 ?f1580 ?f333 ?f1581 ?f333 ?f1581 ?f333 C ?f1581 ?f333 ?f1582 ?f333 ?f1581 ?f333 L ?f1583 ?f1584 C ?f1585 ?f331 ?f1586 ?f330 ?f1587 ?f35 ?f1588 ?f326 ?f1589 ?f321 ?f1590 ?f321 ?f1591 ?f1592 ?f1593 ?f323 ?f1594 ?f328 ?f1595 ?f1596 ?f1597 ?f17 ?f1598 ?f1599 ?f1600 ?f1569 ?f1601 ?f407 ?f1602 ?f345 L ?f1603 ?f1604 ?f1605 ?f960 C ?f1606 ?f960 ?f1606 ?f960 ?f1607 ?f387 ?f1608 ?f1566 ?f1609 ?f1610 ?f1611 ?f1612 ?f1613 ?f1614 ?f1615 ?f354 ?f1616 ?f373 L ?f1617 ?f1618 ?f1619 ?f1620 C ?f1621 ?f376 ?f1622 ?f351 ?f1623 ?f1610 ?f1624 ?f347 ?f1625 ?f1604 ?f1626 ?f390 L ?f1627 ?f394 C ?f1628 ?f398 ?f1629 ?f396 ?f1630 ?f407 L ?f1631 ?f400 ?f1631 ?f400 ?f1631 ?f400 C ?f1632 ?f407 ?f1630 ?f400 ?f1630 ?f400 L ?f1631 ?f400 ?f1633 ?f3 ?f1634 ?f1635 ?f1636 ?f1569 C ?f1637 ?f5 ?f1638 ?f1639 ?f1640 ?f1641 ?f1642 ?f1571 ?f1643 ?f1644 ?f1645 ?f1646 ?f1647 ?f30 ?f1648 ?f13 ?f1649 ?f15 L ?f1650 ?f1575 ?f1651 ?f17 ?f1652 ?f17 C ?f1653 ?f17 ?f1654 ?f17 ?f1655 ?f17 ?f1656 ?f17 ?f1657 ?f17 ?f1658 ?f1575 ?f1659 ?f15 ?f1660 ?f15 ?f47 ?f26 L ?f1661 ?f11 C ?f1662 ?f1663 ?f1664 ?f9 ?f1665 ?f1644 ?f1666 ?f336 ?f1667 ?f1571 ?f1668 ?f1599 ?f1669 ?f1670 ?f1671 ?f1569 ?f1672 ?f1673 ?f1674 ?f400 ?f1675 ?f396 ?f1676 ?f343 ?f1677 ?f392 ?f1678 ?f345 ?f1679 ?f1604 ?f1680 ?f385 ?f1681 ?f381 ?f175 ?f378 ?f1682 ?f375 ?f170 ?f373 ?f1683 ?f361 ?f1684 ?f367 ?f1685 ?f933 ?f1686 ?f931 ?f1686 ?f931 ?f1687 ?f1560 ?f1687 ?f1560 ?f1688 ?f1689 ?f1690 ?f1691 ?f1692 ?f1693 ?f1694 ?f931 ?f1695 ?f429 ?f1696 ?f1697 ?f1696 ?f1697 ?f1696 ?f1697 ?f1696 ?f1697 ?f1698 ?f1699 ?f1694 ?f1700 ?f1701 ?f1702 ?f1703 ?f955 ?f1704 ?f358 ?f1705 ?f940 ?f1706 ?f1707 ?f1708 ?f380 ?f1709 ?f349 ?f1710 ?f345 ?f1711 ?f3 ?f1712 ?f1639 ?f1713 ?f1641 ?f1714 ?f1599 ?f1715 ?f1571 ?f1716 ?f336 ?f1717 ?f1644 ?f1718 ?f1646 ?f1719 ?f11 ?f1720 ?f26 ?f1721 ?f15 ?f1722 ?f1575 ?f1723 ?f1575 ?f1724 ?f1575 ?f1725 ?f15 ?f1726 ?f26 ?f1727 ?f30 ?f1728 ?f1663 ?f1729 ?f1644 ?f1730 ?f7 ?f1731 ?f338 ?f208 ?f1641 ?f1732 ?f1733 L ?f1734 ?f340 C ?f210 ?f340 ?f1735 ?f1569 ?f1736 ?f1569 ?f1737 ?f1738 ?f1739 ?f1740 ?f1741 ?f1635 ?f1742 ?f343 ?f1743 ?f387 ?f1744 ?f1612 ?f1745 ?f351 ?f1746 ?f1747 ?f1748 ?f1707 ?f1749 ?f1750 ?f1751 ?f354 ?f1751 ?f354 ?f1751 ?f354 ?f1752 ?f376 ?f1752 ?f378 ?f1749 ?f351 ?f1753 ?f383 ?f1754 ?f960 ?f1755 ?f392 ?f1756 ?f1673 ?f1757 ?f1670 ?f1758 ?f9 ?f1759 ?f17 ?f1760 ?f1761 ?f1762 ?f330 ?f1763 ?f1764 ?f1765 ?f328 ?f1766 ?f1767 ?f1766 ?f326 ?f1768 ?f321 L ?f1769 ?f320 C ?f1770 ?f318 ?f135 ?f316 ?f1771 ?f37 ?f1772 ?f1773 ?f1774 ?f1775 ?f1776 ?f1777 ?f1778 ?f1779 ?f1730 ?f1780 ?f1781 ?f1782 ?f1783 ?f1784 ?f1771 ?f1785 ?f1739 ?f1786 ?f1787 ?f1788 ?f1742 ?f1789 ?f1790 ?f1791 ?f1792 ?f1793 ?f1753 ?f1794 ?f1795 ?f85 ?f1796 ?f1797 ?f1798 ?f130 ?f1799 ?f221 ?f1800 ?f1801 ?f1802 ?f251 ?f1803 ?f1804 ?f1805 ?f1806 ?f1807 ?f1808 ?f1809 ?f1810 ?f1811 ?f1812 ?f1813 ?f1814 ?f1815 ?f1816 ?f1817 ?f1818 ?f1819 ?f1820 ?f1821 ?f1822 L ?f1823 ?f1824 ?f1825 ?f1826 ?f1827 ?f1828 ?f1829 ?f1830 ?f1829 ?f1830 ?f1831 ?f1832 C ?f1833 ?f1834 ?f1835 ?f1836 ?f1837 ?f1838 ?f1839 ?f1840 ?f1841 ?f1842 ?f1843 ?f1844 ?f1814 ?f1 ?f1845 ?f1 ?f1846 ?f1 ?f1847 ?f1 ?f1848 ?f1844 ?f1849 ?f1844 ?f1850 ?f1842 ?f1851 ?f1852 ?f1853 ?f1854 ?f1855 ?f1856 ?f1857 ?f1858 ?f1859 ?f1860 ?f1861 ?f1860 ?f1 ?f1860 ?f1 ?f1860 L ?f1 ?f979 ?f978 ?f979 Z N" draw:text-areas="?f1866 ?f1866 ?f1867 ?f1867" draw:glue-points="?f1865 ?f1865 ?f1865 ?f1865 ?f1865 ?f1865 ?f1865 ?f1865" draw:glue-point-leaving-directions="-90, -180, -270, -360"><draw:equation draw:name="f0" draw:formula="0"/><draw:equation draw:name="f1" draw:formula="21600"/><draw:equation draw:name="f2" draw:formula="366"/><draw:equation draw:name="f3" draw:formula="15474"/><draw:equation draw:name="f4" draw:formula="439"/><draw:equation draw:name="f5" draw:formula="15558"/><draw:equation draw:name="f6" draw:formula="518"/><draw:equation draw:name="f7" draw:formula="15643"/><draw:equation draw:name="f8" draw:formula="603"/><draw:equation draw:name="f9" draw:formula="15704"/><draw:equation draw:name="f10" draw:formula="644"/><draw:equation draw:name="f11" draw:formula="15740"/><draw:equation draw:name="f12" draw:formula="690"/><draw:equation draw:name="f13" draw:formula="15764"/><draw:equation draw:name="f14" draw:formula="734"/><draw:equation draw:name="f15" draw:formula="15788"/><draw:equation draw:name="f16" draw:formula="780"/><draw:equation draw:name="f17" draw:formula="15813"/><draw:equation draw:name="f18" draw:formula="827"/><draw:equation draw:name="f19" draw:formula="15825"/><draw:equation draw:name="f20" draw:formula="876"/><draw:equation draw:name="f21" draw:formula="15837"/><draw:equation draw:name="f22" draw:formula="971"/><draw:equation draw:name="f23" draw:formula="15849"/><draw:equation draw:name="f24" draw:formula="1072"/><draw:equation draw:name="f25" draw:formula="1173"/><draw:equation draw:name="f26" draw:formula="15776"/><draw:equation draw:name="f27" draw:formula="1184"/><draw:equation draw:name="f28" draw:formula="1195"/><draw:equation draw:name="f29" draw:formula="1206"/><draw:equation draw:name="f30" draw:formula="15752"/><draw:equation draw:name="f31" draw:formula="1211"/><draw:equation draw:name="f32" draw:formula="1217"/><draw:equation draw:name="f33" draw:formula="15897"/><draw:equation draw:name="f34" draw:formula="1225"/><draw:equation draw:name="f35" draw:formula="15982"/><draw:equation draw:name="f36" draw:formula="1249"/><draw:equation draw:name="f37" draw:formula="16261"/><draw:equation draw:name="f38" draw:formula="1274"/><draw:equation draw:name="f39" draw:formula="16563"/><draw:equation draw:name="f40" draw:formula="1307"/><draw:equation draw:name="f41" draw:formula="16866"/><draw:equation draw:name="f42" draw:formula="1339"/><draw:equation draw:name="f43" draw:formula="17169"/><draw:equation draw:name="f44" draw:formula="1378"/><draw:equation draw:name="f45" draw:formula="17471"/><draw:equation draw:name="f46" draw:formula="1421"/><draw:equation draw:name="f47" draw:formula="17762"/><draw:equation draw:name="f48" draw:formula="1438"/><draw:equation draw:name="f49" draw:formula="17871"/><draw:equation draw:name="f50" draw:formula="1457"/><draw:equation draw:name="f51" draw:formula="17980"/><draw:equation draw:name="f52" draw:formula="1470"/><draw:equation draw:name="f53" draw:formula="18052"/><draw:equation draw:name="f54" draw:formula="1481"/><draw:equation draw:name="f55" draw:formula="18125"/><draw:equation draw:name="f56" draw:formula="1495"/><draw:equation draw:name="f57" draw:formula="18186"/><draw:equation draw:name="f58" draw:formula="1509"/><draw:equation draw:name="f59" draw:formula="18246"/><draw:equation draw:name="f60" draw:formula="1522"/><draw:equation draw:name="f61" draw:formula="18319"/><draw:equation draw:name="f62" draw:formula="1536"/><draw:equation draw:name="f63" draw:formula="18379"/><draw:equation draw:name="f64" draw:formula="1549"/><draw:equation draw:name="f65" draw:formula="18440"/><draw:equation draw:name="f66" draw:formula="1563"/><draw:equation draw:name="f67" draw:formula="18500"/><draw:equation draw:name="f68" draw:formula="1577"/><draw:equation draw:name="f69" draw:formula="18549"/><draw:equation draw:name="f70" draw:formula="1590"/><draw:equation draw:name="f71" draw:formula="18609"/><draw:equation draw:name="f72" draw:formula="1612"/><draw:equation draw:name="f73" draw:formula="18670"/><draw:equation draw:name="f74" draw:formula="1629"/><draw:equation draw:name="f75" draw:formula="18730"/><draw:equation draw:name="f76" draw:formula="1642"/><draw:equation draw:name="f77" draw:formula="18779"/><draw:equation draw:name="f78" draw:formula="1648"/><draw:equation draw:name="f79" draw:formula="18791"/><draw:equation draw:name="f80" draw:formula="1645"/><draw:equation draw:name="f81" draw:formula="1650"/><draw:equation draw:name="f82" draw:formula="1653"/><draw:equation draw:name="f83" draw:formula="18803"/><draw:equation draw:name="f84" draw:formula="1678"/><draw:equation draw:name="f85" draw:formula="18876"/><draw:equation draw:name="f86" draw:formula="1694"/><draw:equation draw:name="f87" draw:formula="18924"/><draw:equation draw:name="f88" draw:formula="1710"/><draw:equation draw:name="f89" draw:formula="18985"/><draw:equation draw:name="f90" draw:formula="1730"/><draw:equation draw:name="f91" draw:formula="19021"/><draw:equation draw:name="f92" draw:formula="1784"/><draw:equation draw:name="f93" draw:formula="19142"/><draw:equation draw:name="f94" draw:formula="1803"/><draw:equation draw:name="f95" draw:formula="19191"/><draw:equation draw:name="f96" draw:formula="1822"/><draw:equation draw:name="f97" draw:formula="19227"/><draw:equation draw:name="f98" draw:formula="1841"/><draw:equation draw:name="f99" draw:formula="19263"/><draw:equation draw:name="f100" draw:formula="1860"/><draw:equation draw:name="f101" draw:formula="19300"/><draw:equation draw:name="f102" draw:formula="1880"/><draw:equation draw:name="f103" draw:formula="19336"/><draw:equation draw:name="f104" draw:formula="1899"/><draw:equation draw:name="f105" draw:formula="19372"/><draw:equation draw:name="f106" draw:formula="1940"/><draw:equation draw:name="f107" draw:formula="19421"/><draw:equation draw:name="f108" draw:formula="1978"/><draw:equation draw:name="f109" draw:formula="19493"/><draw:equation draw:name="f110" draw:formula="2019"/><draw:equation draw:name="f111" draw:formula="19530"/><draw:equation draw:name="f112" draw:formula="2098"/><draw:equation draw:name="f113" draw:formula="19626"/><draw:equation draw:name="f114" draw:formula="2180"/><draw:equation draw:name="f115" draw:formula="19651"/><draw:equation draw:name="f116" draw:formula="2261"/><draw:equation draw:name="f117" draw:formula="19663"/><draw:equation draw:name="f118" draw:formula="2341"/><draw:equation draw:name="f119" draw:formula="2417"/><draw:equation draw:name="f120" draw:formula="19639"/><draw:equation draw:name="f121" draw:formula="2491"/><draw:equation draw:name="f122" draw:formula="19566"/><draw:equation draw:name="f123" draw:formula="2510"/><draw:equation draw:name="f124" draw:formula="19554"/><draw:equation draw:name="f125" draw:formula="2526"/><draw:equation draw:name="f126" draw:formula="2545"/><draw:equation draw:name="f127" draw:formula="19517"/><draw:equation draw:name="f128" draw:formula="2562"/><draw:equation draw:name="f129" draw:formula="2578"/><draw:equation draw:name="f130" draw:formula="19469"/><draw:equation draw:name="f131" draw:formula="2597"/><draw:equation draw:name="f132" draw:formula="19445"/><draw:equation draw:name="f133" draw:formula="2613"/><draw:equation draw:name="f134" draw:formula="2630"/><draw:equation draw:name="f135" draw:formula="19409"/><draw:equation draw:name="f136" draw:formula="2646"/><draw:equation draw:name="f137" draw:formula="2662"/><draw:equation draw:name="f138" draw:formula="19348"/><draw:equation draw:name="f139" draw:formula="2676"/><draw:equation draw:name="f140" draw:formula="19312"/><draw:equation draw:name="f141" draw:formula="2692"/><draw:equation draw:name="f142" draw:formula="19287"/><draw:equation draw:name="f143" draw:formula="2706"/><draw:equation draw:name="f144" draw:formula="2723"/><draw:equation draw:name="f145" draw:formula="19239"/><draw:equation draw:name="f146" draw:formula="2736"/><draw:equation draw:name="f147" draw:formula="19203"/><draw:equation draw:name="f148" draw:formula="2750"/><draw:equation draw:name="f149" draw:formula="19166"/><draw:equation draw:name="f150" draw:formula="2763"/><draw:equation draw:name="f151" draw:formula="2777"/><draw:equation draw:name="f152" draw:formula="19106"/><draw:equation draw:name="f153" draw:formula="2791"/><draw:equation draw:name="f154" draw:formula="19069"/><draw:equation draw:name="f155" draw:formula="2804"/><draw:equation draw:name="f156" draw:formula="19045"/><draw:equation draw:name="f157" draw:formula="2815"/><draw:equation draw:name="f158" draw:formula="2826"/><draw:equation draw:name="f159" draw:formula="2840"/><draw:equation draw:name="f160" draw:formula="18948"/><draw:equation draw:name="f161" draw:formula="2851"/><draw:equation draw:name="f162" draw:formula="2897"/><draw:equation draw:name="f163" draw:formula="2933"/><draw:equation draw:name="f164" draw:formula="18658"/><draw:equation draw:name="f165" draw:formula="2963"/><draw:equation draw:name="f166" draw:formula="2993"/><draw:equation draw:name="f167" draw:formula="3014"/><draw:equation draw:name="f168" draw:formula="18331"/><draw:equation draw:name="f169" draw:formula="3031"/><draw:equation draw:name="f170" draw:formula="18258"/><draw:equation draw:name="f171" draw:formula="3047"/><draw:equation draw:name="f172" draw:formula="3055"/><draw:equation draw:name="f173" draw:formula="18149"/><draw:equation draw:name="f174" draw:formula="3050"/><draw:equation draw:name="f175" draw:formula="18198"/><draw:equation draw:name="f176" draw:formula="3042"/><draw:equation draw:name="f177" draw:formula="18283"/><draw:equation draw:name="f178" draw:formula="3036"/><draw:equation draw:name="f179" draw:formula="3023"/><draw:equation draw:name="f180" draw:formula="3009"/><draw:equation draw:name="f181" draw:formula="18573"/><draw:equation draw:name="f182" draw:formula="2995"/><draw:equation draw:name="f183" draw:formula="18646"/><draw:equation draw:name="f184" draw:formula="2984"/><draw:equation draw:name="f185" draw:formula="18718"/><draw:equation draw:name="f186" draw:formula="2971"/><draw:equation draw:name="f187" draw:formula="2954"/><draw:equation draw:name="f188" draw:formula="18900"/><draw:equation draw:name="f189" draw:formula="2952"/><draw:equation draw:name="f190" draw:formula="2946"/><draw:equation draw:name="f191" draw:formula="2943"/><draw:equation draw:name="f192" draw:formula="18973"/><draw:equation draw:name="f193" draw:formula="2938"/><draw:equation draw:name="f194" draw:formula="18997"/><draw:equation draw:name="f195" draw:formula="2935"/><draw:equation draw:name="f196" draw:formula="2930"/><draw:equation draw:name="f197" draw:formula="19033"/><draw:equation draw:name="f198" draw:formula="2922"/><draw:equation draw:name="f199" draw:formula="19082"/><draw:equation draw:name="f200" draw:formula="2911"/><draw:equation draw:name="f201" draw:formula="19118"/><draw:equation draw:name="f202" draw:formula="2900"/><draw:equation draw:name="f203" draw:formula="2889"/><draw:equation draw:name="f204" draw:formula="19215"/><draw:equation draw:name="f205" draw:formula="2878"/><draw:equation draw:name="f206" draw:formula="2867"/><draw:equation draw:name="f207" draw:formula="2856"/><draw:equation draw:name="f208" draw:formula="19360"/><draw:equation draw:name="f209" draw:formula="2843"/><draw:equation draw:name="f210" draw:formula="19396"/><draw:equation draw:name="f211" draw:formula="2829"/><draw:equation draw:name="f212" draw:formula="2802"/><draw:equation draw:name="f213" draw:formula="19542"/><draw:equation draw:name="f214" draw:formula="2788"/><draw:equation draw:name="f215" draw:formula="19590"/><draw:equation draw:name="f216" draw:formula="2774"/><draw:equation draw:name="f217" draw:formula="2758"/><draw:equation draw:name="f218" draw:formula="19675"/><draw:equation draw:name="f219" draw:formula="2744"/><draw:equation draw:name="f220" draw:formula="19723"/><draw:equation draw:name="f221" draw:formula="19748"/><draw:equation draw:name="f222" draw:formula="2728"/><draw:equation draw:name="f223" draw:formula="19772"/><draw:equation draw:name="f224" draw:formula="2720"/><draw:equation draw:name="f225" draw:formula="19784"/><draw:equation draw:name="f226" draw:formula="2733"/><draw:equation draw:name="f227" draw:formula="19808"/><draw:equation draw:name="f228" draw:formula="19844"/><draw:equation draw:name="f229" draw:formula="2769"/><draw:equation draw:name="f230" draw:formula="19869"/><draw:equation draw:name="f231" draw:formula="2807"/><draw:equation draw:name="f232" draw:formula="19917"/><draw:equation draw:name="f233" draw:formula="20002"/><draw:equation draw:name="f234" draw:formula="2905"/><draw:equation draw:name="f235" draw:formula="20050"/><draw:equation draw:name="f236" draw:formula="20087"/><draw:equation draw:name="f237" draw:formula="2960"/><draw:equation draw:name="f238" draw:formula="20123"/><draw:equation draw:name="f239" draw:formula="2990"/><draw:equation draw:name="f240" draw:formula="20135"/><draw:equation draw:name="f241" draw:formula="3020"/><draw:equation draw:name="f242" draw:formula="20159"/><draw:equation draw:name="f243" draw:formula="20196"/><draw:equation draw:name="f244" draw:formula="3083"/><draw:equation draw:name="f245" draw:formula="20208"/><draw:equation draw:name="f246" draw:formula="3148"/><draw:equation draw:name="f247" draw:formula="20256"/><draw:equation draw:name="f248" draw:formula="3219"/><draw:equation draw:name="f249" draw:formula="20280"/><draw:equation draw:name="f250" draw:formula="3295"/><draw:equation draw:name="f251" draw:formula="20292"/><draw:equation draw:name="f252" draw:formula="3334"/><draw:equation draw:name="f253" draw:formula="3372"/><draw:equation draw:name="f254" draw:formula="20304"/><draw:equation draw:name="f255" draw:formula="3410"/><draw:equation draw:name="f256" draw:formula="3429"/><draw:equation draw:name="f257" draw:formula="3448"/><draw:equation draw:name="f258" draw:formula="3470"/><draw:equation draw:name="f259" draw:formula="3489"/><draw:equation draw:name="f260" draw:formula="20268"/><draw:equation draw:name="f261" draw:formula="3511"/><draw:equation draw:name="f262" draw:formula="3530"/><draw:equation draw:name="f263" draw:formula="3612"/><draw:equation draw:name="f264" draw:formula="20232"/><draw:equation draw:name="f265" draw:formula="3694"/><draw:equation draw:name="f266" draw:formula="3778"/><draw:equation draw:name="f267" draw:formula="3863"/><draw:equation draw:name="f268" draw:formula="3947"/><draw:equation draw:name="f269" draw:formula="19905"/><draw:equation draw:name="f270" draw:formula="4029"/><draw:equation draw:name="f271" draw:formula="4092"/><draw:equation draw:name="f272" draw:formula="4152"/><draw:equation draw:name="f273" draw:formula="4190"/><draw:equation draw:name="f274" draw:formula="19505"/><draw:equation draw:name="f275" draw:formula="4234"/><draw:equation draw:name="f276" draw:formula="4275"/><draw:equation draw:name="f277" draw:formula="19324"/><draw:equation draw:name="f278" draw:formula="4283"/><draw:equation draw:name="f279" draw:formula="4286"/><draw:equation draw:name="f280" draw:formula="4288"/><draw:equation draw:name="f281" draw:formula="4302"/><draw:equation draw:name="f282" draw:formula="19275"/><draw:equation draw:name="f283" draw:formula="4329"/><draw:equation draw:name="f284" draw:formula="4348"/><draw:equation draw:name="f285" draw:formula="4367"/><draw:equation draw:name="f286" draw:formula="19130"/><draw:equation draw:name="f287" draw:formula="4387"/><draw:equation draw:name="f288" draw:formula="4422"/><draw:equation draw:name="f289" draw:formula="4457"/><draw:equation draw:name="f290" draw:formula="4493"/><draw:equation draw:name="f291" draw:formula="4561"/><draw:equation draw:name="f292" draw:formula="4624"/><draw:equation draw:name="f293" draw:formula="18391"/><draw:equation draw:name="f294" draw:formula="4676"/><draw:equation draw:name="f295" draw:formula="18174"/><draw:equation draw:name="f296" draw:formula="4689"/><draw:equation draw:name="f297" draw:formula="18113"/><draw:equation draw:name="f298" draw:formula="4700"/><draw:equation draw:name="f299" draw:formula="18065"/><draw:equation draw:name="f300" draw:formula="4714"/><draw:equation draw:name="f301" draw:formula="18004"/><draw:equation draw:name="f302" draw:formula="4733"/><draw:equation draw:name="f303" draw:formula="17907"/><draw:equation draw:name="f304" draw:formula="4749"/><draw:equation draw:name="f305" draw:formula="17822"/><draw:equation draw:name="f306" draw:formula="4771"/><draw:equation draw:name="f307" draw:formula="17713"/><draw:equation draw:name="f308" draw:formula="4793"/><draw:equation draw:name="f309" draw:formula="17592"/><draw:equation draw:name="f310" draw:formula="4812"/><draw:equation draw:name="f311" draw:formula="4886"/><draw:equation draw:name="f312" draw:formula="16999"/><draw:equation draw:name="f313" draw:formula="4927"/><draw:equation draw:name="f314" draw:formula="16539"/><draw:equation draw:name="f315" draw:formula="4943"/><draw:equation draw:name="f316" draw:formula="16200"/><draw:equation draw:name="f317" draw:formula="4946"/><draw:equation draw:name="f318" draw:formula="16152"/><draw:equation draw:name="f319" draw:formula="4949"/><draw:equation draw:name="f320" draw:formula="16103"/><draw:equation draw:name="f321" draw:formula="16067"/><draw:equation draw:name="f322" draw:formula="4940"/><draw:equation draw:name="f323" draw:formula="16055"/><draw:equation draw:name="f324" draw:formula="4932"/><draw:equation draw:name="f325" draw:formula="4921"/><draw:equation draw:name="f326" draw:formula="16043"/><draw:equation draw:name="f327" draw:formula="4883"/><draw:equation draw:name="f328" draw:formula="16018"/><draw:equation draw:name="f329" draw:formula="4848"/><draw:equation draw:name="f330" draw:formula="15958"/><draw:equation draw:name="f331" draw:formula="15922"/><draw:equation draw:name="f332" draw:formula="4777"/><draw:equation draw:name="f333" draw:formula="15873"/><draw:equation draw:name="f334" draw:formula="4747"/><draw:equation draw:name="f335" draw:formula="4717"/><draw:equation draw:name="f336" draw:formula="15679"/><draw:equation draw:name="f337" draw:formula="4662"/><draw:equation draw:name="f338" draw:formula="15619"/><draw:equation draw:name="f339" draw:formula="4638"/><draw:equation draw:name="f340" draw:formula="15546"/><draw:equation draw:name="f341" draw:formula="4613"/><draw:equation draw:name="f342" draw:formula="4591"/><draw:equation draw:name="f343" draw:formula="15401"/><draw:equation draw:name="f344" draw:formula="4572"/><draw:equation draw:name="f345" draw:formula="15340"/><draw:equation draw:name="f346" draw:formula="4553"/><draw:equation draw:name="f347" draw:formula="15268"/><draw:equation draw:name="f348" draw:formula="4537"/><draw:equation draw:name="f349" draw:formula="15195"/><draw:equation draw:name="f350" draw:formula="4520"/><draw:equation draw:name="f351" draw:formula="15135"/><draw:equation draw:name="f352" draw:formula="4504"/><draw:equation draw:name="f353" draw:formula="15074"/><draw:equation draw:name="f354" draw:formula="15013"/><draw:equation draw:name="f355" draw:formula="4482"/><draw:equation draw:name="f356" draw:formula="14965"/><draw:equation draw:name="f357" draw:formula="4471"/><draw:equation draw:name="f358" draw:formula="14917"/><draw:equation draw:name="f359" draw:formula="4463"/><draw:equation draw:name="f360" draw:formula="14868"/><draw:equation draw:name="f361" draw:formula="14832"/><draw:equation draw:name="f362" draw:formula="4444"/><draw:equation draw:name="f363" draw:formula="14759"/><draw:equation draw:name="f364" draw:formula="4438"/><draw:equation draw:name="f365" draw:formula="14723"/><draw:equation draw:name="f366" draw:formula="4449"/><draw:equation draw:name="f367" draw:formula="14747"/><draw:equation draw:name="f368" draw:formula="4466"/><draw:equation draw:name="f369" draw:formula="14796"/><draw:equation draw:name="f370" draw:formula="4485"/><draw:equation draw:name="f371" draw:formula="14844"/><draw:equation draw:name="f372" draw:formula="4509"/><draw:equation draw:name="f373" draw:formula="14929"/><draw:equation draw:name="f374" draw:formula="4545"/><draw:equation draw:name="f375" draw:formula="15001"/><draw:equation draw:name="f376" draw:formula="15038"/><draw:equation draw:name="f377" draw:formula="4580"/><draw:equation draw:name="f378" draw:formula="15086"/><draw:equation draw:name="f379" draw:formula="4602"/><draw:equation draw:name="f380" draw:formula="15122"/><draw:equation draw:name="f381" draw:formula="15159"/><draw:equation draw:name="f382" draw:formula="4646"/><draw:equation draw:name="f383" draw:formula="15207"/><draw:equation draw:name="f384" draw:formula="4670"/><draw:equation draw:name="f385" draw:formula="15243"/><draw:equation draw:name="f386" draw:formula="4695"/><draw:equation draw:name="f387" draw:formula="15280"/><draw:equation draw:name="f388" draw:formula="4722"/><draw:equation draw:name="f389" draw:formula="15316"/><draw:equation draw:name="f390" draw:formula="15352"/><draw:equation draw:name="f391" draw:formula="4779"/><draw:equation draw:name="f392" draw:formula="15377"/><draw:equation draw:name="f393" draw:formula="4807"/><draw:equation draw:name="f394" draw:formula="15413"/><draw:equation draw:name="f395" draw:formula="4839"/><draw:equation draw:name="f396" draw:formula="15425"/><draw:equation draw:name="f397" draw:formula="4872"/><draw:equation draw:name="f398" draw:formula="15437"/><draw:equation draw:name="f399" draw:formula="4902"/><draw:equation draw:name="f400" draw:formula="15461"/><draw:equation draw:name="f401" draw:formula="4938"/><draw:equation draw:name="f402" draw:formula="4954"/><draw:equation draw:name="f403" draw:formula="4970"/><draw:equation draw:name="f404" draw:formula="4989"/><draw:equation draw:name="f405" draw:formula="5006"/><draw:equation draw:name="f406" draw:formula="5025"/><draw:equation draw:name="f407" draw:formula="15449"/><draw:equation draw:name="f408" draw:formula="5041"/><draw:equation draw:name="f409" draw:formula="5049"/><draw:equation draw:name="f410" draw:formula="5060"/><draw:equation draw:name="f411" draw:formula="5069"/><draw:equation draw:name="f412" draw:formula="5077"/><draw:equation draw:name="f413" draw:formula="5088"/><draw:equation draw:name="f414" draw:formula="5096"/><draw:equation draw:name="f415" draw:formula="5115"/><draw:equation draw:name="f416" draw:formula="5131"/><draw:equation draw:name="f417" draw:formula="5150"/><draw:equation draw:name="f418" draw:formula="15389"/><draw:equation draw:name="f419" draw:formula="5189"/><draw:equation draw:name="f420" draw:formula="5224"/><draw:equation draw:name="f421" draw:formula="15328"/><draw:equation draw:name="f422" draw:formula="5262"/><draw:equation draw:name="f423" draw:formula="5339"/><draw:equation draw:name="f424" draw:formula="5415"/><draw:equation draw:name="f425" draw:formula="5491"/><draw:equation draw:name="f426" draw:formula="5568"/><draw:equation draw:name="f427" draw:formula="14783"/><draw:equation draw:name="f428" draw:formula="5641"/><draw:equation draw:name="f429" draw:formula="14602"/><draw:equation draw:name="f430" draw:formula="5715"/><draw:equation draw:name="f431" draw:formula="14408"/><draw:equation draw:name="f432" draw:formula="5786"/><draw:equation draw:name="f433" draw:formula="14214"/><draw:equation draw:name="f434" draw:formula="5857"/><draw:equation draw:name="f435" draw:formula="13996"/><draw:equation draw:name="f436" draw:formula="5920"/><draw:equation draw:name="f437" draw:formula="13754"/><draw:equation draw:name="f438" draw:formula="5982"/><draw:equation draw:name="f439" draw:formula="13512"/><draw:equation draw:name="f440" draw:formula="6045"/><draw:equation draw:name="f441" draw:formula="13270"/><draw:equation draw:name="f442" draw:formula="6100"/><draw:equation draw:name="f443" draw:formula="13016"/><draw:equation draw:name="f444" draw:formula="6130"/><draw:equation draw:name="f445" draw:formula="12895"/><draw:equation draw:name="f446" draw:formula="6152"/><draw:equation draw:name="f447" draw:formula="12749"/><draw:equation draw:name="f448" draw:formula="6176"/><draw:equation draw:name="f449" draw:formula="12628"/><draw:equation draw:name="f450" draw:formula="6198"/><draw:equation draw:name="f451" draw:formula="12495"/><draw:equation draw:name="f452" draw:formula="6222"/><draw:equation draw:name="f453" draw:formula="12362"/><draw:equation draw:name="f454" draw:formula="6244"/><draw:equation draw:name="f455" draw:formula="12229"/><draw:equation draw:name="f456" draw:formula="6255"/><draw:equation draw:name="f457" draw:formula="12156"/><draw:equation draw:name="f458" draw:formula="6266"/><draw:equation draw:name="f459" draw:formula="12096"/><draw:equation draw:name="f460" draw:formula="6274"/><draw:equation draw:name="f461" draw:formula="12035"/><draw:equation draw:name="f462" draw:formula="6285"/><draw:equation draw:name="f463" draw:formula="11974"/><draw:equation draw:name="f464" draw:formula="6293"/><draw:equation draw:name="f465" draw:formula="11902"/><draw:equation draw:name="f466" draw:formula="6302"/><draw:equation draw:name="f467" draw:formula="11841"/><draw:equation draw:name="f468" draw:formula="6321"/><draw:equation draw:name="f469" draw:formula="11708"/><draw:equation draw:name="f470" draw:formula="6334"/><draw:equation draw:name="f471" draw:formula="11575"/><draw:equation draw:name="f472" draw:formula="6348"/><draw:equation draw:name="f473" draw:formula="11454"/><draw:equation draw:name="f474" draw:formula="6375"/><draw:equation draw:name="f475" draw:formula="11200"/><draw:equation draw:name="f476" draw:formula="6397"/><draw:equation draw:name="f477" draw:formula="10957"/><draw:equation draw:name="f478" draw:formula="6413"/><draw:equation draw:name="f479" draw:formula="10727"/><draw:equation draw:name="f480" draw:formula="6427"/><draw:equation draw:name="f481" draw:formula="10522"/><draw:equation draw:name="f482" draw:formula="6438"/><draw:equation draw:name="f483" draw:formula="10328"/><draw:equation draw:name="f484" draw:formula="6443"/><draw:equation draw:name="f485" draw:formula="10170"/><draw:equation draw:name="f486" draw:formula="6416"/><draw:equation draw:name="f487" draw:formula="10061"/><draw:equation draw:name="f488" draw:formula="6389"/><draw:equation draw:name="f489" draw:formula="9940"/><draw:equation draw:name="f490" draw:formula="6367"/><draw:equation draw:name="f491" draw:formula="9831"/><draw:equation draw:name="f492" draw:formula="6400"/><draw:equation draw:name="f493" draw:formula="9771"/><draw:equation draw:name="f494" draw:formula="6430"/><draw:equation draw:name="f495" draw:formula="9710"/><draw:equation draw:name="f496" draw:formula="6460"/><draw:equation draw:name="f497" draw:formula="9638"/><draw:equation draw:name="f498" draw:formula="9650"/><draw:equation draw:name="f499" draw:formula="9662"/><draw:equation draw:name="f500" draw:formula="6484"/><draw:equation draw:name="f501" draw:formula="9735"/><draw:equation draw:name="f502" draw:formula="6512"/><draw:equation draw:name="f503" draw:formula="9795"/><draw:equation draw:name="f504" draw:formula="6539"/><draw:equation draw:name="f505" draw:formula="9868"/><draw:equation draw:name="f506" draw:formula="6648"/><draw:equation draw:name="f507" draw:formula="10146"/><draw:equation draw:name="f508" draw:formula="6784"/><draw:equation draw:name="f509" draw:formula="10388"/><draw:equation draw:name="f510" draw:formula="6934"/><draw:equation draw:name="f511" draw:formula="6954"/><draw:equation draw:name="f512" draw:formula="10534"/><draw:equation draw:name="f513" draw:formula="6970"/><draw:equation draw:name="f514" draw:formula="10546"/><draw:equation draw:name="f515" draw:formula="6989"/><draw:equation draw:name="f516" draw:formula="10558"/><draw:equation draw:name="f517" draw:formula="7008"/><draw:equation draw:name="f518" draw:formula="10570"/><draw:equation draw:name="f519" draw:formula="7030"/><draw:equation draw:name="f520" draw:formula="10582"/><draw:equation draw:name="f521" draw:formula="7052"/><draw:equation draw:name="f522" draw:formula="10594"/><draw:equation draw:name="f523" draw:formula="7087"/><draw:equation draw:name="f524" draw:formula="10606"/><draw:equation draw:name="f525" draw:formula="7128"/><draw:equation draw:name="f526" draw:formula="10618"/><draw:equation draw:name="f527" draw:formula="7166"/><draw:equation draw:name="f528" draw:formula="7245"/><draw:equation draw:name="f529" draw:formula="7327"/><draw:equation draw:name="f530" draw:formula="7406"/><draw:equation draw:name="f531" draw:formula="7486"/><draw:equation draw:name="f532" draw:formula="10461"/><draw:equation draw:name="f533" draw:formula="7565"/><draw:equation draw:name="f534" draw:formula="10352"/><draw:equation draw:name="f535" draw:formula="7638"/><draw:equation draw:name="f536" draw:formula="10231"/><draw:equation draw:name="f537" draw:formula="7712"/><draw:equation draw:name="f538" draw:formula="10098"/><draw:equation draw:name="f539" draw:formula="7780"/><draw:equation draw:name="f540" draw:formula="7846"/><draw:equation draw:name="f541" draw:formula="9759"/><draw:equation draw:name="f542" draw:formula="7908"/><draw:equation draw:name="f543" draw:formula="9577"/><draw:equation draw:name="f544" draw:formula="7966"/><draw:equation draw:name="f545" draw:formula="9383"/><draw:equation draw:name="f546" draw:formula="8009"/><draw:equation draw:name="f547" draw:formula="9165"/><draw:equation draw:name="f548" draw:formula="8020"/><draw:equation draw:name="f549" draw:formula="9117"/><draw:equation draw:name="f550" draw:formula="8031"/><draw:equation draw:name="f551" draw:formula="9056"/><draw:equation draw:name="f552" draw:formula="8039"/><draw:equation draw:name="f553" draw:formula="8996"/><draw:equation draw:name="f554" draw:formula="8045"/><draw:equation draw:name="f555" draw:formula="8960"/><draw:equation draw:name="f556" draw:formula="8050"/><draw:equation draw:name="f557" draw:formula="8935"/><draw:equation draw:name="f558" draw:formula="8056"/><draw:equation draw:name="f559" draw:formula="8899"/><draw:equation draw:name="f560" draw:formula="8067"/><draw:equation draw:name="f561" draw:formula="8814"/><draw:equation draw:name="f562" draw:formula="8083"/><draw:equation draw:name="f563" draw:formula="8693"/><draw:equation draw:name="f564" draw:formula="8097"/><draw:equation draw:name="f565" draw:formula="8572"/><draw:equation draw:name="f566" draw:formula="8110"/><draw:equation draw:name="f567" draw:formula="8439"/><draw:equation draw:name="f568" draw:formula="8138"/><draw:equation draw:name="f569" draw:formula="8185"/><draw:equation draw:name="f570" draw:formula="8159"/><draw:equation draw:name="f571" draw:formula="7943"/><draw:equation draw:name="f572" draw:formula="8178"/><draw:equation draw:name="f573" draw:formula="7713"/><draw:equation draw:name="f574" draw:formula="8198"/><draw:equation draw:name="f575" draw:formula="7495"/><draw:equation draw:name="f576" draw:formula="8217"/><draw:equation draw:name="f577" draw:formula="7301"/><draw:equation draw:name="f578" draw:formula="8236"/><draw:equation draw:name="f579" draw:formula="7143"/><draw:equation draw:name="f580" draw:formula="8252"/><draw:equation draw:name="f581" draw:formula="6986"/><draw:equation draw:name="f582" draw:formula="8271"/><draw:equation draw:name="f583" draw:formula="6865"/><draw:equation draw:name="f584" draw:formula="8282"/><draw:equation draw:name="f585" draw:formula="6792"/><draw:equation draw:name="f586" draw:formula="8293"/><draw:equation draw:name="f587" draw:formula="6720"/><draw:equation draw:name="f588" draw:formula="8301"/><draw:equation draw:name="f589" draw:formula="6671"/><draw:equation draw:name="f590" draw:formula="8298"/><draw:equation draw:name="f591" draw:formula="6804"/><draw:equation draw:name="f592" draw:formula="8288"/><draw:equation draw:name="f593" draw:formula="6889"/><draw:equation draw:name="f594" draw:formula="7022"/><draw:equation draw:name="f595" draw:formula="8274"/><draw:equation draw:name="f596" draw:formula="7192"/><draw:equation draw:name="f597" draw:formula="8266"/><draw:equation draw:name="f598" draw:formula="7361"/><draw:equation draw:name="f599" draw:formula="8263"/><draw:equation draw:name="f600" draw:formula="7567"/><draw:equation draw:name="f601" draw:formula="8255"/><draw:equation draw:name="f602" draw:formula="7797"/><draw:equation draw:name="f603" draw:formula="7894"/><draw:equation draw:name="f604" draw:formula="8249"/><draw:equation draw:name="f605" draw:formula="8003"/><draw:equation draw:name="f606" draw:formula="8244"/><draw:equation draw:name="f607" draw:formula="8112"/><draw:equation draw:name="f608" draw:formula="8100"/><draw:equation draw:name="f609" draw:formula="8088"/><draw:equation draw:name="f610" draw:formula="8285"/><draw:equation draw:name="f611" draw:formula="8064"/><draw:equation draw:name="f612" draw:formula="8309"/><draw:equation draw:name="f613" draw:formula="8027"/><draw:equation draw:name="f614" draw:formula="8339"/><draw:equation draw:name="f615" draw:formula="7991"/><draw:equation draw:name="f616" draw:formula="8369"/><draw:equation draw:name="f617" draw:formula="7955"/><draw:equation draw:name="f618" draw:formula="8399"/><draw:equation draw:name="f619" draw:formula="7906"/><draw:equation draw:name="f620" draw:formula="8435"/><draw:equation draw:name="f621" draw:formula="8468"/><draw:equation draw:name="f622" draw:formula="7785"/><draw:equation draw:name="f623" draw:formula="8503"/><draw:equation draw:name="f624" draw:formula="7725"/><draw:equation draw:name="f625" draw:formula="8539"/><draw:equation draw:name="f626" draw:formula="7640"/><draw:equation draw:name="f627" draw:formula="8574"/><draw:equation draw:name="f628" draw:formula="8612"/><draw:equation draw:name="f629" draw:formula="7470"/><draw:equation draw:name="f630" draw:formula="8648"/><draw:equation draw:name="f631" draw:formula="7374"/><draw:equation draw:name="f632" draw:formula="8683"/><draw:equation draw:name="f633" draw:formula="7277"/><draw:equation draw:name="f634" draw:formula="8719"/><draw:equation draw:name="f635" draw:formula="7156"/><draw:equation draw:name="f636" draw:formula="8754"/><draw:equation draw:name="f637" draw:formula="7035"/><draw:equation draw:name="f638" draw:formula="8787"/><draw:equation draw:name="f639" draw:formula="6913"/><draw:equation draw:name="f640" draw:formula="8820"/><draw:equation draw:name="f641" draw:formula="6780"/><draw:equation draw:name="f642" draw:formula="8850"/><draw:equation draw:name="f643" draw:formula="6635"/><draw:equation draw:name="f644" draw:formula="8871"/><draw:equation draw:name="f645" draw:formula="6514"/><draw:equation draw:name="f646" draw:formula="8880"/><draw:equation draw:name="f647" draw:formula="6465"/><draw:equation draw:name="f648" draw:formula="8885"/><draw:equation draw:name="f649" draw:formula="6441"/><draw:equation draw:name="f650" draw:formula="8890"/><draw:equation draw:name="f651" draw:formula="6405"/><draw:equation draw:name="f652" draw:formula="8901"/><draw:equation draw:name="f653" draw:formula="6332"/><draw:equation draw:name="f654" draw:formula="8915"/><draw:equation draw:name="f655" draw:formula="6260"/><draw:equation draw:name="f656" draw:formula="8929"/><draw:equation draw:name="f657" draw:formula="6175"/><draw:equation draw:name="f658" draw:formula="8950"/><draw:equation draw:name="f659" draw:formula="6005"/><draw:equation draw:name="f660" draw:formula="8972"/><draw:equation draw:name="f661" draw:formula="5848"/><draw:equation draw:name="f662" draw:formula="8991"/><draw:equation draw:name="f663" draw:formula="5678"/><draw:equation draw:name="f664" draw:formula="9008"/><draw:equation draw:name="f665" draw:formula="5509"/><draw:equation draw:name="f666" draw:formula="9024"/><draw:equation draw:name="f667" draw:formula="9035"/><draw:equation draw:name="f668" draw:formula="5170"/><draw:equation draw:name="f669" draw:formula="9049"/><draw:equation draw:name="f670" draw:formula="5000"/><draw:equation draw:name="f671" draw:formula="9057"/><draw:equation draw:name="f672" draw:formula="4843"/><draw:equation draw:name="f673" draw:formula="9065"/><draw:equation draw:name="f674" draw:formula="4686"/><draw:equation draw:name="f675" draw:formula="9068"/><draw:equation draw:name="f676" draw:formula="9070"/><draw:equation draw:name="f677" draw:formula="4528"/><draw:equation draw:name="f678" draw:formula="9073"/><draw:equation draw:name="f679" draw:formula="4468"/><draw:equation draw:name="f680" draw:formula="9076"/><draw:equation draw:name="f681" draw:formula="4395"/><draw:equation draw:name="f682" draw:formula="4322"/><draw:equation draw:name="f683" draw:formula="9079"/><draw:equation draw:name="f684" draw:formula="4262"/><draw:equation draw:name="f685" draw:formula="4177"/><draw:equation draw:name="f686" draw:formula="9081"/><draw:equation draw:name="f687" draw:formula="4104"/><draw:equation draw:name="f688" draw:formula="4032"/><draw:equation draw:name="f689" draw:formula="9019"/><draw:equation draw:name="f690" draw:formula="4008"/><draw:equation draw:name="f691" draw:formula="3971"/><draw:equation draw:name="f692" draw:formula="8931"/><draw:equation draw:name="f693" draw:formula="3935"/><draw:equation draw:name="f694" draw:formula="3899"/><draw:equation draw:name="f695" draw:formula="8858"/><draw:equation draw:name="f696" draw:formula="3850"/><draw:equation draw:name="f697" draw:formula="8830"/><draw:equation draw:name="f698" draw:formula="3814"/><draw:equation draw:name="f699" draw:formula="8803"/><draw:equation draw:name="f700" draw:formula="8781"/><draw:equation draw:name="f701" draw:formula="3741"/><draw:equation draw:name="f702" draw:formula="8768"/><draw:equation draw:name="f703" draw:formula="3717"/><draw:equation draw:name="f704" draw:formula="3693"/><draw:equation draw:name="f705" draw:formula="8746"/><draw:equation draw:name="f706" draw:formula="3681"/><draw:equation draw:name="f707" draw:formula="8770"/><draw:equation draw:name="f708" draw:formula="3669"/><draw:equation draw:name="f709" draw:formula="3657"/><draw:equation draw:name="f710" draw:formula="8809"/><draw:equation draw:name="f711" draw:formula="8836"/><draw:equation draw:name="f712" draw:formula="3644"/><draw:equation draw:name="f713" draw:formula="8863"/><draw:equation draw:name="f714" draw:formula="3632"/><draw:equation draw:name="f715" draw:formula="3620"/><draw:equation draw:name="f716" draw:formula="8937"/><draw:equation draw:name="f717" draw:formula="3596"/><draw:equation draw:name="f718" draw:formula="8975"/><draw:equation draw:name="f719" draw:formula="3572"/><draw:equation draw:name="f720" draw:formula="3548"/><draw:equation draw:name="f721" draw:formula="3523"/><draw:equation draw:name="f722" draw:formula="9111"/><draw:equation draw:name="f723" draw:formula="3487"/><draw:equation draw:name="f724" draw:formula="9161"/><draw:equation draw:name="f725" draw:formula="3451"/><draw:equation draw:name="f726" draw:formula="9212"/><draw:equation draw:name="f727" draw:formula="3402"/><draw:equation draw:name="f728" draw:formula="9264"/><draw:equation draw:name="f729" draw:formula="3354"/><draw:equation draw:name="f730" draw:formula="9319"/><draw:equation draw:name="f731" draw:formula="3293"/><draw:equation draw:name="f732" draw:formula="9371"/><draw:equation draw:name="f733" draw:formula="3221"/><draw:equation draw:name="f734" draw:formula="9425"/><draw:equation draw:name="f735" draw:formula="9480"/><draw:equation draw:name="f736" draw:formula="3051"/><draw:equation draw:name="f737" draw:formula="9532"/><draw:equation draw:name="f738" draw:formula="9583"/><draw:equation draw:name="f739" draw:formula="2845"/><draw:equation draw:name="f740" draw:formula="9635"/><draw:equation draw:name="f741" draw:formula="2724"/><draw:equation draw:name="f742" draw:formula="9684"/><draw:equation draw:name="f743" draw:formula="2591"/><draw:equation draw:name="f744" draw:formula="9720"/><draw:equation draw:name="f745" draw:formula="2482"/><draw:equation draw:name="f746" draw:formula="9733"/><draw:equation draw:name="f747" draw:formula="2446"/><draw:equation draw:name="f748" draw:formula="9744"/><draw:equation draw:name="f749" draw:formula="2409"/><draw:equation draw:name="f750" draw:formula="9755"/><draw:equation draw:name="f751" draw:formula="2361"/><draw:equation draw:name="f752" draw:formula="9777"/><draw:equation draw:name="f753" draw:formula="2288"/><draw:equation draw:name="f754" draw:formula="9799"/><draw:equation draw:name="f755" draw:formula="2204"/><draw:equation draw:name="f756" draw:formula="9818"/><draw:equation draw:name="f757" draw:formula="2119"/><draw:equation draw:name="f758" draw:formula="9859"/><draw:equation draw:name="f759" draw:formula="1937"/><draw:equation draw:name="f760" draw:formula="9897"/><draw:equation draw:name="f761" draw:formula="1768"/><draw:equation draw:name="f762" draw:formula="9930"/><draw:equation draw:name="f763" draw:formula="1562"/><draw:equation draw:name="f764" draw:formula="9963"/><draw:equation draw:name="f765" draw:formula="1368"/><draw:equation draw:name="f766" draw:formula="9993"/><draw:equation draw:name="f767" draw:formula="1174"/><draw:equation draw:name="f768" draw:formula="10017"/><draw:equation draw:name="f769" draw:formula="969"/><draw:equation draw:name="f770" draw:formula="10042"/><draw:equation draw:name="f771" draw:formula="775"/><draw:equation draw:name="f772" draw:formula="569"/><draw:equation draw:name="f773" draw:formula="10077"/><draw:equation draw:name="f774" draw:formula="387"/><draw:equation draw:name="f775" draw:formula="10085"/><draw:equation draw:name="f776" draw:formula="291"/><draw:equation draw:name="f777" draw:formula="10091"/><draw:equation draw:name="f778" draw:formula="206"/><draw:equation draw:name="f779" draw:formula="10096"/><draw:equation draw:name="f780" draw:formula="109"/><draw:equation draw:name="f781" draw:formula="10099"/><draw:equation draw:name="f782" draw:formula="73"/><draw:equation draw:name="f783" draw:formula="36"/><draw:equation draw:name="f784" draw:formula="10102"/><draw:equation draw:name="f785" draw:formula="13633"/><draw:equation draw:name="f786" draw:formula="14"/><draw:equation draw:name="f787" draw:formula="13657"/><draw:equation draw:name="f788" draw:formula="27"/><draw:equation draw:name="f789" draw:formula="13682"/><draw:equation draw:name="f790" draw:formula="44"/><draw:equation draw:name="f791" draw:formula="13706"/><draw:equation draw:name="f792" draw:formula="63"/><draw:equation draw:name="f793" draw:formula="13730"/><draw:equation draw:name="f794" draw:formula="82"/><draw:equation draw:name="f795" draw:formula="13766"/><draw:equation draw:name="f796" draw:formula="101"/><draw:equation draw:name="f797" draw:formula="13791"/><draw:equation draw:name="f798" draw:formula="123"/><draw:equation draw:name="f799" draw:formula="13815"/><draw:equation draw:name="f800" draw:formula="145"/><draw:equation draw:name="f801" draw:formula="13839"/><draw:equation draw:name="f802" draw:formula="166"/><draw:equation draw:name="f803" draw:formula="13875"/><draw:equation draw:name="f804" draw:formula="188"/><draw:equation draw:name="f805" draw:formula="13900"/><draw:equation draw:name="f806" draw:formula="213"/><draw:equation draw:name="f807" draw:formula="13924"/><draw:equation draw:name="f808" draw:formula="240"/><draw:equation draw:name="f809" draw:formula="13948"/><draw:equation draw:name="f810" draw:formula="292"/><draw:equation draw:name="f811" draw:formula="13984"/><draw:equation draw:name="f812" draw:formula="346"/><draw:equation draw:name="f813" draw:formula="14033"/><draw:equation draw:name="f814" draw:formula="404"/><draw:equation draw:name="f815" draw:formula="14045"/><draw:equation draw:name="f816" draw:formula="461"/><draw:equation draw:name="f817" draw:formula="14069"/><draw:equation draw:name="f818" draw:formula="524"/><draw:equation draw:name="f819" draw:formula="14057"/><draw:equation draw:name="f820" draw:formula="584"/><draw:equation draw:name="f821" draw:formula="647"/><draw:equation draw:name="f822" draw:formula="14021"/><draw:equation draw:name="f823" draw:formula="709"/><draw:equation draw:name="f824" draw:formula="13972"/><draw:equation draw:name="f825" draw:formula="772"/><draw:equation draw:name="f826" draw:formula="13912"/><draw:equation draw:name="f827" draw:formula="835"/><draw:equation draw:name="f828" draw:formula="897"/><draw:equation draw:name="f829" draw:formula="958"/><draw:equation draw:name="f830" draw:formula="1004"/><draw:equation draw:name="f831" draw:formula="13536"/><draw:equation draw:name="f832" draw:formula="1020"/><draw:equation draw:name="f833" draw:formula="13500"/><draw:equation draw:name="f834" draw:formula="1034"/><draw:equation draw:name="f835" draw:formula="13464"/><draw:equation draw:name="f836" draw:formula="1048"/><draw:equation draw:name="f837" draw:formula="13439"/><draw:equation draw:name="f838" draw:formula="1075"/><draw:equation draw:name="f839" draw:formula="13379"/><draw:equation draw:name="f840" draw:formula="1102"/><draw:equation draw:name="f841" draw:formula="13294"/><draw:equation draw:name="f842" draw:formula="1129"/><draw:equation draw:name="f843" draw:formula="13222"/><draw:equation draw:name="f844" draw:formula="1181"/><draw:equation draw:name="f845" draw:formula="13052"/><draw:equation draw:name="f846" draw:formula="1233"/><draw:equation draw:name="f847" draw:formula="12883"/><draw:equation draw:name="f848" draw:formula="1277"/><draw:equation draw:name="f849" draw:formula="12689"/><draw:equation draw:name="f850" draw:formula="1320"/><draw:equation draw:name="f851" draw:formula="1364"/><draw:equation draw:name="f852" draw:formula="12301"/><draw:equation draw:name="f853" draw:formula="1399"/><draw:equation draw:name="f854" draw:formula="11890"/><draw:equation draw:name="f855" draw:formula="1468"/><draw:equation draw:name="f856" draw:formula="11684"/><draw:equation draw:name="f857" draw:formula="11490"/><draw:equation draw:name="f858" draw:formula="11393"/><draw:equation draw:name="f859" draw:formula="1519"/><draw:equation draw:name="f860" draw:formula="11296"/><draw:equation draw:name="f861" draw:formula="1530"/><draw:equation draw:name="f862" draw:formula="1541"/><draw:equation draw:name="f863" draw:formula="11103"/><draw:equation draw:name="f864" draw:formula="1552"/><draw:equation draw:name="f865" draw:formula="11018"/><draw:equation draw:name="f866" draw:formula="1560"/><draw:equation draw:name="f867" draw:formula="10933"/><draw:equation draw:name="f868" draw:formula="1569"/><draw:equation draw:name="f869" draw:formula="10848"/><draw:equation draw:name="f870" draw:formula="10764"/><draw:equation draw:name="f871" draw:formula="1585"/><draw:equation draw:name="f872" draw:formula="10691"/><draw:equation draw:name="f873" draw:formula="1593"/><draw:equation draw:name="f874" draw:formula="1599"/><draw:equation draw:name="f875" draw:formula="1604"/><draw:equation draw:name="f876" draw:formula="10473"/><draw:equation draw:name="f877" draw:formula="1615"/><draw:equation draw:name="f878" draw:formula="10340"/><draw:equation draw:name="f879" draw:formula="1623"/><draw:equation draw:name="f880" draw:formula="10158"/><draw:equation draw:name="f881" draw:formula="1634"/><draw:equation draw:name="f882" draw:formula="10086"/><draw:equation draw:name="f883" draw:formula="1637"/><draw:equation draw:name="f884" draw:formula="10049"/><draw:equation draw:name="f885" draw:formula="1640"/><draw:equation draw:name="f886" draw:formula="10243"/><draw:equation draw:name="f887" draw:formula="10364"/><draw:equation draw:name="f888" draw:formula="10509"/><draw:equation draw:name="f889" draw:formula="10667"/><draw:equation draw:name="f890" draw:formula="10752"/><draw:equation draw:name="f891" draw:formula="10836"/><draw:equation draw:name="f892" draw:formula="11030"/><draw:equation draw:name="f893" draw:formula="1631"/><draw:equation draw:name="f894" draw:formula="11127"/><draw:equation draw:name="f895" draw:formula="1626"/><draw:equation draw:name="f896" draw:formula="11236"/><draw:equation draw:name="f897" draw:formula="1620"/><draw:equation draw:name="f898" draw:formula="11357"/><draw:equation draw:name="f899" draw:formula="11466"/><draw:equation draw:name="f900" draw:formula="1607"/><draw:equation draw:name="f901" draw:formula="11587"/><draw:equation draw:name="f902" draw:formula="1579"/><draw:equation draw:name="f903" draw:formula="11950"/><draw:equation draw:name="f904" draw:formula="1558"/><draw:equation draw:name="f905" draw:formula="12204"/><draw:equation draw:name="f906" draw:formula="1525"/><draw:equation draw:name="f907" draw:formula="12459"/><draw:equation draw:name="f908" draw:formula="12725"/><draw:equation draw:name="f909" draw:formula="1454"/><draw:equation draw:name="f910" draw:formula="12979"/><draw:equation draw:name="f911" draw:formula="1405"/><draw:equation draw:name="f912" draw:formula="1359"/><draw:equation draw:name="f913" draw:formula="1301"/><draw:equation draw:name="f914" draw:formula="1241"/><draw:equation draw:name="f915" draw:formula="1208"/><draw:equation draw:name="f916" draw:formula="14009"/><draw:equation draw:name="f917" draw:formula="1178"/><draw:equation draw:name="f918" draw:formula="14117"/><draw:equation draw:name="f919" draw:formula="1143"/><draw:equation draw:name="f920" draw:formula="14202"/><draw:equation draw:name="f921" draw:formula="1127"/><draw:equation draw:name="f922" draw:formula="14239"/><draw:equation draw:name="f923" draw:formula="1113"/><draw:equation draw:name="f924" draw:formula="14287"/><draw:equation draw:name="f925" draw:formula="1097"/><draw:equation draw:name="f926" draw:formula="14311"/><draw:equation draw:name="f927" draw:formula="14384"/><draw:equation draw:name="f928" draw:formula="1108"/><draw:equation draw:name="f929" draw:formula="14456"/><draw:equation draw:name="f930" draw:formula="1116"/><draw:equation draw:name="f931" draw:formula="14541"/><draw:equation draw:name="f932" draw:formula="1124"/><draw:equation draw:name="f933" draw:formula="14638"/><draw:equation draw:name="f934" draw:formula="1132"/><draw:equation draw:name="f935" draw:formula="1140"/><draw:equation draw:name="f936" draw:formula="14880"/><draw:equation draw:name="f937" draw:formula="1053"/><draw:equation draw:name="f938" draw:formula="14953"/><draw:equation draw:name="f939" draw:formula="963"/><draw:equation draw:name="f940" draw:formula="14989"/><draw:equation draw:name="f941" draw:formula="832"/><draw:equation draw:name="f942" draw:formula="788"/><draw:equation draw:name="f943" draw:formula="745"/><draw:equation draw:name="f944" draw:formula="701"/><draw:equation draw:name="f945" draw:formula="660"/><draw:equation draw:name="f946" draw:formula="619"/><draw:equation draw:name="f947" draw:formula="537"/><draw:equation draw:name="f948" draw:formula="458"/><draw:equation draw:name="f949" draw:formula="243"/><draw:equation draw:name="f950" draw:formula="38"/><draw:equation draw:name="f951" draw:formula="25"/><draw:equation draw:name="f952" draw:formula="14711"/><draw:equation draw:name="f953" draw:formula="14699"/><draw:equation draw:name="f954" draw:formula="8"/><draw:equation draw:name="f955" draw:formula="14856"/><draw:equation draw:name="f956" draw:formula="16"/><draw:equation draw:name="f957" draw:formula="14892"/><draw:equation draw:name="f958" draw:formula="104"/><draw:equation draw:name="f959" draw:formula="221"/><draw:equation draw:name="f960" draw:formula="15292"/><draw:equation draw:name="f961" draw:formula="8802"/><draw:equation draw:name="f962" draw:formula="6236"/><draw:equation draw:name="f963" draw:formula="8875"/><draw:equation draw:name="f964" draw:formula="6261"/><draw:equation draw:name="f965" draw:formula="6288"/><draw:equation draw:name="f966" draw:formula="9069"/><draw:equation draw:name="f967" draw:formula="9093"/><draw:equation draw:name="f968" draw:formula="6263"/><draw:equation draw:name="f969" draw:formula="6250"/><draw:equation draw:name="f970" draw:formula="9129"/><draw:equation draw:name="f971" draw:formula="6233"/><draw:equation draw:name="f972" draw:formula="6220"/><draw:equation draw:name="f973" draw:formula="6212"/><draw:equation draw:name="f974" draw:formula="8826"/><draw:equation draw:name="f975" draw:formula="6203"/><draw:equation draw:name="f976" draw:formula="8742"/><draw:equation draw:name="f977" draw:formula="6209"/><draw:equation draw:name="f978" draw:formula="12868"/><draw:equation draw:name="f979" draw:formula="12"/><draw:equation draw:name="f980" draw:formula="12884"/><draw:equation draw:name="f981" draw:formula="12901"/><draw:equation draw:name="f982" draw:formula="424"/><draw:equation draw:name="f983" draw:formula="12922"/><draw:equation draw:name="f984" draw:formula="678"/><draw:equation draw:name="f985" draw:formula="12909"/><draw:equation draw:name="f986" draw:formula="642"/><draw:equation draw:name="f987" draw:formula="12898"/><draw:equation draw:name="f988" draw:formula="593"/><draw:equation draw:name="f989" draw:formula="557"/><draw:equation draw:name="f990" draw:formula="12865"/><draw:equation draw:name="f991" draw:formula="484"/><draw:equation draw:name="f992" draw:formula="12846"/><draw:equation draw:name="f993" draw:formula="412"/><draw:equation draw:name="f994" draw:formula="12827"/><draw:equation draw:name="f995" draw:formula="327"/><draw:equation draw:name="f996" draw:formula="12824"/><draw:equation draw:name="f997" draw:formula="218"/><draw:equation draw:name="f998" draw:formula="12821"/><draw:equation draw:name="f999" draw:formula="10192"/><draw:equation draw:name="f1000" draw:formula="61"/><draw:equation draw:name="f1001" draw:formula="10194"/><draw:equation draw:name="f1002" draw:formula="121"/><draw:equation draw:name="f1003" draw:formula="170"/><draw:equation draw:name="f1004" draw:formula="278"/><draw:equation draw:name="f1005" draw:formula="496"/><draw:equation draw:name="f1006" draw:formula="10186"/><draw:equation draw:name="f1007" draw:formula="726"/><draw:equation draw:name="f1008" draw:formula="10178"/><draw:equation draw:name="f1009" draw:formula="981"/><draw:equation draw:name="f1010" draw:formula="10159"/><draw:equation draw:name="f1011" draw:formula="1235"/><draw:equation draw:name="f1012" draw:formula="10143"/><draw:equation draw:name="f1013" draw:formula="1489"/><draw:equation draw:name="f1014" draw:formula="10115"/><draw:equation draw:name="f1015" draw:formula="1756"/><draw:equation draw:name="f1016" draw:formula="10083"/><draw:equation draw:name="f1017" draw:formula="2010"/><draw:equation draw:name="f1018" draw:formula="10074"/><draw:equation draw:name="f1019" draw:formula="2070"/><draw:equation draw:name="f1020" draw:formula="10066"/><draw:equation draw:name="f1021" draw:formula="2131"/><draw:equation draw:name="f1022" draw:formula="10055"/><draw:equation draw:name="f1023" draw:formula="10047"/><draw:equation draw:name="f1024" draw:formula="2264"/><draw:equation draw:name="f1025" draw:formula="10036"/><draw:equation draw:name="f1026" draw:formula="2325"/><draw:equation draw:name="f1027" draw:formula="10025"/><draw:equation draw:name="f1028" draw:formula="2385"/><draw:equation draw:name="f1029" draw:formula="10006"/><draw:equation draw:name="f1030" draw:formula="2506"/><draw:equation draw:name="f1031" draw:formula="9982"/><draw:equation draw:name="f1032" draw:formula="2627"/><draw:equation draw:name="f1033" draw:formula="9957"/><draw:equation draw:name="f1034" draw:formula="9933"/><draw:equation draw:name="f1035" draw:formula="9908"/><draw:equation draw:name="f1036" draw:formula="9878"/><draw:equation draw:name="f1037" draw:formula="3063"/><draw:equation draw:name="f1038" draw:formula="9864"/><draw:equation draw:name="f1039" draw:formula="3112"/><draw:equation draw:name="f1040" draw:formula="9848"/><draw:equation draw:name="f1041" draw:formula="3172"/><draw:equation draw:name="f1042" draw:formula="9837"/><draw:equation draw:name="f1043" draw:formula="3209"/><draw:equation draw:name="f1044" draw:formula="3269"/><draw:equation draw:name="f1045" draw:formula="9807"/><draw:equation draw:name="f1046" draw:formula="3305"/><draw:equation draw:name="f1047" draw:formula="9802"/><draw:equation draw:name="f1048" draw:formula="3317"/><draw:equation draw:name="f1049" draw:formula="3330"/><draw:equation draw:name="f1050" draw:formula="9793"/><draw:equation draw:name="f1051" draw:formula="3342"/><draw:equation draw:name="f1052" draw:formula="9791"/><draw:equation draw:name="f1053" draw:formula="9731"/><draw:equation draw:name="f1054" draw:formula="9668"/><draw:equation draw:name="f1055" draw:formula="9602"/><draw:equation draw:name="f1056" draw:formula="3753"/><draw:equation draw:name="f1057" draw:formula="9537"/><draw:equation draw:name="f1058" draw:formula="3862"/><draw:equation draw:name="f1059" draw:formula="9471"/><draw:equation draw:name="f1060" draw:formula="9409"/><draw:equation draw:name="f1061" draw:formula="3996"/><draw:equation draw:name="f1062" draw:formula="9346"/><draw:equation draw:name="f1063" draw:formula="4044"/><draw:equation draw:name="f1064" draw:formula="9283"/><draw:equation draw:name="f1065" draw:formula="4080"/><draw:equation draw:name="f1066" draw:formula="9226"/><draw:equation draw:name="f1067" draw:formula="9193"/><draw:equation draw:name="f1068" draw:formula="9163"/><draw:equation draw:name="f1069" draw:formula="9136"/><draw:equation draw:name="f1070" draw:formula="9141"/><draw:equation draw:name="f1071" draw:formula="4129"/><draw:equation draw:name="f1072" draw:formula="9147"/><draw:equation draw:name="f1073" draw:formula="4189"/><draw:equation draw:name="f1074" draw:formula="9150"/><draw:equation draw:name="f1075" draw:formula="4250"/><draw:equation draw:name="f1076" draw:formula="9155"/><draw:equation draw:name="f1077" draw:formula="9158"/><draw:equation draw:name="f1078" draw:formula="4480"/><draw:equation draw:name="f1079" draw:formula="9169"/><draw:equation draw:name="f1080" draw:formula="4565"/><draw:equation draw:name="f1081" draw:formula="9171"/><draw:equation draw:name="f1082" draw:formula="4649"/><draw:equation draw:name="f1083" draw:formula="9174"/><draw:equation draw:name="f1084" draw:formula="4734"/><draw:equation draw:name="f1085" draw:formula="9180"/><draw:equation draw:name="f1086" draw:formula="4916"/><draw:equation draw:name="f1087" draw:formula="9182"/><draw:equation draw:name="f1088" draw:formula="5122"/><draw:equation draw:name="f1089" draw:formula="9177"/><draw:equation draw:name="f1090" draw:formula="5327"/><draw:equation draw:name="f1091" draw:formula="5545"/><draw:equation draw:name="f1092" draw:formula="9166"/><draw:equation draw:name="f1093" draw:formula="5763"/><draw:equation draw:name="f1094" draw:formula="5981"/><draw:equation draw:name="f1095" draw:formula="6211"/><draw:equation draw:name="f1096" draw:formula="9114"/><draw:equation draw:name="f1097" draw:formula="6429"/><draw:equation draw:name="f1098" draw:formula="9087"/><draw:equation draw:name="f1099" draw:formula="6647"/><draw:equation draw:name="f1100" draw:formula="6756"/><draw:equation draw:name="f1101" draw:formula="9060"/><draw:equation draw:name="f1102" draw:formula="9040"/><draw:equation draw:name="f1103" draw:formula="6974"/><draw:equation draw:name="f1104" draw:formula="9032"/><draw:equation draw:name="f1105" draw:formula="9021"/><draw:equation draw:name="f1106" draw:formula="7083"/><draw:equation draw:name="f1107" draw:formula="9016"/><draw:equation draw:name="f1108" draw:formula="7119"/><draw:equation draw:name="f1109" draw:formula="8989"/><draw:equation draw:name="f1110" draw:formula="7265"/><draw:equation draw:name="f1111" draw:formula="8970"/><draw:equation draw:name="f1112" draw:formula="8948"/><draw:equation draw:name="f1113" draw:formula="7446"/><draw:equation draw:name="f1114" draw:formula="7531"/><draw:equation draw:name="f1115" draw:formula="8934"/><draw:equation draw:name="f1116" draw:formula="7543"/><draw:equation draw:name="f1117" draw:formula="8940"/><draw:equation draw:name="f1118" draw:formula="8945"/><draw:equation draw:name="f1119" draw:formula="7579"/><draw:equation draw:name="f1120" draw:formula="7688"/><draw:equation draw:name="f1121" draw:formula="9062"/><draw:equation draw:name="f1122" draw:formula="7930"/><draw:equation draw:name="f1123" draw:formula="8052"/><draw:equation draw:name="f1124" draw:formula="9139"/><draw:equation draw:name="f1125" draw:formula="8161"/><draw:equation draw:name="f1126" draw:formula="8233"/><draw:equation draw:name="f1127" draw:formula="9256"/><draw:equation draw:name="f1128" draw:formula="8330"/><draw:equation draw:name="f1129" draw:formula="9289"/><draw:equation draw:name="f1130" draw:formula="8391"/><draw:equation draw:name="f1131" draw:formula="9324"/><draw:equation draw:name="f1132" draw:formula="8427"/><draw:equation draw:name="f1133" draw:formula="9341"/><draw:equation draw:name="f1134" draw:formula="8451"/><draw:equation draw:name="f1135" draw:formula="9357"/><draw:equation draw:name="f1136" draw:formula="8475"/><draw:equation draw:name="f1137" draw:formula="9376"/><draw:equation draw:name="f1138" draw:formula="8500"/><draw:equation draw:name="f1139" draw:formula="9395"/><draw:equation draw:name="f1140" draw:formula="8524"/><draw:equation draw:name="f1141" draw:formula="9411"/><draw:equation draw:name="f1142" draw:formula="8536"/><draw:equation draw:name="f1143" draw:formula="9431"/><draw:equation draw:name="f1144" draw:formula="8560"/><draw:equation draw:name="f1145" draw:formula="9466"/><draw:equation draw:name="f1146" draw:formula="8596"/><draw:equation draw:name="f1147" draw:formula="9504"/><draw:equation draw:name="f1148" draw:formula="8621"/><draw:equation draw:name="f1149" draw:formula="9545"/><draw:equation draw:name="f1150" draw:formula="8657"/><draw:equation draw:name="f1151" draw:formula="8669"/><draw:equation draw:name="f1152" draw:formula="9624"/><draw:equation draw:name="f1153" draw:formula="8705"/><draw:equation draw:name="f1154" draw:formula="9665"/><draw:equation draw:name="f1155" draw:formula="8717"/><draw:equation draw:name="f1156" draw:formula="9747"/><draw:equation draw:name="f1157" draw:formula="9832"/><draw:equation draw:name="f1158" draw:formula="9919"/><draw:equation draw:name="f1159" draw:formula="10093"/><draw:equation draw:name="f1160" draw:formula="8645"/><draw:equation draw:name="f1161" draw:formula="10265"/><draw:equation draw:name="f1162" draw:formula="8584"/><draw:equation draw:name="f1163" draw:formula="10350"/><draw:equation draw:name="f1164" draw:formula="8512"/><draw:equation draw:name="f1165" draw:formula="10434"/><draw:equation draw:name="f1166" draw:formula="8415"/><draw:equation draw:name="f1167" draw:formula="10516"/><draw:equation draw:name="f1168" draw:formula="8306"/><draw:equation draw:name="f1169" draw:formula="10598"/><draw:equation draw:name="f1170" draw:formula="8209"/><draw:equation draw:name="f1171" draw:formula="10675"/><draw:equation draw:name="f1172" draw:formula="10713"/><draw:equation draw:name="f1173" draw:formula="10751"/><draw:equation draw:name="f1174" draw:formula="7918"/><draw:equation draw:name="f1175" draw:formula="10786"/><draw:equation draw:name="f1176" draw:formula="7858"/><draw:equation draw:name="f1177" draw:formula="10822"/><draw:equation draw:name="f1178" draw:formula="10857"/><draw:equation draw:name="f1179" draw:formula="10890"/><draw:equation draw:name="f1180" draw:formula="7628"/><draw:equation draw:name="f1181" draw:formula="10923"/><draw:equation draw:name="f1182" draw:formula="10955"/><draw:equation draw:name="f1183" draw:formula="10986"/><draw:equation draw:name="f1184" draw:formula="7386"/><draw:equation draw:name="f1185" draw:formula="11002"/><draw:equation draw:name="f1186" draw:formula="7349"/><draw:equation draw:name="f1187" draw:formula="11016"/><draw:equation draw:name="f1188" draw:formula="11029"/><draw:equation draw:name="f1189" draw:formula="11043"/><draw:equation draw:name="f1190" draw:formula="7216"/><draw:equation draw:name="f1191" draw:formula="11056"/><draw:equation draw:name="f1192" draw:formula="7180"/><draw:equation draw:name="f1193" draw:formula="11070"/><draw:equation draw:name="f1194" draw:formula="7131"/><draw:equation draw:name="f1195" draw:formula="11125"/><draw:equation draw:name="f1196" draw:formula="6962"/><draw:equation draw:name="f1197" draw:formula="11174"/><draw:equation draw:name="f1198" draw:formula="11215"/><draw:equation draw:name="f1199" draw:formula="11256"/><draw:equation draw:name="f1200" draw:formula="11291"/><draw:equation draw:name="f1201" draw:formula="6320"/><draw:equation draw:name="f1202" draw:formula="11316"/><draw:equation draw:name="f1203" draw:formula="6187"/><draw:equation draw:name="f1204" draw:formula="11329"/><draw:equation draw:name="f1205" draw:formula="6114"/><draw:equation draw:name="f1206" draw:formula="11340"/><draw:equation draw:name="f1207" draw:formula="6054"/><draw:equation draw:name="f1208" draw:formula="11351"/><draw:equation draw:name="f1209" draw:formula="11337"/><draw:equation draw:name="f1210" draw:formula="5969"/><draw:equation draw:name="f1211" draw:formula="11321"/><draw:equation draw:name="f1212" draw:formula="5933"/><draw:equation draw:name="f1213" draw:formula="11307"/><draw:equation draw:name="f1214" draw:formula="5884"/><draw:equation draw:name="f1215" draw:formula="11280"/><draw:equation draw:name="f1216" draw:formula="5800"/><draw:equation draw:name="f1217" draw:formula="11253"/><draw:equation draw:name="f1218" draw:formula="11228"/><draw:equation draw:name="f1219" draw:formula="5630"/><draw:equation draw:name="f1220" draw:formula="11130"/><draw:equation draw:name="f1221" draw:formula="5291"/><draw:equation draw:name="f1222" draw:formula="11065"/><draw:equation draw:name="f1223" draw:formula="4952"/><draw:equation draw:name="f1224" draw:formula="11021"/><draw:equation draw:name="f1225" draw:formula="10999"/><draw:equation draw:name="f1226" draw:formula="4601"/><draw:equation draw:name="f1227" draw:formula="10983"/><draw:equation draw:name="f1228" draw:formula="10969"/><draw:equation draw:name="f1229" draw:formula="4443"/><draw:equation draw:name="f1230" draw:formula="10958"/><draw:equation draw:name="f1231" draw:formula="4383"/><draw:equation draw:name="f1232" draw:formula="10953"/><draw:equation draw:name="f1233" draw:formula="4347"/><draw:equation draw:name="f1234" draw:formula="10961"/><draw:equation draw:name="f1235" draw:formula="4371"/><draw:equation draw:name="f1236" draw:formula="10977"/><draw:equation draw:name="f1237" draw:formula="4407"/><draw:equation draw:name="f1238" draw:formula="10994"/><draw:equation draw:name="f1239" draw:formula="4456"/><draw:equation draw:name="f1240" draw:formula="11046"/><draw:equation draw:name="f1241" draw:formula="4589"/><draw:equation draw:name="f1242" draw:formula="11076"/><draw:equation draw:name="f1243" draw:formula="4661"/><draw:equation draw:name="f1244" draw:formula="11111"/><draw:equation draw:name="f1245" draw:formula="4758"/><draw:equation draw:name="f1246" draw:formula="11152"/><draw:equation draw:name="f1247" draw:formula="4867"/><draw:equation draw:name="f1248" draw:formula="11193"/><draw:equation draw:name="f1249" draw:formula="4976"/><draw:equation draw:name="f1250" draw:formula="11239"/><draw:equation draw:name="f1251" draw:formula="5085"/><draw:equation draw:name="f1252" draw:formula="11288"/><draw:equation draw:name="f1253" draw:formula="5194"/><draw:equation draw:name="f1254" draw:formula="11313"/><draw:equation draw:name="f1255" draw:formula="5243"/><draw:equation draw:name="f1256" draw:formula="5303"/><draw:equation draw:name="f1257" draw:formula="11367"/><draw:equation draw:name="f1258" draw:formula="5352"/><draw:equation draw:name="f1259" draw:formula="11381"/><draw:equation draw:name="f1260" draw:formula="5376"/><draw:equation draw:name="f1261" draw:formula="11395"/><draw:equation draw:name="f1262" draw:formula="5400"/><draw:equation draw:name="f1263" draw:formula="11408"/><draw:equation draw:name="f1264" draw:formula="5424"/><draw:equation draw:name="f1265" draw:formula="11417"/><draw:equation draw:name="f1266" draw:formula="5436"/><draw:equation draw:name="f1267" draw:formula="11425"/><draw:equation draw:name="f1268" draw:formula="5448"/><draw:equation draw:name="f1269" draw:formula="11433"/><draw:equation draw:name="f1270" draw:formula="5461"/><draw:equation draw:name="f1271" draw:formula="11455"/><draw:equation draw:name="f1272" draw:formula="5485"/><draw:equation draw:name="f1273" draw:formula="11515"/><draw:equation draw:name="f1274" draw:formula="5557"/><draw:equation draw:name="f1275" draw:formula="11577"/><draw:equation draw:name="f1276" draw:formula="5618"/><draw:equation draw:name="f1277" draw:formula="11646"/><draw:equation draw:name="f1278" draw:formula="5654"/><draw:equation draw:name="f1279" draw:formula="11714"/><draw:equation draw:name="f1280" draw:formula="5691"/><draw:equation draw:name="f1281" draw:formula="11785"/><draw:equation draw:name="f1282" draw:formula="5703"/><draw:equation draw:name="f1283" draw:formula="11858"/><draw:equation draw:name="f1284" draw:formula="11932"/><draw:equation draw:name="f1285" draw:formula="12006"/><draw:equation draw:name="f1286" draw:formula="12079"/><draw:equation draw:name="f1287" draw:formula="12153"/><draw:equation draw:name="f1288" draw:formula="5594"/><draw:equation draw:name="f1289" draw:formula="12227"/><draw:equation draw:name="f1290" draw:formula="5533"/><draw:equation draw:name="f1291" draw:formula="12298"/><draw:equation draw:name="f1292" draw:formula="12369"/><draw:equation draw:name="f1293" draw:formula="5388"/><draw:equation draw:name="f1294" draw:formula="12437"/><draw:equation draw:name="f1295" draw:formula="12502"/><draw:equation draw:name="f1296" draw:formula="12568"/><draw:equation draw:name="f1297" draw:formula="12685"/><draw:equation draw:name="f1298" draw:formula="12740"/><draw:equation draw:name="f1299" draw:formula="4710"/><draw:equation draw:name="f1300" draw:formula="12791"/><draw:equation draw:name="f1301" draw:formula="4577"/><draw:equation draw:name="f1302" draw:formula="12835"/><draw:equation draw:name="f1303" draw:formula="4431"/><draw:equation draw:name="f1304" draw:formula="12879"/><draw:equation draw:name="f1305" draw:formula="12917"/><draw:equation draw:name="f1306" draw:formula="12947"/><draw:equation draw:name="f1307" draw:formula="3983"/><draw:equation draw:name="f1308" draw:formula="12961"/><draw:equation draw:name="f1309" draw:formula="3911"/><draw:equation draw:name="f1310" draw:formula="12977"/><draw:equation draw:name="f1311" draw:formula="3838"/><draw:equation draw:name="f1312" draw:formula="12988"/><draw:equation draw:name="f1313" draw:formula="3765"/><draw:equation draw:name="f1314" draw:formula="12999"/><draw:equation draw:name="f1315" draw:formula="13010"/><draw:equation draw:name="f1316" draw:formula="13018"/><draw:equation draw:name="f1317" draw:formula="12941"/><draw:equation draw:name="f1318" draw:formula="2155"/><draw:equation draw:name="f1319" draw:formula="1538"/><draw:equation draw:name="f1320" draw:formula="1526"/><draw:equation draw:name="f1321" draw:formula="12881"/><draw:equation draw:name="f1322" draw:formula="1550"/><draw:equation draw:name="f1323" draw:formula="12892"/><draw:equation draw:name="f1324" draw:formula="1574"/><draw:equation draw:name="f1325" draw:formula="12906"/><draw:equation draw:name="f1326" draw:formula="1598"/><draw:equation draw:name="f1327" draw:formula="1671"/><draw:equation draw:name="f1328" draw:formula="12980"/><draw:equation draw:name="f1329" draw:formula="1719"/><draw:equation draw:name="f1330" draw:formula="13015"/><draw:equation draw:name="f1331" draw:formula="13034"/><draw:equation draw:name="f1332" draw:formula="1949"/><draw:equation draw:name="f1333" draw:formula="13051"/><draw:equation draw:name="f1334" draw:formula="2143"/><draw:equation draw:name="f1335" draw:formula="13072"/><draw:equation draw:name="f1336" draw:formula="2337"/><draw:equation draw:name="f1337" draw:formula="13108"/><draw:equation draw:name="f1338" draw:formula="2664"/><draw:equation draw:name="f1339" draw:formula="13146"/><draw:equation draw:name="f1340" draw:formula="3003"/><draw:equation draw:name="f1341" draw:formula="13192"/><draw:equation draw:name="f1342" draw:formula="13239"/><draw:equation draw:name="f1343" draw:formula="13288"/><draw:equation draw:name="f1344" draw:formula="13345"/><draw:equation draw:name="f1345" draw:formula="4335"/><draw:equation draw:name="f1346" draw:formula="13402"/><draw:equation draw:name="f1347" draw:formula="13465"/><draw:equation draw:name="f1348" draw:formula="13533"/><draw:equation draw:name="f1349" draw:formula="5230"/><draw:equation draw:name="f1350" draw:formula="13602"/><draw:equation draw:name="f1351" draw:formula="13675"/><draw:equation draw:name="f1352" draw:formula="5739"/><draw:equation draw:name="f1353" draw:formula="13752"/><draw:equation draw:name="f1354" draw:formula="5945"/><draw:equation draw:name="f1355" draw:formula="13771"/><draw:equation draw:name="f1356" draw:formula="5993"/><draw:equation draw:name="f1357" draw:formula="13790"/><draw:equation draw:name="f1358" draw:formula="6042"/><draw:equation draw:name="f1359" draw:formula="13809"/><draw:equation draw:name="f1360" draw:formula="6090"/><draw:equation draw:name="f1361" draw:formula="13828"/><draw:equation draw:name="f1362" draw:formula="6139"/><draw:equation draw:name="f1363" draw:formula="13847"/><draw:equation draw:name="f1364" draw:formula="13866"/><draw:equation draw:name="f1365" draw:formula="13883"/><draw:equation draw:name="f1366" draw:formula="6248"/><draw:equation draw:name="f1367" draw:formula="13907"/><draw:equation draw:name="f1368" draw:formula="6284"/><draw:equation draw:name="f1369" draw:formula="13929"/><draw:equation draw:name="f1370" draw:formula="13945"/><draw:equation draw:name="f1371" draw:formula="6357"/><draw:equation draw:name="f1372" draw:formula="13959"/><draw:equation draw:name="f1373" draw:formula="6381"/><draw:equation draw:name="f1374" draw:formula="13989"/><draw:equation draw:name="f1375" draw:formula="14150"/><draw:equation draw:name="f1376" draw:formula="6659"/><draw:equation draw:name="f1377" draw:formula="14314"/><draw:equation draw:name="f1378" draw:formula="6683"/><draw:equation draw:name="f1379" draw:formula="14450"/><draw:equation draw:name="f1380" draw:formula="6587"/><draw:equation draw:name="f1381" draw:formula="14518"/><draw:equation draw:name="f1382" draw:formula="6538"/><draw:equation draw:name="f1383" draw:formula="14581"/><draw:equation draw:name="f1384" draw:formula="6478"/><draw:equation draw:name="f1385" draw:formula="14636"/><draw:equation draw:name="f1386" draw:formula="14690"/><draw:equation draw:name="f1387" draw:formula="6296"/><draw:equation draw:name="f1388" draw:formula="14736"/><draw:equation draw:name="f1389" draw:formula="14772"/><draw:equation draw:name="f1390" draw:formula="6102"/><draw:equation draw:name="f1391" draw:formula="14807"/><draw:equation draw:name="f1392" draw:formula="14837"/><draw:equation draw:name="f1393" draw:formula="14854"/><draw:equation draw:name="f1394" draw:formula="5860"/><draw:equation draw:name="f1395" draw:formula="14873"/><draw:equation draw:name="f1396" draw:formula="14884"/><draw:equation draw:name="f1397" draw:formula="14876"/><draw:equation draw:name="f1398" draw:formula="5812"/><draw:equation draw:name="f1399" draw:formula="14862"/><draw:equation draw:name="f1400" draw:formula="5896"/><draw:equation draw:name="f1401" draw:formula="14848"/><draw:equation draw:name="f1402" draw:formula="14826"/><draw:equation draw:name="f1403" draw:formula="14794"/><draw:equation draw:name="f1404" draw:formula="6235"/><draw:equation draw:name="f1405" draw:formula="14761"/><draw:equation draw:name="f1406" draw:formula="6369"/><draw:equation draw:name="f1407" draw:formula="14720"/><draw:equation draw:name="f1408" draw:formula="14666"/><draw:equation draw:name="f1409" draw:formula="6744"/><draw:equation draw:name="f1410" draw:formula="14608"/><draw:equation draw:name="f1411" draw:formula="6817"/><draw:equation draw:name="f1412" draw:formula="14578"/><draw:equation draw:name="f1413" draw:formula="14545"/><draw:equation draw:name="f1414" draw:formula="6950"/><draw:equation draw:name="f1415" draw:formula="14510"/><draw:equation draw:name="f1416" draw:formula="14475"/><draw:equation draw:name="f1417" draw:formula="7071"/><draw:equation draw:name="f1418" draw:formula="14327"/><draw:equation draw:name="f1419" draw:formula="7289"/><draw:equation draw:name="f1420" draw:formula="14136"/><draw:equation draw:name="f1421" draw:formula="13940"/><draw:equation draw:name="f1422" draw:formula="7168"/><draw:equation draw:name="f1423" draw:formula="13904"/><draw:equation draw:name="f1424" draw:formula="13896"/><draw:equation draw:name="f1425" draw:formula="13891"/><draw:equation draw:name="f1426" draw:formula="13888"/><draw:equation draw:name="f1427" draw:formula="13885"/><draw:equation draw:name="f1428" draw:formula="13869"/><draw:equation draw:name="f1429" draw:formula="7095"/><draw:equation draw:name="f1430" draw:formula="7059"/><draw:equation draw:name="f1431" draw:formula="13825"/><draw:equation draw:name="f1432" draw:formula="13801"/><draw:equation draw:name="f1433" draw:formula="13776"/><draw:equation draw:name="f1434" draw:formula="6938"/><draw:equation draw:name="f1435" draw:formula="6901"/><draw:equation draw:name="f1436" draw:formula="13727"/><draw:equation draw:name="f1437" draw:formula="6853"/><draw:equation draw:name="f1438" draw:formula="13703"/><draw:equation draw:name="f1439" draw:formula="13681"/><draw:equation draw:name="f1440" draw:formula="13656"/><draw:equation draw:name="f1441" draw:formula="6696"/><draw:equation draw:name="f1442" draw:formula="13563"/><draw:equation draw:name="f1443" draw:formula="13479"/><draw:equation draw:name="f1444" draw:formula="6199"/><draw:equation draw:name="f1445" draw:formula="13400"/><draw:equation draw:name="f1446" draw:formula="13342"/><draw:equation draw:name="f1447" draw:formula="5134"/><draw:equation draw:name="f1448" draw:formula="13233"/><draw:equation draw:name="f1449" draw:formula="13231"/><draw:equation draw:name="f1450" draw:formula="13225"/><draw:equation draw:name="f1451" draw:formula="5473"/><draw:equation draw:name="f1452" draw:formula="13220"/><draw:equation draw:name="f1453" draw:formula="13212"/><draw:equation draw:name="f1454" draw:formula="13206"/><draw:equation draw:name="f1455" draw:formula="6078"/><draw:equation draw:name="f1456" draw:formula="13201"/><draw:equation draw:name="f1457" draw:formula="13195"/><draw:equation draw:name="f1458" draw:formula="13190"/><draw:equation draw:name="f1459" draw:formula="13187"/><draw:equation draw:name="f1460" draw:formula="7047"/><draw:equation draw:name="f1461" draw:formula="7228"/><draw:equation draw:name="f1462" draw:formula="7398"/><draw:equation draw:name="f1463" draw:formula="13198"/><draw:equation draw:name="f1464" draw:formula="13209"/><draw:equation draw:name="f1465" draw:formula="7749"/><draw:equation draw:name="f1466" draw:formula="7967"/><draw:equation draw:name="f1467" draw:formula="13250"/><draw:equation draw:name="f1468" draw:formula="13266"/><draw:equation draw:name="f1469" draw:formula="8173"/><draw:equation draw:name="f1470" draw:formula="13299"/><draw:equation draw:name="f1471" draw:formula="8378"/><draw:equation draw:name="f1472" draw:formula="13340"/><draw:equation draw:name="f1473" draw:formula="13386"/><draw:equation draw:name="f1474" draw:formula="13432"/><draw:equation draw:name="f1475" draw:formula="13484"/><draw:equation draw:name="f1476" draw:formula="8984"/><draw:equation draw:name="f1477" draw:formula="13591"/><draw:equation draw:name="f1478" draw:formula="13618"/><draw:equation draw:name="f1479" draw:formula="9202"/><draw:equation draw:name="f1480" draw:formula="13632"/><draw:equation draw:name="f1481" draw:formula="9214"/><draw:equation draw:name="f1482" draw:formula="13645"/><draw:equation draw:name="f1483" draw:formula="13659"/><draw:equation draw:name="f1484" draw:formula="9238"/><draw:equation draw:name="f1485" draw:formula="13673"/><draw:equation draw:name="f1486" draw:formula="9250"/><draw:equation draw:name="f1487" draw:formula="13683"/><draw:equation draw:name="f1488" draw:formula="9262"/><draw:equation draw:name="f1489" draw:formula="13697"/><draw:equation draw:name="f1490" draw:formula="9274"/><draw:equation draw:name="f1491" draw:formula="13711"/><draw:equation draw:name="f1492" draw:formula="9287"/><draw:equation draw:name="f1493" draw:formula="13741"/><draw:equation draw:name="f1494" draw:formula="13768"/><draw:equation draw:name="f1495" draw:formula="9299"/><draw:equation draw:name="f1496" draw:formula="13782"/><draw:equation draw:name="f1497" draw:formula="13795"/><draw:equation draw:name="f1498" draw:formula="13823"/><draw:equation draw:name="f1499" draw:formula="13836"/><draw:equation draw:name="f1500" draw:formula="13850"/><draw:equation draw:name="f1501" draw:formula="13863"/><draw:equation draw:name="f1502" draw:formula="13915"/><draw:equation draw:name="f1503" draw:formula="13967"/><draw:equation draw:name="f1504" draw:formula="14014"/><draw:equation draw:name="f1505" draw:formula="14060"/><draw:equation draw:name="f1506" draw:formula="9105"/><draw:equation draw:name="f1507" draw:formula="14101"/><draw:equation draw:name="f1508" draw:formula="9044"/><draw:equation draw:name="f1509" draw:formula="14139"/><draw:equation draw:name="f1510" draw:formula="14177"/><draw:equation draw:name="f1511" draw:formula="14207"/><draw:equation draw:name="f1512" draw:formula="8839"/><draw:equation draw:name="f1513" draw:formula="14235"/><draw:equation draw:name="f1514" draw:formula="8778"/><draw:equation draw:name="f1515" draw:formula="14262"/><draw:equation draw:name="f1516" draw:formula="14281"/><draw:equation draw:name="f1517" draw:formula="14295"/><draw:equation draw:name="f1518" draw:formula="8633"/><draw:equation draw:name="f1519" draw:formula="14308"/><draw:equation draw:name="f1520" draw:formula="14316"/><draw:equation draw:name="f1521" draw:formula="8609"/><draw:equation draw:name="f1522" draw:formula="14303"/><draw:equation draw:name="f1523" draw:formula="8730"/><draw:equation draw:name="f1524" draw:formula="14259"/><draw:equation draw:name="f1525" draw:formula="8923"/><draw:equation draw:name="f1526" draw:formula="14221"/><draw:equation draw:name="f1527" draw:formula="14155"/><draw:equation draw:name="f1528" draw:formula="9432"/><draw:equation draw:name="f1529" draw:formula="9674"/><draw:equation draw:name="f1530" draw:formula="14054"/><draw:equation draw:name="f1531" draw:formula="9686"/><draw:equation draw:name="f1532" draw:formula="14079"/><draw:equation draw:name="f1533" draw:formula="9892"/><draw:equation draw:name="f1534" draw:formula="14104"/><draw:equation draw:name="f1535" draw:formula="10110"/><draw:equation draw:name="f1536" draw:formula="14128"/><draw:equation draw:name="f1537" draw:formula="10316"/><draw:equation draw:name="f1538" draw:formula="14166"/><draw:equation draw:name="f1539" draw:formula="14204"/><draw:equation draw:name="f1540" draw:formula="10921"/><draw:equation draw:name="f1541" draw:formula="14248"/><draw:equation draw:name="f1542" draw:formula="11212"/><draw:equation draw:name="f1543" draw:formula="14289"/><draw:equation draw:name="f1544" draw:formula="11502"/><draw:equation draw:name="f1545" draw:formula="14333"/><draw:equation draw:name="f1546" draw:formula="11793"/><draw:equation draw:name="f1547" draw:formula="14379"/><draw:equation draw:name="f1548" draw:formula="12071"/><draw:equation draw:name="f1549" draw:formula="14425"/><draw:equation draw:name="f1550" draw:formula="12350"/><draw:equation draw:name="f1551" draw:formula="14472"/><draw:equation draw:name="f1552" draw:formula="12616"/><draw:equation draw:name="f1553" draw:formula="14524"/><draw:equation draw:name="f1554" draw:formula="14625"/><draw:equation draw:name="f1555" draw:formula="13403"/><draw:equation draw:name="f1556" draw:formula="14734"/><draw:equation draw:name="f1557" draw:formula="13887"/><draw:equation draw:name="f1558" draw:formula="14851"/><draw:equation draw:name="f1559" draw:formula="14911"/><draw:equation draw:name="f1560" draw:formula="14529"/><draw:equation draw:name="f1561" draw:formula="14971"/><draw:equation draw:name="f1562" draw:formula="15034"/><draw:equation draw:name="f1563" draw:formula="14904"/><draw:equation draw:name="f1564" draw:formula="15097"/><draw:equation draw:name="f1565" draw:formula="15162"/><draw:equation draw:name="f1566" draw:formula="15256"/><draw:equation draw:name="f1567" draw:formula="15230"/><draw:equation draw:name="f1568" draw:formula="15298"/><draw:equation draw:name="f1569" draw:formula="15534"/><draw:equation draw:name="f1570" draw:formula="15367"/><draw:equation draw:name="f1571" draw:formula="15655"/><draw:equation draw:name="f1572" draw:formula="15438"/><draw:equation draw:name="f1573" draw:formula="15454"/><draw:equation draw:name="f1574" draw:formula="15470"/><draw:equation draw:name="f1575" draw:formula="15800"/><draw:equation draw:name="f1576" draw:formula="15489"/><draw:equation draw:name="f1577" draw:formula="15517"/><draw:equation draw:name="f1578" draw:formula="15861"/><draw:equation draw:name="f1579" draw:formula="15530"/><draw:equation draw:name="f1580" draw:formula="15533"/><draw:equation draw:name="f1581" draw:formula="15536"/><draw:equation draw:name="f1582" draw:formula="15538"/><draw:equation draw:name="f1583" draw:formula="15541"/><draw:equation draw:name="f1584" draw:formula="15885"/><draw:equation draw:name="f1585" draw:formula="15577"/><draw:equation draw:name="f1586" draw:formula="15612"/><draw:equation draw:name="f1587" draw:formula="15650"/><draw:equation draw:name="f1588" draw:formula="15724"/><draw:equation draw:name="f1589" draw:formula="15798"/><draw:equation draw:name="f1590" draw:formula="15871"/><draw:equation draw:name="f1591" draw:formula="15945"/><draw:equation draw:name="f1592" draw:formula="16079"/><draw:equation draw:name="f1593" draw:formula="16019"/><draw:equation draw:name="f1594" draw:formula="16095"/><draw:equation draw:name="f1595" draw:formula="16245"/><draw:equation draw:name="f1596" draw:formula="15946"/><draw:equation draw:name="f1597" draw:formula="16392"/><draw:equation draw:name="f1598" draw:formula="16542"/><draw:equation draw:name="f1599" draw:formula="15631"/><draw:equation draw:name="f1600" draw:formula="16616"/><draw:equation draw:name="f1601" draw:formula="16690"/><draw:equation draw:name="f1602" draw:formula="16766"/><draw:equation draw:name="f1603" draw:formula="16793"/><draw:equation draw:name="f1604" draw:formula="15304"/><draw:equation draw:name="f1605" draw:formula="16807"/><draw:equation draw:name="f1606" draw:formula="16810"/><draw:equation draw:name="f1607" draw:formula="16815"/><draw:equation draw:name="f1608" draw:formula="16826"/><draw:equation draw:name="f1609" draw:formula="16842"/><draw:equation draw:name="f1610" draw:formula="15219"/><draw:equation draw:name="f1611" draw:formula="16859"/><draw:equation draw:name="f1612" draw:formula="15183"/><draw:equation draw:name="f1613" draw:formula="16889"/><draw:equation draw:name="f1614" draw:formula="15110"/><draw:equation draw:name="f1615" draw:formula="16924"/><draw:equation draw:name="f1616" draw:formula="16954"/><draw:equation draw:name="f1617" draw:formula="17009"/><draw:equation draw:name="f1618" draw:formula="14771"/><draw:equation draw:name="f1619" draw:formula="17058"/><draw:equation draw:name="f1620" draw:formula="14941"/><draw:equation draw:name="f1621" draw:formula="17085"/><draw:equation draw:name="f1622" draw:formula="17113"/><draw:equation draw:name="f1623" draw:formula="17140"/><draw:equation draw:name="f1624" draw:formula="17153"/><draw:equation draw:name="f1625" draw:formula="17167"/><draw:equation draw:name="f1626" draw:formula="17181"/><draw:equation draw:name="f1627" draw:formula="17200"/><draw:equation draw:name="f1628" draw:formula="17208"/><draw:equation draw:name="f1629" draw:formula="17203"/><draw:equation draw:name="f1630" draw:formula="17216"/><draw:equation draw:name="f1631" draw:formula="17219"/><draw:equation draw:name="f1632" draw:formula="17213"/><draw:equation draw:name="f1633" draw:formula="17224"/><draw:equation draw:name="f1634" draw:formula="17235"/><draw:equation draw:name="f1635" draw:formula="15498"/><draw:equation draw:name="f1636" draw:formula="17260"/><draw:equation draw:name="f1637" draw:formula="17276"/><draw:equation draw:name="f1638" draw:formula="17293"/><draw:equation draw:name="f1639" draw:formula="15583"/><draw:equation draw:name="f1640" draw:formula="17306"/><draw:equation draw:name="f1641" draw:formula="15607"/><draw:equation draw:name="f1642" draw:formula="17339"/><draw:equation draw:name="f1643" draw:formula="17372"/><draw:equation draw:name="f1644" draw:formula="15691"/><draw:equation draw:name="f1645" draw:formula="17404"/><draw:equation draw:name="f1646" draw:formula="15716"/><draw:equation draw:name="f1647" draw:formula="17437"/><draw:equation draw:name="f1648" draw:formula="17470"/><draw:equation draw:name="f1649" draw:formula="17505"/><draw:equation draw:name="f1650" draw:formula="17530"/><draw:equation draw:name="f1651" draw:formula="17554"/><draw:equation draw:name="f1652" draw:formula="17606"/><draw:equation draw:name="f1653" draw:formula="17623"/><draw:equation draw:name="f1654" draw:formula="17639"/><draw:equation draw:name="f1655" draw:formula="17658"/><draw:equation draw:name="f1656" draw:formula="17674"/><draw:equation draw:name="f1657" draw:formula="17691"/><draw:equation draw:name="f1658" draw:formula="17710"/><draw:equation draw:name="f1659" draw:formula="17726"/><draw:equation draw:name="f1660" draw:formula="17743"/><draw:equation draw:name="f1661" draw:formula="17814"/><draw:equation draw:name="f1662" draw:formula="17830"/><draw:equation draw:name="f1663" draw:formula="15728"/><draw:equation draw:name="f1664" draw:formula="17846"/><draw:equation draw:name="f1665" draw:formula="17863"/><draw:equation draw:name="f1666" draw:formula="17879"/><draw:equation draw:name="f1667" draw:formula="17895"/><draw:equation draw:name="f1668" draw:formula="17912"/><draw:equation draw:name="f1669" draw:formula="17945"/><draw:equation draw:name="f1670" draw:formula="15595"/><draw:equation draw:name="f1671" draw:formula="17977"/><draw:equation draw:name="f1672" draw:formula="18010"/><draw:equation draw:name="f1673" draw:formula="15486"/><draw:equation draw:name="f1674" draw:formula="18026"/><draw:equation draw:name="f1675" draw:formula="18043"/><draw:equation draw:name="f1676" draw:formula="18059"/><draw:equation draw:name="f1677" draw:formula="18075"/><draw:equation draw:name="f1678" draw:formula="18092"/><draw:equation draw:name="f1679" draw:formula="18105"/><draw:equation draw:name="f1680" draw:formula="18138"/><draw:equation draw:name="f1681" draw:formula="18168"/><draw:equation draw:name="f1682" draw:formula="18228"/><draw:equation draw:name="f1683" draw:formula="18286"/><draw:equation draw:name="f1684" draw:formula="18316"/><draw:equation draw:name="f1685" draw:formula="18343"/><draw:equation draw:name="f1686" draw:formula="18370"/><draw:equation draw:name="f1687" draw:formula="18373"/><draw:equation draw:name="f1688" draw:formula="18392"/><draw:equation draw:name="f1689" draw:formula="14517"/><draw:equation draw:name="f1690" draw:formula="18408"/><draw:equation draw:name="f1691" draw:formula="14505"/><draw:equation draw:name="f1692" draw:formula="18427"/><draw:equation draw:name="f1693" draw:formula="14481"/><draw:equation draw:name="f1694" draw:formula="18416"/><draw:equation draw:name="f1695" draw:formula="18406"/><draw:equation draw:name="f1696" draw:formula="18395"/><draw:equation draw:name="f1697" draw:formula="14662"/><draw:equation draw:name="f1698" draw:formula="18403"/><draw:equation draw:name="f1699" draw:formula="14687"/><draw:equation draw:name="f1700" draw:formula="14735"/><draw:equation draw:name="f1701" draw:formula="18438"/><draw:equation draw:name="f1702" draw:formula="14808"/><draw:equation draw:name="f1703" draw:formula="18455"/><draw:equation draw:name="f1704" draw:formula="18474"/><draw:equation draw:name="f1705" draw:formula="18496"/><draw:equation draw:name="f1706" draw:formula="18517"/><draw:equation draw:name="f1707" draw:formula="15062"/><draw:equation draw:name="f1708" draw:formula="18545"/><draw:equation draw:name="f1709" draw:formula="18572"/><draw:equation draw:name="f1710" draw:formula="18627"/><draw:equation draw:name="f1711" draw:formula="18692"/><draw:equation draw:name="f1712" draw:formula="18766"/><draw:equation draw:name="f1713" draw:formula="18785"/><draw:equation draw:name="f1714" draw:formula="18801"/><draw:equation draw:name="f1715" draw:formula="18820"/><draw:equation draw:name="f1716" draw:formula="18839"/><draw:equation draw:name="f1717" draw:formula="18858"/><draw:equation draw:name="f1718" draw:formula="18877"/><draw:equation draw:name="f1719" draw:formula="18913"/><draw:equation draw:name="f1720" draw:formula="18954"/><draw:equation draw:name="f1721" draw:formula="18992"/><draw:equation draw:name="f1722" draw:formula="19030"/><draw:equation draw:name="f1723" draw:formula="19071"/><draw:equation draw:name="f1724" draw:formula="19109"/><draw:equation draw:name="f1725" draw:formula="19148"/><draw:equation draw:name="f1726" draw:formula="19186"/><draw:equation draw:name="f1727" draw:formula="19224"/><draw:equation draw:name="f1728" draw:formula="19262"/><draw:equation draw:name="f1729" draw:formula="19298"/><draw:equation draw:name="f1730" draw:formula="19330"/><draw:equation draw:name="f1731" draw:formula="19347"/><draw:equation draw:name="f1732" draw:formula="19379"/><draw:equation draw:name="f1733" draw:formula="15570"/><draw:equation draw:name="f1734" draw:formula="19393"/><draw:equation draw:name="f1735" draw:formula="19401"/><draw:equation draw:name="f1736" draw:formula="19404"/><draw:equation draw:name="f1737" draw:formula="19412"/><draw:equation draw:name="f1738" draw:formula="15522"/><draw:equation draw:name="f1739" draw:formula="19420"/><draw:equation draw:name="f1740" draw:formula="15510"/><draw:equation draw:name="f1741" draw:formula="19426"/><draw:equation draw:name="f1742" draw:formula="19486"/><draw:equation draw:name="f1743" draw:formula="19532"/><draw:equation draw:name="f1744" draw:formula="19565"/><draw:equation draw:name="f1745" draw:formula="19581"/><draw:equation draw:name="f1746" draw:formula="19595"/><draw:equation draw:name="f1747" draw:formula="15098"/><draw:equation draw:name="f1748" draw:formula="19603"/><draw:equation draw:name="f1749" draw:formula="19611"/><draw:equation draw:name="f1750" draw:formula="15026"/><draw:equation draw:name="f1751" draw:formula="19617"/><draw:equation draw:name="f1752" draw:formula="19614"/><draw:equation draw:name="f1753" draw:formula="19606"/><draw:equation draw:name="f1754" draw:formula="19598"/><draw:equation draw:name="f1755" draw:formula="19589"/><draw:equation draw:name="f1756" draw:formula="19576"/><draw:equation draw:name="f1757" draw:formula="19557"/><draw:equation draw:name="f1758" draw:formula="19538"/><draw:equation draw:name="f1759" draw:formula="19516"/><draw:equation draw:name="f1760" draw:formula="19489"/><draw:equation draw:name="f1761" draw:formula="15934"/><draw:equation draw:name="f1762" draw:formula="19480"/><draw:equation draw:name="f1763" draw:formula="19475"/><draw:equation draw:name="f1764" draw:formula="15994"/><draw:equation draw:name="f1765" draw:formula="19467"/><draw:equation draw:name="f1766" draw:formula="19461"/><draw:equation draw:name="f1767" draw:formula="16030"/><draw:equation draw:name="f1768" draw:formula="19453"/><draw:equation draw:name="f1769" draw:formula="19442"/><draw:equation draw:name="f1770" draw:formula="19429"/><draw:equation draw:name="f1771" draw:formula="19390"/><draw:equation draw:name="f1772" draw:formula="19366"/><draw:equation draw:name="f1773" draw:formula="16321"/><draw:equation draw:name="f1774" draw:formula="19339"/><draw:equation draw:name="f1775" draw:formula="16382"/><draw:equation draw:name="f1776" draw:formula="19309"/><draw:equation draw:name="f1777" draw:formula="16442"/><draw:equation draw:name="f1778" draw:formula="19319"/><draw:equation draw:name="f1779" draw:formula="16515"/><draw:equation draw:name="f1780" draw:formula="16600"/><draw:equation draw:name="f1781" draw:formula="19341"/><draw:equation draw:name="f1782" draw:formula="16684"/><draw:equation draw:name="f1783" draw:formula="19363"/><draw:equation draw:name="f1784" draw:formula="16854"/><draw:equation draw:name="f1785" draw:formula="17048"/><draw:equation draw:name="f1786" draw:formula="17278"/><draw:equation draw:name="f1787" draw:formula="19450"/><draw:equation draw:name="f1788" draw:formula="17508"/><draw:equation draw:name="f1789" draw:formula="17750"/><draw:equation draw:name="f1790" draw:formula="19524"/><draw:equation draw:name="f1791" draw:formula="18028"/><draw:equation draw:name="f1792" draw:formula="19562"/><draw:equation draw:name="f1793" draw:formula="18295"/><draw:equation draw:name="f1794" draw:formula="18585"/><draw:equation draw:name="f1795" draw:formula="19655"/><draw:equation draw:name="f1796" draw:formula="19701"/><draw:equation draw:name="f1797" draw:formula="19178"/><draw:equation draw:name="f1798" draw:formula="19756"/><draw:equation draw:name="f1799" draw:formula="19813"/><draw:equation draw:name="f1800" draw:formula="19870"/><draw:equation draw:name="f1801" draw:formula="20038"/><draw:equation draw:name="f1802" draw:formula="19939"/><draw:equation draw:name="f1803" draw:formula="20007"/><draw:equation draw:name="f1804" draw:formula="20535"/><draw:equation draw:name="f1805" draw:formula="20026"/><draw:equation draw:name="f1806" draw:formula="20595"/><draw:equation draw:name="f1807" draw:formula="20042"/><draw:equation draw:name="f1808" draw:formula="20643"/><draw:equation draw:name="f1809" draw:formula="20061"/><draw:equation draw:name="f1810" draw:formula="20704"/><draw:equation draw:name="f1811" draw:formula="20081"/><draw:equation draw:name="f1812" draw:formula="20765"/><draw:equation draw:name="f1813" draw:formula="20097"/><draw:equation draw:name="f1814" draw:formula="20801"/><draw:equation draw:name="f1815" draw:formula="20116"/><draw:equation draw:name="f1816" draw:formula="20849"/><draw:equation draw:name="f1817" draw:formula="20124"/><draw:equation draw:name="f1818" draw:formula="20874"/><draw:equation draw:name="f1819" draw:formula="20132"/><draw:equation draw:name="f1820" draw:formula="20898"/><draw:equation draw:name="f1821" draw:formula="20143"/><draw:equation draw:name="f1822" draw:formula="20922"/><draw:equation draw:name="f1823" draw:formula="20176"/><draw:equation draw:name="f1824" draw:formula="20995"/><draw:equation draw:name="f1825" draw:formula="20209"/><draw:equation draw:name="f1826" draw:formula="21067"/><draw:equation draw:name="f1827" draw:formula="20217"/><draw:equation draw:name="f1828" draw:formula="21091"/><draw:equation draw:name="f1829" draw:formula="20220"/><draw:equation draw:name="f1830" draw:formula="21104"/><draw:equation draw:name="f1831" draw:formula="20236"/><draw:equation draw:name="f1832" draw:formula="21128"/><draw:equation draw:name="f1833" draw:formula="20318"/><draw:equation draw:name="f1834" draw:formula="21285"/><draw:equation draw:name="f1835" draw:formula="20405"/><draw:equation draw:name="f1836" draw:formula="21394"/><draw:equation draw:name="f1837" draw:formula="20492"/><draw:equation draw:name="f1838" draw:formula="21467"/><draw:equation draw:name="f1839" draw:formula="20580"/><draw:equation draw:name="f1840" draw:formula="21539"/><draw:equation draw:name="f1841" draw:formula="20670"/><draw:equation draw:name="f1842" draw:formula="21576"/><draw:equation draw:name="f1843" draw:formula="20757"/><draw:equation draw:name="f1844" draw:formula="21588"/><draw:equation draw:name="f1845" draw:formula="20844"/><draw:equation draw:name="f1846" draw:formula="20888"/><draw:equation draw:name="f1847" draw:formula="20932"/><draw:equation draw:name="f1848" draw:formula="20973"/><draw:equation draw:name="f1849" draw:formula="21013"/><draw:equation draw:name="f1850" draw:formula="21095"/><draw:equation draw:name="f1851" draw:formula="21174"/><draw:equation draw:name="f1852" draw:formula="21552"/><draw:equation draw:name="f1853" draw:formula="21245"/><draw:equation draw:name="f1854" draw:formula="21515"/><draw:equation draw:name="f1855" draw:formula="21390"/><draw:equation draw:name="f1856" draw:formula="21455"/><draw:equation draw:name="f1857" draw:formula="21510"/><draw:equation draw:name="f1858" draw:formula="21370"/><draw:equation draw:name="f1859" draw:formula="21595"/><draw:equation draw:name="f1860" draw:formula="21309"/><draw:equation draw:name="f1861" draw:formula="21597"/><draw:equation draw:name="f1862" draw:formula="?f1 - ?f0"/><draw:equation draw:name="f1863" draw:formula="?f1862 / 2"/><draw:equation draw:name="f1864" draw:formula="?f1862 / 21600"/><draw:equation draw:name="f1865" draw:formula="?f1863 / ?f1864"/><draw:equation draw:name="f1866" draw:formula="0 / ?f1864"/><draw:equation draw:name="f1867" draw:formula="?f1 / ?f1864"/></draw:enhanced-geometry></draw:custom-shape><draw:custom-shape svg:x="0.0139in" svg:y="0in" svg:width="11.01224in" svg:height="1.72947in" draw:id="id3" draw:style-name="a3" draw:name="Shape"><svg:title/><svg:desc/><draw:enhanced-geometry draw:type="non-primitive" svg:viewBox="0 0 21600 21600" draw:enhanced-path="M ?f2 ?f3 L ?f4 ?f3 C ?f5 ?f6 ?f7 ?f8 ?f9 ?f10 ?f11 ?f12 ?f13 ?f12 ?f2 ?f3 Z M ?f14 ?f15 C ?f16 ?f17 ?f18 ?f19 ?f20 ?f21 ?f22 ?f23 ?f24 ?f25 ?f26 ?f27 ?f28 ?f29 ?f30 ?f31 ?f32 ?f33 ?f34 ?f35 ?f36 ?f37 ?f38 ?f37 ?f39 ?f37 ?f40 ?f37 ?f41 ?f37 ?f42 ?f37 ?f43 ?f35 ?f44 ?f33 ?f45 ?f31 ?f46 ?f29 ?f47 ?f27 ?f48 ?f49 ?f50 ?f51 ?f52 ?f3 L ?f53 ?f3 C ?f54 ?f55 ?f56 ?f57 ?f58 ?f59 ?f60 ?f61 ?f62 ?f63 ?f14 ?f15 Z M ?f64 ?f3 L ?f65 ?f25 C ?f65 ?f27 ?f65 ?f27 ?f66 ?f67 ?f68 ?f69 ?f70 ?f35 ?f71 ?f72 ?f73 ?f74 ?f75 ?f76 ?f77 ?f78 ?f79 ?f80 ?f81 ?f82 ?f83 ?f84 ?f85 ?f86 ?f87 ?f88 ?f89 ?f90 ?f91 ?f92 ?f93 ?f94 ?f95 ?f96 ?f97 ?f98 ?f99 ?f100 ?f101 ?f102 ?f103 ?f104 ?f105 ?f106 ?f107 ?f108 ?f109 ?f110 ?f111 ?f112 ?f113 ?f114 ?f115 ?f116 ?f117 ?f118 ?f119 ?f120 ?f121 ?f122 ?f123 ?f124 ?f125 ?f124 ?f126 ?f124 ?f127 ?f124 ?f128 ?f129 ?f130 ?f131 ?f132 ?f133 ?f134 ?f135 L ?f136 ?f137 C ?f138 ?f139 ?f140 ?f141 ?f142 ?f143 ?f144 ?f145 ?f146 ?f147 ?f148 ?f149 ?f150 ?f151 ?f152 ?f96 ?f153 ?f139 ?f154 ?f135 ?f155 ?f156 ?f157 ?f158 ?f136 ?f159 ?f160 ?f161 ?f162 ?f163 ?f164 ?f165 ?f166 ?f167 ?f168 ?f169 ?f170 ?f171 ?f172 ?f173 ?f174 ?f175 ?f176 ?f177 ?f178 ?f177 ?f179 ?f175 ?f180 ?f181 ?f182 ?f183 ?f184 ?f169 ?f105 ?f185 ?f186 ?f167 ?f187 ?f188 ?f99 ?f165 ?f189 ?f190 ?f191 ?f163 ?f192 ?f193 ?f194 ?f161 ?f195 ?f196 ?f197 ?f198 ?f199 ?f200 ?f201 ?f202 ?f203 ?f204 ?f205 ?f120 ?f206 ?f207 ?f208 ?f108 ?f209 ?f139 ?f210 ?f211 ?f212 ?f213 ?f214 ?f215 ?f216 ?f217 ?f218 ?f147 ?f219 ?f220 ?f221 ?f222 ?f223 ?f224 ?f225 ?f226 ?f227 ?f228 ?f229 ?f230 ?f231 ?f232 ?f233 ?f234 ?f235 ?f236 ?f237 ?f82 ?f238 ?f239 ?f48 ?f240 ?f241 ?f84 ?f242 ?f243 ?f244 ?f245 ?f246 ?f220 ?f247 ?f220 ?f248 ?f249 ?f250 ?f249 ?f251 ?f220 ?f252 ?f220 ?f38 ?f253 ?f254 ?f245 ?f255 ?f256 ?f257 ?f243 ?f258 ?f84 ?f259 ?f149 ?f260 ?f261 ?f262 ?f263 ?f264 ?f224 ?f265 ?f80 ?f62 ?f266 ?f267 ?f268 ?f269 ?f78 ?f270 ?f271 ?f272 ?f273 ?f274 ?f275 ?f276 ?f277 ?f278 ?f279 ?f280 ?f17 ?f281 ?f282 L ?f283 ?f12 ?f284 ?f3 ?f285 ?f3 C ?f286 ?f287 ?f286 ?f287 ?f288 ?f6 L ?f289 ?f290 C ?f291 ?f61 ?f292 ?f17 ?f293 ?f279 ?f294 ?f72 ?f295 ?f296 ?f297 ?f298 ?f299 ?f300 ?f301 ?f232 ?f302 ?f263 ?f303 ?f239 ?f304 ?f305 ?f306 ?f245 ?f307 ?f86 ?f308 ?f309 ?f310 ?f311 ?f312 ?f147 ?f313 ?f314 ?f315 ?f151 ?f316 ?f90 ?f317 ?f90 ?f318 ?f319 ?f320 ?f88 ?f321 ?f322 ?f323 ?f84 ?f315 ?f232 ?f324 ?f325 ?f326 ?f327 ?f328 ?f27 ?f329 ?f15 ?f330 ?f282 ?f331 ?f332 ?f333 ?f334 ?f333 ?f334 ?f333 ?f334 ?f335 ?f59 ?f328 ?f336 ?f337 ?f338 ?f323 ?f23 ?f339 ?f340 ?f341 ?f342 ?f343 ?f268 ?f344 ?f261 ?f345 ?f346 ?f347 ?f348 ?f349 ?f350 ?f351 ?f352 ?f353 ?f106 ?f354 ?f355 L ?f356 ?f118 C ?f357 ?f120 ?f358 ?f359 ?f360 ?f361 ?f362 ?f363 ?f364 ?f365 ?f366 ?f158 ?f367 ?f163 ?f368 ?f169 ?f369 ?f370 ?f371 ?f372 ?f373 ?f374 ?f375 ?f376 ?f377 ?f378 ?f379 ?f380 ?f381 ?f382 ?f383 ?f384 ?f385 ?f386 ?f387 ?f386 ?f388 ?f386 ?f389 ?f390 ?f391 ?f384 ?f392 ?f393 ?f394 ?f395 ?f396 ?f397 ?f398 ?f399 ?f400 ?f401 ?f402 ?f382 ?f283 ?f403 ?f404 ?f405 ?f264 ?f406 ?f407 ?f408 ?f24 ?f409 ?f410 ?f181 ?f259 ?f183 ?f411 ?f412 ?f411 ?f412 ?f411 ?f412 ?f411 ?f183 ?f411 ?f413 ?f414 ?f415 ?f416 ?f417 ?f255 ?f165 ?f418 ?f419 ?f41 ?f420 ?f421 ?f422 ?f423 ?f122 ?f424 ?f425 ?f426 ?f355 ?f427 ?f110 ?f428 ?f108 ?f428 ?f108 ?f428 ?f108 ?f427 ?f429 ?f430 ?f431 ?f426 ?f120 ?f424 ?f432 ?f433 ?f434 ?f435 ?f193 ?f436 ?f167 ?f437 ?f438 ?f439 ?f406 ?f440 ?f441 ?f442 ?f443 ?f444 ?f445 ?f446 ?f401 ?f447 ?f448 ?f449 ?f450 ?f451 ?f452 ?f453 ?f454 ?f252 ?f455 ?f251 ?f456 ?f457 ?f458 ?f459 ?f460 ?f421 ?f461 ?f462 ?f463 ?f43 ?f464 ?f433 ?f465 ?f466 ?f467 ?f468 ?f469 ?f470 ?f471 ?f472 ?f473 ?f474 ?f475 ?f476 ?f477 ?f478 ?f479 ?f480 ?f481 ?f237 ?f482 ?f483 ?f484 ?f485 ?f486 ?f487 ?f488 ?f64 ?f489 ?f210 ?f490 ?f491 ?f492 ?f85 ?f493 ?f494 ?f495 ?f496 ?f497 ?f498 ?f499 ?f186 ?f500 ?f501 ?f502 ?f503 ?f504 ?f113 ?f505 ?f506 ?f507 ?f115 ?f292 ?f508 ?f292 ?f509 ?f510 ?f511 ?f510 ?f117 ?f510 ?f512 ?f510 ?f513 ?f514 ?f515 ?f514 ?f516 ?f517 ?f121 ?f517 ?f518 ?f517 ?f123 ?f517 ?f519 ?f517 ?f520 ?f517 ?f521 ?f510 ?f522 ?f292 ?f128 ?f507 ?f523 ?f524 ?f525 ?f502 ?f526 ?f527 ?f134 ?f499 ?f528 ?f529 ?f530 ?f497 ?f531 ?f532 ?f533 ?f534 ?f535 ?f536 ?f537 ?f538 ?f539 ?f540 ?f541 ?f493 ?f542 ?f543 ?f544 ?f545 ?f546 ?f547 ?f548 ?f549 ?f548 ?f549 ?f548 ?f549 ?f546 ?f550 ?f551 ?f552 ?f155 ?f553 ?f554 ?f555 ?f556 ?f557 ?f558 ?f559 ?f560 ?f495 ?f561 ?f562 ?f563 ?f497 ?f564 ?f565 ?f566 ?f567 ?f568 ?f507 ?f160 ?f569 ?f570 ?f571 ?f572 ?f573 ?f574 ?f575 ?f576 ?f577 ?f578 ?f579 ?f523 ?f580 ?f581 ?f582 ?f127 ?f583 ?f126 ?f584 ?f585 ?f586 ?f587 ?f588 ?f519 ?f588 ?f589 ?f590 ?f591 ?f592 ?f591 ?f593 ?f594 ?f595 ?f596 ?f597 ?f598 ?f599 ?f581 ?f223 ?f600 ?f601 ?f130 ?f83 ?f525 ?f602 L ?f166 ?f603 ?f604 ?f508 C ?f605 ?f606 ?f574 ?f607 ?f608 ?f609 ?f610 ?f611 ?f612 ?f613 ?f614 ?f615 ?f616 ?f617 ?f618 ?f619 ?f154 ?f620 ?f621 ?f622 ?f623 ?f624 ?f625 ?f626 L ?f627 ?f628 ?f629 ?f630 ?f631 ?f630 ?f631 ?f630 ?f632 ?f630 ?f633 ?f634 C ?f635 ?f636 ?f150 ?f637 ?f638 ?f639 L ?f640 ?f641 ?f642 ?f643 C ?f644 ?f645 ?f646 ?f647 ?f648 ?f649 ?f650 ?f651 ?f652 ?f653 ?f654 ?f655 ?f656 ?f657 ?f658 ?f657 ?f659 ?f660 ?f661 ?f660 ?f662 ?f663 ?f664 ?f663 ?f665 ?f666 ?f667 ?f663 ?f668 ?f663 ?f669 ?f660 ?f670 ?f655 ?f671 ?f672 ?f673 ?f674 ?f675 ?f651 ?f676 ?f677 ?f678 ?f679 ?f680 ?f681 ?f682 ?f683 ?f684 ?f685 ?f686 ?f687 ?f688 ?f689 ?f690 ?f691 ?f692 ?f693 ?f694 ?f695 ?f696 ?f697 ?f698 ?f699 ?f700 ?f701 ?f702 ?f641 ?f703 ?f704 ?f705 ?f706 ?f707 ?f708 ?f709 ?f710 ?f711 ?f675 ?f712 ?f713 ?f714 ?f715 ?f716 ?f630 ?f717 ?f718 ?f719 ?f626 ?f720 ?f624 ?f721 ?f658 ?f722 ?f723 ?f724 ?f725 ?f726 ?f727 ?f728 ?f729 ?f730 ?f731 ?f732 ?f733 ?f734 ?f735 ?f736 ?f617 ?f737 ?f615 ?f738 ?f739 ?f740 ?f741 ?f742 ?f743 ?f744 ?f745 ?f746 ?f747 ?f748 ?f749 ?f750 ?f751 ?f752 ?f753 ?f754 ?f128 ?f755 ?f756 ?f755 ?f756 ?f755 ?f756 ?f757 ?f758 ?f748 ?f526 ?f744 ?f751 ?f759 ?f747 ?f760 ?f761 ?f680 ?f762 ?f763 ?f764 ?f684 ?f735 ?f765 ?f766 ?f711 ?f619 ?f709 ?f767 ?f707 ?f768 ?f769 ?f620 ?f770 ?f771 ?f772 ?f773 ?f690 ?f624 ?f698 ?f774 ?f775 ?f776 ?f777 ?f778 ?f779 ?f780 ?f781 ?f630 ?f782 ?f715 ?f783 ?f784 ?f785 ?f713 ?f786 ?f755 ?f787 ?f675 ?f788 ?f789 ?f790 ?f710 ?f791 ?f792 ?f793 ?f794 ?f795 ?f796 ?f797 ?f639 ?f798 ?f704 ?f799 ?f800 ?f801 ?f802 ?f803 ?f800 ?f804 ?f805 ?f806 ?f794 ?f807 ?f637 ?f808 ?f755 ?f809 ?f784 ?f810 ?f811 ?f812 ?f813 ?f814 ?f718 ?f815 ?f816 ?f817 ?f818 ?f819 ?f773 L ?f820 ?f767 C ?f821 ?f731 ?f822 ?f735 ?f823 ?f824 L ?f825 ?f615 ?f826 ?f764 ?f827 ?f764 ?f827 ?f764 C ?f828 ?f764 ?f827 ?f764 ?f827 ?f764 L ?f829 ?f830 ?f831 ?f832 C ?f833 ?f834 ?f835 ?f613 ?f836 ?f761 ?f837 ?f838 ?f839 ?f840 ?f841 ?f749 ?f842 ?f751 ?f843 ?f844 ?f845 ?f758 ?f846 ?f847 ?f848 ?f849 ?f850 ?f851 L ?f852 ?f853 ?f854 ?f855 C ?f856 ?f223 ?f857 ?f858 ?f859 ?f860 ?f861 ?f862 ?f863 ?f864 ?f865 ?f866 ?f867 ?f868 ?f869 ?f870 ?f871 ?f872 ?f873 ?f510 ?f874 ?f527 ?f875 ?f497 ?f876 ?f877 ?f878 ?f547 ?f879 ?f880 ?f881 ?f882 ?f883 ?f489 ?f884 ?f885 ?f881 ?f886 ?f887 ?f888 ?f889 ?f890 ?f891 ?f892 ?f867 ?f893 ?f894 ?f895 ?f859 ?f896 ?f897 ?f898 ?f899 ?f900 ?f901 ?f902 ?f845 ?f475 ?f903 ?f471 ?f904 ?f905 ?f906 ?f461 ?f907 ?f908 ?f909 ?f910 ?f911 ?f912 ?f913 ?f914 ?f831 ?f915 ?f916 ?f917 ?f918 ?f919 ?f920 ?f921 ?f829 ?f922 ?f829 ?f923 ?f828 ?f924 ?f829 ?f925 ?f828 ?f397 ?f827 ?f926 ?f829 ?f927 ?f829 ?f928 ?f920 ?f405 ?f920 ?f374 ?f920 ?f374 ?f920 ?f374 ?f918 ?f929 ?f930 ?f931 ?f932 ?f933 ?f911 ?f403 ?f934 ?f382 ?f907 ?f393 ?f935 ?f936 ?f937 ?f448 ?f938 ?f939 ?f940 ?f941 ?f837 ?f921 ?f942 ?f943 ?f944 ?f945 ?f946 ?f947 ?f842 ?f948 ?f843 ?f949 ?f950 ?f951 ?f848 ?f952 ?f953 ?f954 ?f955 ?f956 ?f957 ?f958 ?f959 ?f960 ?f961 ?f962 ?f963 ?f964 ?f891 ?f965 ?f878 ?f900 ?f883 ?f966 ?f967 ?f968 ?f969 ?f970 ?f971 ?f482 ?f972 ?f973 ?f974 ?f975 L ?f976 ?f977 C ?f978 ?f979 ?f980 ?f981 ?f982 ?f895 ?f983 ?f984 ?f985 ?f986 ?f987 ?f988 ?f989 ?f990 ?f991 ?f992 ?f993 ?f988 ?f994 ?f995 ?f996 ?f997 ?f998 ?f486 ?f999 ?f1000 ?f1001 ?f1002 ?f1003 ?f1004 ?f1005 ?f1006 ?f1007 ?f1008 ?f1009 ?f1010 ?f1011 ?f1012 ?f1013 ?f1014 ?f1015 ?f896 ?f1016 ?f1017 ?f1018 ?f1017 ?f1 ?f1019 L ?f1 ?f3 ?f64 ?f3 Z M ?f1020 ?f1021 C ?f1022 ?f1023 ?f1024 ?f1025 ?f1026 ?f1027 ?f694 ?f1028 ?f1029 ?f1030 ?f688 ?f1031 ?f1032 ?f1033 ?f1034 ?f1035 ?f1036 ?f1037 ?f763 ?f1038 ?f728 ?f1039 ?f738 ?f851 ?f1040 ?f1041 ?f1042 ?f1043 ?f1044 ?f589 ?f1045 ?f847 ?f1046 ?f607 ?f1047 ?f1048 ?f1049 ?f606 ?f818 ?f508 ?f1050 ?f1051 L ?f1052 ?f1038 C ?f1053 ?f1054 ?f1055 ?f93 ?f1056 ?f1037 ?f620 ?f1057 ?f1058 ?f1059 ?f1060 ?f1061 ?f1062 ?f223 ?f1063 ?f1064 ?f1065 ?f1066 ?f1067 ?f1068 ?f1069 ?f1070 ?f1071 ?f1072 ?f1073 ?f1074 ?f1075 ?f1076 ?f1077 ?f592 ?f646 ?f1078 ?f1079 ?f360 ?f1080 ?f580 ?f1081 ?f1082 ?f1083 ?f1084 ?f1083 ?f1085 ?f1086 ?f1087 ?f1088 ?f524 ?f1086 ?f499 ?f1086 ?f1089 ?f1083 ?f1090 ?f1091 ?f1092 ?f1081 ?f540 ?f1081 ?f1093 ?f1081 ?f1093 ?f1094 ?f559 ?f1095 ?f538 ?f1096 ?f538 ?f640 ?f559 ?f1097 ?f559 ?f148 ?f1098 ?f1099 ?f1093 ?f1100 ?f557 ?f1101 ?f877 L ?f1102 ?f1103 C ?f1104 ?f1105 ?f745 ?f549 ?f1106 ?f1107 ?f558 ?f1108 ?f1109 ?f1110 ?f1111 ?f1112 ?f1113 ?f1000 ?f608 ?f979 ?f1114 ?f1115 ?f1116 ?f1117 ?f1118 ?f1119 ?f600 ?f479 ?f1120 ?f964 ?f1121 ?f1122 ?f1123 ?f475 ?f1124 ?f1125 ?f522 ?f1126 ?f609 ?f471 ?f1127 ?f1128 ?f1129 ?f958 ?f1130 ?f1131 ?f1132 ?f1133 ?f172 ?f956 ?f1134 ?f1135 ?f521 ?f1136 ?f521 ?f1137 ?f1138 ?f1139 ?f1138 ?f908 ?f1140 ?f456 ?f1140 ?f456 ?f1140 ?f456 ?f521 ?f1141 ?f172 ?f1142 ?f1129 ?f458 ?f609 ?f954 ?f1143 ?f1144 ?f1121 ?f1145 ?f1146 ?f1147 ?f130 ?f958 ?f1148 ?f1149 ?f525 ?f1150 ?f1151 ?f1152 ?f1153 ?f1126 ?f1154 ?f1155 ?f1156 ?f1157 ?f1158 ?f1159 ?f1113 ?f1160 ?f1161 ?f1162 ?f537 ?f1163 ?f1164 ?f1165 ?f556 ?f1166 ?f548 ?f1167 ?f1168 ?f1169 ?f623 ?f1170 ?f627 ?f1171 ?f1102 ?f486 ?f1172 ?f893 L ?f1173 ?f988 C ?f1174 ?f992 ?f1175 ?f992 ?f1176 ?f1177 ?f1178 ?f1179 ?f1180 ?f892 ?f1181 ?f1182 ?f1095 ?f1183 ?f1184 ?f1183 ?f1185 ?f1183 ?f1186 ?f1187 ?f1188 ?f1182 ?f1189 ?f1177 ?f1190 ?f988 ?f1191 ?f1192 ?f1193 ?f1194 ?f1195 ?f1196 ?f1197 ?f895 ?f1058 ?f1198 ?f1199 ?f1171 ?f1200 ?f1201 ?f656 ?f1202 ?f1203 ?f979 ?f661 ?f1017 ?f1204 ?f1205 ?f1206 ?f1207 ?f818 ?f1208 ?f665 ?f1209 ?f1210 ?f1211 ?f1212 ?f1213 ?f1212 ?f1213 ?f1212 ?f1213 ?f1210 ?f973 ?f1214 ?f1167 ?f665 ?f1215 ?f1216 ?f896 ?f1206 ?f1010 ?f664 ?f981 ?f1217 ?f1198 ?f1218 ?f1196 ?f1219 ?f997 ?f1220 ?f988 ?f659 ?f1112 ?f1221 ?f1183 ?f1055 ?f890 ?f1222 ?f1110 ?f1223 ?f1224 ?f1225 ?f489 ?f1226 ?f1227 ?f652 ?f880 ?f1228 ?f1229 ?f1230 ?f1231 ?f1232 ?f553 ?f1233 ?f493 ?f1080 ?f1093 ?f1080 ?f1093 ?f1081 ?f1093 ?f1081 ?f1093 ?f1081 ?f1093 ?f1080 ?f540 ?f1079 ?f1092 ?f646 ?f1090 ?f1077 ?f1234 ?f1186 ?f1235 ?f1236 ?f567 ?f1237 ?f510 ?f1238 ?f571 ?f1071 ?f1239 ?f1240 ?f1241 ?f1242 ?f1084 ?f1069 ?f1243 ?f1244 ?f1245 ?f1246 ?f1247 ?f733 ?f1248 ?f1230 ?f371 ?f729 ?f1249 ?f1250 ?f1251 ?f1252 ?f1074 ?f1253 ?f1254 ?f1255 ?f1256 ?f1257 ?f1258 ?f1053 ?f860 ?f1259 ?f1260 ?f1261 ?f1262 ?f1218 ?f1068 ?f1263 ?f1264 ?f1265 ?f1266 ?f1206 ?f1267 L ?f665 ?f1268 C ?f667 ?f1066 ?f1269 ?f1270 ?f1271 ?f1272 ?f1273 ?f1025 ?f1274 ?f1275 ?f1044 ?f1276 ?f671 ?f1064 ?f752 ?f1027 ?f1277 ?f1064 ?f1278 ?f1064 ?f1279 ?f1276 ?f1280 ?f1275 ?f1281 ?f1282 ?f1283 ?f1284 ?f1032 ?f1272 ?f1285 ?f1023 ?f1029 ?f1270 ?f694 ?f1021 ?f1286 ?f1066 ?f1287 ?f1288 ?f1289 ?f1290 ?f1291 ?f1292 ?f1293 ?f1292 ?f1293 ?f1292 ?f1293 ?f1292 ?f1294 ?f1288 ?f1020 ?f1021 Z M ?f1295 ?f1152 C ?f803 ?f473 ?f1296 ?f1297 ?f1298 ?f1299 ?f1300 ?f1301 ?f1302 ?f1163 ?f1303 ?f1117 ?f1304 ?f1209 ?f1305 ?f1169 ?f1306 ?f1202 ?f1307 ?f1196 ?f1308 ?f988 ?f1309 ?f1187 ?f1310 ?f888 ?f1311 ?f885 ?f1312 ?f489 ?f703 ?f1227 ?f1313 ?f1314 ?f682 ?f882 ?f1315 ?f882 ?f730 ?f1316 ?f736 ?f1227 ?f1317 ?f1108 ?f676 ?f1318 ?f1319 ?f1320 ?f1321 ?f1322 ?f1323 ?f1324 ?f1325 ?f888 ?f1326 ?f1327 ?f1328 ?f1329 ?f1330 ?f1187 L ?f1331 ?f1112 ?f1045 ?f992 ?f1332 ?f988 C ?f630 ?f984 ?f1333 ?f1002 ?f1334 ?f1008 ?f626 ?f1213 ?f1265 ?f1335 ?f1336 ?f1297 ?f1337 ?f1338 ?f1339 ?f1340 ?f1341 ?f1131 ?f1222 ?f1145 ?f1257 ?f461 ?f1342 ?f1343 ?f1200 ?f1141 ?f654 ?f1344 ?f654 ?f1345 ?f654 ?f951 ?f654 ?f1346 ?f654 ?f1346 ?f654 ?f1346 ?f1200 ?f1347 ?f1348 ?f455 ?f1056 ?f910 ?f1055 ?f456 ?f658 ?f1142 ?f1052 ?f1349 ?f1220 ?f1350 ?f1050 ?f1145 ?f1265 ?f467 ?f1351 ?f1352 ?f1214 ?f1353 ?f1354 ?f1355 ?f1356 ?f902 ?f1357 ?f1358 ?f1359 ?f1360 ?f1323 ?f968 ?f1361 ?f970 ?f1319 ?f482 ?f1362 ?f1211 ?f760 ?f1209 ?f734 ?f975 ?f1363 ?f1115 ?f724 ?f1115 ?f1364 ?f1208 ?f1365 ?f1208 ?f1366 ?f1208 ?f1367 ?f1167 ?f707 ?f1115 ?f690 ?f973 ?f1368 ?f482 ?f1369 ?f1370 ?f1371 ?f968 ?f1372 ?f1373 ?f798 ?f1374 ?f1305 ?f902 ?f1375 ?f1122 ?f1376 ?f1377 ?f1298 ?f1378 ?f1379 ?f469 ?f1380 ?f1381 ?f1295 ?f905 ?f1382 ?f1133 ?f1383 ?f1384 ?f1383 ?f1384 ?f1383 ?f1384 ?f1383 ?f1133 ?f1383 ?f1385 ?f1382 ?f1386 ?f1382 ?f1128 ?f1295 ?f1152 Z M ?f1387 ?f275 L ?f1388 ?f31 C ?f1389 ?f67 ?f1390 ?f23 ?f1391 ?f19 ?f1392 ?f1393 ?f1394 ?f332 ?f1395 ?f12 ?f1396 ?f1397 ?f1398 ?f8 ?f1399 ?f3 L ?f1400 ?f3 C ?f1401 ?f8 ?f1402 ?f1403 ?f1404 ?f1405 ?f1406 ?f1407 ?f1408 ?f17 ?f1409 ?f31 ?f1410 ?f37 ?f1411 ?f1412 ?f1413 ?f1414 ?f1415 ?f296 ?f1416 ?f342 ?f1417 ?f1418 ?f1419 ?f1420 ?f1421 ?f268 ?f1422 ?f80 ?f1423 ?f222 ?f1424 ?f1425 ?f1426 ?f1427 ?f1428 ?f220 ?f1429 ?f309 ?f1430 ?f1431 ?f1432 ?f217 ?f1433 ?f215 ?f1434 ?f143 ?f1435 ?f98 ?f1436 ?f1437 ?f1438 ?f1439 ?f1440 ?f1441 ?f1442 ?f106 ?f1443 ?f137 ?f1444 ?f108 ?f1445 ?f108 ?f1446 ?f1447 ?f1448 ?f104 ?f1449 ?f102 ?f1450 ?f139 ?f1451 ?f1452 ?f1453 ?f100 ?f1454 ?f141 ?f1455 ?f1456 ?f1457 ?f1458 ?f1459 ?f1460 ?f1461 ?f1462 ?f1463 ?f1464 ?f1465 ?f96 ?f1466 ?f1467 ?f1468 ?f1469 ?f1470 ?f1471 ?f562 ?f348 ?f1472 ?f319 ?f1473 ?f314 ?f1474 ?f88 ?f1395 ?f1475 ?f1476 ?f249 ?f1388 ?f240 ?f1477 ?f263 ?f1478 ?f266 ?f1479 ?f1480 ?f1481 ?f268 ?f1482 ?f1483 ?f1484 ?f271 ?f1485 ?f273 ?f1387 ?f275 Z M ?f1486 ?f3 L ?f1487 ?f3 C ?f1488 ?f1403 ?f1489 ?f12 ?f1490 ?f1491 ?f1492 ?f332 ?f1493 ?f1494 ?f1495 ?f1496 ?f1497 ?f338 ?f1498 ?f17 ?f1499 ?f1500 ?f1501 ?f1502 ?f1503 ?f27 ?f1504 ?f29 L ?f1505 ?f31 ?f1137 ?f31 ?f1137 ?f31 ?f1506 ?f31 ?f1507 ?f31 ?f1508 ?f33 ?f1509 ?f277 C ?f1510 ?f1418 ?f1511 ?f74 ?f7 ?f279 ?f1512 ?f23 ?f1513 ?f17 ?f1514 ?f1515 ?f1516 ?f61 ?f1517 ?f59 ?f1518 ?f290 ?f1519 ?f1405 ?f1520 ?f10 ?f1521 ?f0 L ?f1522 ?f0 C ?f1523 ?f8 ?f1524 ?f55 ?f1525 ?f12 ?f1526 ?f1496 ?f1527 ?f27 ?f1528 ?f1414 ?f1529 ?f1530 ?f1531 ?f1420 ?f1532 ?f1480 ?f1533 ?f80 ?f1534 ?f263 ?f1535 ?f82 ?f232 ?f1425 ?f1536 ?f305 ?f1537 ?f243 ?f1538 ?f92 ?f1539 ?f352 ?f1540 ?f425 ?f1541 ?f420 ?f1542 ?f1543 ?f1544 ?f177 ?f1545 ?f1546 ?f1547 ?f1548 ?f1549 ?f1550 ?f1551 ?f1552 ?f1553 ?f1552 ?f1456 ?f928 ?f1554 ?f443 ?f1555 ?f1548 ?f1556 ?f1557 ?f1558 ?f1559 ?f1560 ?f1561 ?f1562 ?f1563 ?f1564 ?f1565 ?f1566 ?f175 ?f1567 ?f412 ?f1568 ?f167 ?f1569 ?f1570 ?f1571 ?f193 L ?f1572 ?f161 C ?f1573 ?f161 ?f1574 ?f1575 ?f1576 ?f1577 ?f1578 ?f1579 ?f1580 ?f1581 ?f1582 ?f420 ?f1583 ?f1584 ?f1585 ?f422 ?f1586 ?f1587 ?f1588 ?f112 ?f1589 ?f141 ?f1590 ?f1591 ?f1592 ?f311 ?f1593 ?f149 ?f1594 ?f226 ?f1595 ?f72 ?f1596 ?f1597 ?f1596 ?f1597 ?f1596 ?f1597 ?f1598 ?f1502 ?f1599 ?f37 ?f1600 ?f1601 ?f1543 ?f1602 ?f1603 ?f222 ?f1604 ?f322 ?f1605 ?f1606 ?f1607 ?f1458 ?f1608 ?f112 ?f1609 ?f1610 ?f1611 ?f1612 ?f1613 ?f417 ?f1614 ?f415 ?f1615 ?f181 ?f1586 ?f177 ?f1616 ?f1617 ?f1585 ?f1565 L ?f1618 ?f1619 ?f1611 ?f1620 ?f1621 ?f1622 C ?f1623 ?f405 ?f1624 ?f931 ?f1625 ?f1626 ?f1607 ?f1627 ?f1628 ?f1629 ?f1630 ?f1631 ?f1632 ?f1633 ?f1634 ?f1635 ?f1636 ?f399 ?f1637 ?f393 ?f1638 ?f390 ?f1639 ?f1640 ?f1641 ?f1642 ?f1643 ?f1644 ?f1645 ?f1646 ?f1647 ?f924 ?f1648 ?f924 ?f1649 ?f924 ?f1650 ?f924 ?f1651 ?f924 ?f1652 ?f1653 ?f1654 ?f1653 ?f1655 ?f1653 ?f1656 ?f924 ?f1657 ?f1646 ?f1658 ?f1644 ?f1659 ?f1640 ?f1660 ?f390 ?f1661 ?f397 ?f1559 ?f1635 ?f1662 ?f1663 ?f1664 ?f1629 ?f1665 ?f927 ?f1666 ?f1557 ?f1667 ?f1668 ?f1669 ?f122 L ?f1670 ?f139 ?f927 ?f129 C ?f1671 ?f1672 ?f1673 ?f200 ?f378 ?f1575 ?f1674 ?f1675 ?f1676 ?f1668 ?f1677 ?f169 ?f1678 ?f181 ?f1679 ?f409 ?f1680 ?f1563 ?f1681 ?f406 ?f1682 ?f1559 ?f1683 ?f1557 ?f1684 ?f441 ?f1685 ?f1686 ?f1687 ?f1548 ?f1688 ?f1689 ?f1690 ?f1691 ?f1692 ?f929 L ?f1693 ?f929 C ?f1694 ?f929 ?f1695 ?f929 ?f1696 ?f929 L ?f1697 ?f929 ?f1698 ?f1691 C ?f1699 ?f374 ?f1700 ?f1622 ?f1701 ?f441 ?f1702 ?f1703 ?f1704 ?f1557 ?f1705 ?f372 L ?f1706 ?f1707 ?f1708 ?f1709 C ?f1710 ?f1565 ?f1711 ?f413 ?f1712 ?f1713 ?f1714 ?f1612 ?f1715 ?f1716 ?f1717 ?f158 ?f1718 ?f204 ?f1719 ?f118 ?f1720 ?f110 ?f1721 ?f139 ?f1722 ?f1458 ?f1723 ?f1724 ?f1725 ?f348 ?f1726 ?f147 ?f1727 ?f249 ?f1728 ?f80 ?f1729 ?f296 ?f1730 ?f19 ?f1731 ?f342 ?f1732 ?f222 ?f1520 ?f1431 ?f1733 ?f348 ?f1734 ?f143 ?f1735 ?f1437 ?f1736 ?f137 ?f1737 ?f425 ?f1738 ?f204 ?f1739 ?f1740 ?f1741 ?f173 ?f1742 ?f1743 ?f1744 ?f929 ?f1745 ?f933 ?f1746 ?f926 L ?f1747 ?f380 ?f1748 ?f1749 C ?f1750 ?f382 ?f1751 ?f397 ?f1752 ?f393 ?f1753 ?f925 ?f1706 ?f1644 ?f1705 ?f924 ?f1754 ?f1755 ?f1756 ?f1757 ?f1758 ?f922 L ?f1759 ?f1760 ?f1761 ?f1762 C ?f1763 ?f1762 ?f1764 ?f1765 ?f1766 ?f1765 L ?f1767 ?f1768 C ?f1769 ?f450 ?f1770 ?f1768 ?f1771 ?f1762 ?f1772 ?f941 ?f1683 ?f1773 ?f1774 ?f939 ?f1775 ?f936 ?f1673 ?f445 ?f1776 ?f1777 ?f1778 ?f1779 ?f1780 ?f1781 ?f1781 ?f445 ?f1782 ?f384 ?f1783 ?f1784 ?f1785 ?f1786 ?f1787 ?f1788 ?f1789 ?f452 ?f1557 ?f1790 ?f1791 ?f948 ?f1792 ?f914 ?f1660 ?f949 ?f1793 ?f454 ?f1794 ?f454 ?f1795 ?f454 ?f1655 ?f454 ?f1796 ?f5 ?f1797 ?f949 ?f177 ?f1798 ?f1799 ?f914 ?f1800 ?f1801 ?f1802 ?f1803 ?f1804 ?f1805 ?f1806 ?f948 ?f1807 ?f1808 ?f1809 ?f1810 ?f1811 ?f1812 ?f1813 ?f1814 ?f1815 ?f1816 ?f1543 ?f1817 ?f1818 ?f1819 ?f1820 ?f1762 ?f1821 ?f1757 ?f1822 ?f1823 ?f1824 ?f1825 ?f1826 ?f384 L ?f1575 ?f380 ?f1827 ?f1828 C ?f1829 ?f931 ?f1830 ?f1689 ?f1615 ?f1743 ?f200 ?f372 ?f1585 ?f1831 ?f1832 ?f1709 ?f1833 ?f1619 ?f1834 ?f1561 ?f1835 ?f406 L ?f1836 ?f1546 C ?f1572 ?f1779 ?f1837 ?f1550 ?f1568 ?f933 ?f1838 ?f403 ?f1839 ?f1633 ?f1840 ?f397 ?f1841 ?f1640 ?f1842 ?f924 ?f1843 ?f1755 ?f1844 ?f1765 ?f1845 ?f1817 ?f1846 ?f1816 ?f1847 ?f1814 ?f1848 ?f1814 ?f1849 ?f919 ?f1850 ?f921 ?f1851 ?f1755 ?f1852 ?f1635 ?f1853 ?f1854 ?f1855 ?f1777 ?f1856 ?f167 ?f1857 ?f1583 ?f1858 ?f137 ?f1859 ?f1471 ?f1860 ?f240 ?f1861 ?f74 ?f1862 ?f336 ?f1863 ?f51 ?f1864 ?f12 ?f1865 ?f6 L ?f0 ?f6 ?f0 ?f1866 C ?f1867 ?f1868 ?f1869 ?f1870 ?f1871 ?f1870 ?f1872 ?f1873 ?f57 ?f1874 ?f1875 ?f1876 ?f1877 ?f1878 ?f1879 ?f1880 ?f1881 ?f1882 ?f19 ?f1 ?f1883 ?f1 ?f1884 ?f1 ?f1885 ?f1 ?f1886 ?f1 ?f1887 ?f1882 ?f1888 ?f1880 ?f1889 ?f1890 ?f1891 ?f1892 ?f1893 ?f1894 ?f1863 ?f1866 ?f1895 ?f1896 L ?f1897 ?f1898 ?f1897 ?f1898 ?f1899 ?f1900 ?f1901 ?f1902 ?f1903 ?f1904 ?f1905 ?f1906 C ?f1907 ?f1908 ?f1529 ?f1909 ?f1858 ?f1910 ?f1532 ?f1911 ?f1912 ?f1913 ?f1914 ?f1915 ?f1916 ?f1917 ?f1857 ?f1918 ?f1919 ?f1920 ?f1921 ?f1922 ?f1923 ?f1924 ?f1925 ?f641 ?f1926 ?f1927 ?f1853 ?f1342 ?f1928 ?f615 ?f1542 ?f1929 ?f1930 ?f1931 ?f1932 ?f1933 ?f1934 ?f1935 ?f1936 ?f1937 ?f1938 ?f1270 ?f1939 ?f1940 ?f1941 ?f1258 ?f1942 ?f1943 ?f1944 ?f1945 ?f1946 ?f1947 ?f1948 ?f1949 ?f1950 ?f1951 ?f1952 ?f864 ?f1939 ?f1953 ?f1954 ?f1955 ?f1956 ?f1957 ?f1958 ?f1078 L ?f1936 ?f583 C ?f1959 ?f360 ?f1960 ?f360 ?f1961 ?f582 ?f1962 ?f349 ?f1963 ?f580 ?f1934 ?f868 ?f1964 ?f1965 ?f1966 ?f573 ?f1967 ?f1087 ?f1852 ?f504 ?f1968 ?f1969 ?f1970 ?f497 ?f1971 ?f1972 ?f1973 ?f538 ?f1974 ?f1098 ?f1974 ?f877 ?f1975 ?f493 ?f1975 ?f493 ?f1975 ?f493 ?f1973 ?f1976 ?f322 ?f1093 ?f1977 ?f540 ?f1978 ?f1092 ?f1979 ?f1090 ?f1980 ?f497 ?f1981 ?f1982 ?f1983 ?f507 ?f1984 ?f292 ?f1954 ?f510 ?f1985 ?f514 ?f1986 ?f514 ?f1987 ?f517 ?f1939 ?f517 L ?f1545 ?f1988 C ?f1989 ?f1990 ?f1991 ?f1992 ?f1944 ?f1993 ?f1994 ?f1239 ?f1547 ?f1995 ?f1996 ?f1997 ?f1998 ?f1999 ?f2000 ?f1084 ?f2001 ?f1084 ?f2002 ?f1965 ?f2003 ?f1965 ?f2004 ?f870 ?f2005 ?f1999 ?f2006 ?f1997 ?f1553 ?f1995 ?f2007 ?f573 ?f1462 ?f1239 ?f2008 ?f872 ?f2009 ?f571 ?f2010 ?f297 ?f2011 ?f1087 ?f2012 ?f504 ?f2013 ?f1235 ?f2014 ?f1972 ?f2015 ?f538 ?f2016 ?f557 ?f2017 ?f1103 ?f2018 ?f543 ?f2019 ?f1231 ?f2020 ?f549 ?f2021 ?f2022 ?f2023 ?f490 ?f2024 ?f880 ?f2024 ?f880 ?f2024 ?f880 ?f2024 ?f880 ?f2021 ?f1318 ?f2025 ?f2026 ?f2027 ?f1183 ?f2028 ?f986 ?f1555 ?f1004 ?f2016 ?f979 ?f2029 ?f1171 ?f2030 ?f1192 ?f2031 ?f1179 ?f108 ?f2032 ?f2024 ?f1224 ?f110 ?f1227 ?f2033 ?f2034 ?f2035 ?f2036 ?f2037 ?f550 ?f1560 ?f2038 ?f2039 ?f493 ?f1562 ?f2040 ?f2041 ?f536 ?f2042 ?f1234 ?f2043 ?f2044 ?f2045 ?f565 ?f2046 ?f1982 ?f2047 ?f500 ?f2048 ?f502 ?f2049 ?f504 ?f2050 ?f507 ?f2051 ?f517 ?f2052 ?f1990 ?f2053 ?f1993 ?f2054 ?f2055 ?f2056 ?f1239 ?f2057 ?f2058 ?f2059 ?f1995 ?f2060 ?f1241 ?f1584 ?f1997 L ?f200 ?f870 C ?f420 ?f1084 ?f2061 ?f1084 ?f1581 ?f1965 ?f2062 ?f2063 ?f1588 ?f2063 ?f1579 ?f2063 ?f2064 ?f2063 ?f2065 ?f577 ?f1575 ?f2063 L ?f2066 ?f2063 ?f2067 ?f1965 ?f2068 ?f1084 C ?f2069 ?f870 ?f2070 ?f575 ?f1604 ?f1085 ?f2071 ?f573 ?f2072 ?f872 ?f1815 ?f1992 ?f2073 ?f1990 ?f2074 ?f1988 ?f2075 ?f517 L ?f2076 ?f292 ?f2077 ?f505 ?f2078 ?f504 ?f2079 ?f504 C ?f2079 ?f504 ?f2080 ?f504 ?f2078 ?f504 L ?f2078 ?f504 ?f2078 ?f504 ?f2079 ?f524 C ?f1639 ?f502 ?f2081 ?f286 ?f2082 ?f567 L ?f2083 ?f499 C ?f2084 ?f529 ?f412 ?f497 ?f2085 ?f2086 ?f1806 ?f2087 ?f2088 ?f557 ?f2089 ?f553 L ?f2090 ?f2091 ?f1796 ?f2038 C ?f2092 ?f1976 ?f2093 ?f538 ?f1563 ?f1972 ?f1657 ?f2086 ?f2094 ?f1089 ?f2095 ?f2096 ?f2097 ?f2098 ?f1658 ?f2098 ?f1619 ?f2098 L ?f2099 ?f2044 ?f2100 ?f565 C ?f2101 ?f524 ?f2102 ?f517 ?f2103 ?f1993 ?f2104 ?f2063 ?f2105 ?f1247 ?f2106 ?f360 ?f2107 ?f583 ?f2108 ?f1248 ?f2109 ?f2110 ?f1774 ?f866 ?f2111 ?f2112 ?f2113 ?f2114 ?f2115 ?f1247 ?f2116 ?f344 ?f2117 ?f579 L ?f2118 ?f2119 C ?f1653 ?f2119 ?f2118 ?f2119 ?f2118 ?f2119 L ?f2118 ?f2119 ?f2120 ?f2119 ?f2121 ?f2119 ?f1767 ?f1082 ?f2122 ?f577 C ?f1695 ?f1965 ?f2123 ?f870 ?f2124 ?f575 ?f2125 ?f2055 ?f2126 ?f517 ?f2127 ?f527 ?f2128 ?f1234 ?f2129 ?f2040 ?f2130 ?f552 ?f1718 ?f2022 ?f2131 ?f1108 ?f2132 ?f890 ?f2133 ?f1170 ?f2134 ?f966 ?f2135 ?f2136 ?f7 ?f2137 ?f2138 ?f2139 ?f2140 ?f2141 ?f2142 ?f952 ?f2143 ?f5 ?f2144 ?f945 ?f2145 ?f1773 ?f2146 ?f397 ?f2147 ?f1552 ?f2148 ?f1779 ?f2149 ?f1619 ?f2150 ?f183 ?f2150 ?f183 ?f2151 ?f183 ?f2151 ?f2152 ?f2153 ?f2154 ?f2155 ?f422 ?f2156 ?f116 ?f2157 ?f110 ?f2158 ?f1447 ?f2159 ?f139 ?f2160 ?f100 ?f2161 ?f141 ?f2161 ?f141 ?f2161 ?f141 ?f2162 ?f1437 ?f2163 ?f1452 ?f2164 ?f139 ?f2156 ?f104 ?f2165 ?f108 ?f2145 ?f112 ?f2166 ?f135 ?f2167 ?f2168 ?f2169 ?f124 ?f2170 ?f363 ?f2171 ?f365 ?f2172 ?f158 ?f2173 ?f434 ?f2174 ?f198 ?f2175 ?f159 ?f460 ?f159 ?f2176 ?f159 ?f2177 ?f159 ?f2178 ?f159 ?f2179 ?f159 ?f2180 ?f159 ?f2181 ?f159 ?f2182 ?f198 ?f1495 ?f198 ?f2183 ?f1581 ?f2141 ?f1581 ?f2184 ?f434 ?f2185 ?f434 ?f2186 ?f200 ?f463 ?f158 ?f2187 ?f1583 ?f2188 ?f1584 ?f1487 ?f1610 ?f2189 ?f1672 ?f2190 ?f1587 ?f2191 ?f131 ?f2192 ?f114 ?f2193 ?f1441 ?f2194 ?f1456 ?f2195 ?f2196 ?f2197 ?f319 ?f2198 ?f1431 ?f2199 ?f86 ?f2200 ?f84 ?f958 ?f82 ?f2201 ?f80 ?f1486 ?f300 ?f2202 ?f1862 ?f2202 ?f76 ?f2203 ?f2204 ?f2203 ?f1601 ?f2203 ?f1412 ?f2205 ?f35 ?f2205 ?f23 ?f2205 ?f1515 ?f2203 ?f2206 ?f2202 ?f1491 ?f1486 ?f1397 ?f1486 ?f3 Z M ?f2207 ?f1299 C ?f2208 ?f2209 ?f2210 ?f2211 ?f1978 ?f1010 ?f322 ?f1183 ?f2212 ?f2213 ?f2214 ?f559 ?f2215 ?f495 ?f2216 ?f534 ?f2217 ?f1234 ?f2218 ?f2098 ?f2219 ?f565 ?f2220 ?f527 ?f2221 ?f507 ?f2222 ?f1990 ?f2223 ?f872 ?f2224 ?f1965 ?f2225 ?f868 ?f2226 ?f2114 ?f1912 ?f866 ?f2227 ?f584 ?f2228 ?f584 ?f2229 ?f1078 ?f1862 ?f1248 ?f2230 ?f866 ?f2231 ?f2114 ?f2232 ?f333 ?f2233 ?f1239 ?f2234 ?f1990 ?f2235 ?f507 ?f2236 ?f500 ?f2237 ?f529 ?f2238 ?f532 ?f2239 ?f536 ?f2240 ?f2040 ?f2241 ?f877 ?f2242 ?f1103 ?f25 ?f2038 ?f2243 ?f543 ?f2243 ?f543 ?f2243 ?f543 ?f25 ?f2038 ?f2244 ?f553 ?f2245 ?f2246 ?f2247 ?f1103 ?f2238 ?f493 ?f2248 ?f877 ?f2236 ?f1098 ?f2235 ?f2040 ?f2234 ?f1092 ?f2249 ?f495 ?f2250 ?f1090 ?f2251 ?f2086 ?f2252 ?f497 ?f2253 ?f497 ?f2254 ?f497 ?f2229 ?f1089 ?f2255 ?f532 ?f2256 ?f562 ?f1858 ?f1090 ?f2257 ?f1092 ?f2258 ?f540 ?f2259 ?f493 ?f2260 ?f552 ?f1856 ?f1231 ?f2261 ?f2262 ?f2263 ?f2036 ?f2264 ?f2022 ?f2265 ?f2213 ?f1923 ?f1107 ?f2266 ?f2267 ?f2268 ?f2269 ?f2270 ?f882 ?f1925 ?f1224 ?f2271 ?f1329 ?f2272 ?f995 ?f2216 ?f1198 ?f2273 ?f1014 ?f2274 ?f2275 ?f2276 ?f970 ?f2277 ?f2278 ?f2279 ?f1358 ?f1975 ?f965 ?f2280 ?f1160 ?f2281 ?f2282 ?f2283 ?f2284 ?f1930 ?f962 ?f2210 ?f1125 ?f2208 ?f1377 ?f2207 ?f1338 ?f2207 ?f1338 ?f2207 ?f1338 ?f2207 ?f473 ?f2207 ?f2285 ?f2207 ?f1355 ?f2207 ?f2286 ?f2207 ?f1299 Z N" draw:text-areas="?f2291 ?f2291 ?f2292 ?f2292" draw:glue-points="?f2290 ?f2290 ?f2290 ?f2290 ?f2290 ?f2290 ?f2290 ?f2290" draw:glue-point-leaving-directions="-90, -180, -270, -360"><draw:equation draw:name="f0" draw:formula="0"/><draw:equation draw:name="f1" draw:formula="21600"/><draw:equation draw:name="f2" draw:formula="7548"/><draw:equation draw:name="f3" draw:formula="17"/><draw:equation draw:name="f4" draw:formula="7115"/><draw:equation draw:name="f5" draw:formula="7136"/><draw:equation draw:name="f6" draw:formula="52"/><draw:equation draw:name="f7" draw:formula="7158"/><draw:equation draw:name="f8" draw:formula="69"/><draw:equation draw:name="f9" draw:formula="7180"/><draw:equation draw:name="f10" draw:formula="87"/><draw:equation draw:name="f11" draw:formula="7292"/><draw:equation draw:name="f12" draw:formula="191"/><draw:equation draw:name="f13" draw:formula="7420"/><draw:equation draw:name="f14" draw:formula="15091"/><draw:equation draw:name="f15" draw:formula="590"/><draw:equation draw:name="f16" draw:formula="15102"/><draw:equation draw:name="f17" draw:formula="625"/><draw:equation draw:name="f18" draw:formula="15115"/><draw:equation draw:name="f19" draw:formula="660"/><draw:equation draw:name="f20" draw:formula="15126"/><draw:equation draw:name="f21" draw:formula="695"/><draw:equation draw:name="f22" draw:formula="15140"/><draw:equation draw:name="f23" draw:formula="729"/><draw:equation draw:name="f24" draw:formula="15151"/><draw:equation draw:name="f25" draw:formula="764"/><draw:equation draw:name="f26" draw:formula="15164"/><draw:equation draw:name="f27" draw:formula="781"/><draw:equation draw:name="f28" draw:formula="15189"/><draw:equation draw:name="f29" draw:formula="833"/><draw:equation draw:name="f30" draw:formula="15216"/><draw:equation draw:name="f31" draw:formula="868"/><draw:equation draw:name="f32" draw:formula="15241"/><draw:equation draw:name="f33" draw:formula="886"/><draw:equation draw:name="f34" draw:formula="15254"/><draw:equation draw:name="f35" draw:formula="903"/><draw:equation draw:name="f36" draw:formula="15274"/><draw:equation draw:name="f37" draw:formula="920"/><draw:equation draw:name="f38" draw:formula="15282"/><draw:equation draw:name="f39" draw:formula="15293"/><draw:equation draw:name="f40" draw:formula="15306"/><draw:equation draw:name="f41" draw:formula="15320"/><draw:equation draw:name="f42" draw:formula="15347"/><draw:equation draw:name="f43" draw:formula="15372"/><draw:equation draw:name="f44" draw:formula="15399"/><draw:equation draw:name="f45" draw:formula="15426"/><draw:equation draw:name="f46" draw:formula="15454"/><draw:equation draw:name="f47" draw:formula="15478"/><draw:equation draw:name="f48" draw:formula="15584"/><draw:equation draw:name="f49" draw:formula="608"/><draw:equation draw:name="f50" draw:formula="15691"/><draw:equation draw:name="f51" draw:formula="313"/><draw:equation draw:name="f52" draw:formula="15800"/><draw:equation draw:name="f53" draw:formula="14957"/><draw:equation draw:name="f54" draw:formula="14976"/><draw:equation draw:name="f55" draw:formula="122"/><draw:equation draw:name="f56" draw:formula="14998"/><draw:equation draw:name="f57" draw:formula="243"/><draw:equation draw:name="f58" draw:formula="15017"/><draw:equation draw:name="f59" draw:formula="330"/><draw:equation draw:name="f60" draw:formula="15044"/><draw:equation draw:name="f61" draw:formula="434"/><draw:equation draw:name="f62" draw:formula="15066"/><draw:equation draw:name="f63" draw:formula="521"/><draw:equation draw:name="f64" draw:formula="15920"/><draw:equation draw:name="f65" draw:formula="15936"/><draw:equation draw:name="f66" draw:formula="15939"/><draw:equation draw:name="f67" draw:formula="816"/><draw:equation draw:name="f68" draw:formula="15942"/><draw:equation draw:name="f69" draw:formula="851"/><draw:equation draw:name="f70" draw:formula="15944"/><draw:equation draw:name="f71" draw:formula="15953"/><draw:equation draw:name="f72" draw:formula="972"/><draw:equation draw:name="f73" draw:formula="15966"/><draw:equation draw:name="f74" draw:formula="1111"/><draw:equation draw:name="f75" draw:formula="15991"/><draw:equation draw:name="f76" draw:formula="1250"/><draw:equation draw:name="f77" draw:formula="16021"/><draw:equation draw:name="f78" draw:formula="1406"/><draw:equation draw:name="f79" draw:formula="16053"/><draw:equation draw:name="f80" draw:formula="1580"/><draw:equation draw:name="f81" draw:formula="16081"/><draw:equation draw:name="f82" draw:formula="1736"/><draw:equation draw:name="f83" draw:formula="16113"/><draw:equation draw:name="f84" draw:formula="1893"/><draw:equation draw:name="f85" draw:formula="16143"/><draw:equation draw:name="f86" draw:formula="2049"/><draw:equation draw:name="f87" draw:formula="16176"/><draw:equation draw:name="f88" draw:formula="2188"/><draw:equation draw:name="f89" draw:formula="16206"/><draw:equation draw:name="f90" draw:formula="2327"/><draw:equation draw:name="f91" draw:formula="16239"/><draw:equation draw:name="f92" draw:formula="2466"/><draw:equation draw:name="f93" draw:formula="16269"/><draw:equation draw:name="f94" draw:formula="2605"/><draw:equation draw:name="f95" draw:formula="16302"/><draw:equation draw:name="f96" draw:formula="2726"/><draw:equation draw:name="f97" draw:formula="16334"/><draw:equation draw:name="f98" draw:formula="2848"/><draw:equation draw:name="f99" draw:formula="16367"/><draw:equation draw:name="f100" draw:formula="2969"/><draw:equation draw:name="f101" draw:formula="16400"/><draw:equation draw:name="f102" draw:formula="3073"/><draw:equation draw:name="f103" draw:formula="16416"/><draw:equation draw:name="f104" draw:formula="3125"/><draw:equation draw:name="f105" draw:formula="16432"/><draw:equation draw:name="f106" draw:formula="3177"/><draw:equation draw:name="f107" draw:formula="16452"/><draw:equation draw:name="f108" draw:formula="3212"/><draw:equation draw:name="f109" draw:formula="16468"/><draw:equation draw:name="f110" draw:formula="3264"/><draw:equation draw:name="f111" draw:formula="16487"/><draw:equation draw:name="f112" draw:formula="3299"/><draw:equation draw:name="f113" draw:formula="16503"/><draw:equation draw:name="f114" draw:formula="3334"/><draw:equation draw:name="f115" draw:formula="16539"/><draw:equation draw:name="f116" draw:formula="3421"/><draw:equation draw:name="f117" draw:formula="16574"/><draw:equation draw:name="f118" draw:formula="3473"/><draw:equation draw:name="f119" draw:formula="16610"/><draw:equation draw:name="f120" draw:formula="3525"/><draw:equation draw:name="f121" draw:formula="16645"/><draw:equation draw:name="f122" draw:formula="3577"/><draw:equation draw:name="f123" draw:formula="16681"/><draw:equation draw:name="f124" draw:formula="3594"/><draw:equation draw:name="f125" draw:formula="16716"/><draw:equation draw:name="f126" draw:formula="16752"/><draw:equation draw:name="f127" draw:formula="16787"/><draw:equation draw:name="f128" draw:formula="16825"/><draw:equation draw:name="f129" draw:formula="3542"/><draw:equation draw:name="f130" draw:formula="16861"/><draw:equation draw:name="f131" draw:formula="3507"/><draw:equation draw:name="f132" draw:formula="16899"/><draw:equation draw:name="f133" draw:formula="3455"/><draw:equation draw:name="f134" draw:formula="16940"/><draw:equation draw:name="f135" draw:formula="3386"/><draw:equation draw:name="f136" draw:formula="17057"/><draw:equation draw:name="f137" draw:formula="3195"/><draw:equation draw:name="f138" draw:formula="17133"/><draw:equation draw:name="f139" draw:formula="3056"/><draw:equation draw:name="f140" draw:formula="17212"/><draw:equation draw:name="f141" draw:formula="2917"/><draw:equation draw:name="f142" draw:formula="17283"/><draw:equation draw:name="f143" draw:formula="2709"/><draw:equation draw:name="f144" draw:formula="17354"/><draw:equation draw:name="f145" draw:formula="2500"/><draw:equation draw:name="f146" draw:formula="17422"/><draw:equation draw:name="f147" draw:formula="2223"/><draw:equation draw:name="f148" draw:formula="17477"/><draw:equation draw:name="f149" draw:formula="1823"/><draw:equation draw:name="f150" draw:formula="17444"/><draw:equation draw:name="f151" draw:formula="2309"/><draw:equation draw:name="f152" draw:formula="17384"/><draw:equation draw:name="f153" draw:formula="17316"/><draw:equation draw:name="f154" draw:formula="17248"/><draw:equation draw:name="f155" draw:formula="17171"/><draw:equation draw:name="f156" draw:formula="3629"/><draw:equation draw:name="f157" draw:formula="17095"/><draw:equation draw:name="f158" draw:formula="3855"/><draw:equation draw:name="f159" draw:formula="3959"/><draw:equation draw:name="f160" draw:formula="17021"/><draw:equation draw:name="f161" draw:formula="4063"/><draw:equation draw:name="f162" draw:formula="16981"/><draw:equation draw:name="f163" draw:formula="4167"/><draw:equation draw:name="f164" draw:formula="16942"/><draw:equation draw:name="f165" draw:formula="4271"/><draw:equation draw:name="f166" draw:formula="16902"/><draw:equation draw:name="f167" draw:formula="4376"/><draw:equation draw:name="f168" draw:formula="16858"/><draw:equation draw:name="f169" draw:formula="4445"/><draw:equation draw:name="f170" draw:formula="16814"/><draw:equation draw:name="f171" draw:formula="4532"/><draw:equation draw:name="f172" draw:formula="16771"/><draw:equation draw:name="f173" draw:formula="4584"/><draw:equation draw:name="f174" draw:formula="16724"/><draw:equation draw:name="f175" draw:formula="4601"/><draw:equation draw:name="f176" draw:formula="16678"/><draw:equation draw:name="f177" draw:formula="4619"/><draw:equation draw:name="f178" draw:formula="16632"/><draw:equation draw:name="f179" draw:formula="16588"/><draw:equation draw:name="f180" draw:formula="16542"/><draw:equation draw:name="f181" draw:formula="4567"/><draw:equation draw:name="f182" draw:formula="16498"/><draw:equation draw:name="f183" draw:formula="4514"/><draw:equation draw:name="f184" draw:formula="16454"/><draw:equation draw:name="f185" draw:formula="4410"/><draw:equation draw:name="f186" draw:formula="16411"/><draw:equation draw:name="f187" draw:formula="16389"/><draw:equation draw:name="f188" draw:formula="4323"/><draw:equation draw:name="f189" draw:formula="16348"/><draw:equation draw:name="f190" draw:formula="4219"/><draw:equation draw:name="f191" draw:formula="16326"/><draw:equation draw:name="f192" draw:formula="16304"/><draw:equation draw:name="f193" draw:formula="4115"/><draw:equation draw:name="f194" draw:formula="16285"/><draw:equation draw:name="f195" draw:formula="16266"/><draw:equation draw:name="f196" draw:formula="3994"/><draw:equation draw:name="f197" draw:formula="16247"/><draw:equation draw:name="f198" draw:formula="3941"/><draw:equation draw:name="f199" draw:formula="16228"/><draw:equation draw:name="f200" draw:formula="3872"/><draw:equation draw:name="f201" draw:formula="16209"/><draw:equation draw:name="f202" draw:formula="3803"/><draw:equation draw:name="f203" draw:formula="16171"/><draw:equation draw:name="f204" draw:formula="3664"/><draw:equation draw:name="f205" draw:formula="16133"/><draw:equation draw:name="f206" draw:formula="16097"/><draw:equation draw:name="f207" draw:formula="3368"/><draw:equation draw:name="f208" draw:formula="16062"/><draw:equation draw:name="f209" draw:formula="16026"/><draw:equation draw:name="f210" draw:formula="15993"/><draw:equation draw:name="f211" draw:formula="2900"/><draw:equation draw:name="f212" draw:formula="15961"/><draw:equation draw:name="f213" draw:formula="2743"/><draw:equation draw:name="f214" draw:formula="15925"/><draw:equation draw:name="f215" draw:formula="2552"/><draw:equation draw:name="f216" draw:formula="15895"/><draw:equation draw:name="f217" draw:formula="2396"/><draw:equation draw:name="f218" draw:formula="15863"/><draw:equation draw:name="f219" draw:formula="15824"/><draw:equation draw:name="f220" draw:formula="1997"/><draw:equation draw:name="f221" draw:formula="15792"/><draw:equation draw:name="f222" draw:formula="1702"/><draw:equation draw:name="f223" draw:formula="15783"/><draw:equation draw:name="f224" draw:formula="1632"/><draw:equation draw:name="f225" draw:formula="15778"/><draw:equation draw:name="f226" draw:formula="1545"/><draw:equation draw:name="f227" draw:formula="15770"/><draw:equation draw:name="f228" draw:formula="1476"/><draw:equation draw:name="f229" draw:formula="15751"/><draw:equation draw:name="f230" draw:formula="1528"/><draw:equation draw:name="f231" draw:formula="15729"/><draw:equation draw:name="f232" draw:formula="1563"/><draw:equation draw:name="f233" draw:formula="15710"/><draw:equation draw:name="f234" draw:formula="1615"/><draw:equation draw:name="f235" draw:formula="15680"/><draw:equation draw:name="f236" draw:formula="1684"/><draw:equation draw:name="f237" draw:formula="15650"/><draw:equation draw:name="f238" draw:formula="15617"/><draw:equation draw:name="f239" draw:formula="1788"/><draw:equation draw:name="f240" draw:formula="1841"/><draw:equation draw:name="f241" draw:formula="15554"/><draw:equation draw:name="f242" draw:formula="15522"/><draw:equation draw:name="f243" draw:formula="1927"/><draw:equation draw:name="f244" draw:formula="15489"/><draw:equation draw:name="f245" draw:formula="1962"/><draw:equation draw:name="f246" draw:formula="15456"/><draw:equation draw:name="f247" draw:formula="15421"/><draw:equation draw:name="f248" draw:formula="15388"/><draw:equation draw:name="f249" draw:formula="2014"/><draw:equation draw:name="f250" draw:formula="15353"/><draw:equation draw:name="f251" draw:formula="15317"/><draw:equation draw:name="f252" draw:formula="15301"/><draw:equation draw:name="f253" draw:formula="1979"/><draw:equation draw:name="f254" draw:formula="15263"/><draw:equation draw:name="f255" draw:formula="15244"/><draw:equation draw:name="f256" draw:formula="1945"/><draw:equation draw:name="f257" draw:formula="15230"/><draw:equation draw:name="f258" draw:formula="15214"/><draw:equation draw:name="f259" draw:formula="15178"/><draw:equation draw:name="f260" draw:formula="15145"/><draw:equation draw:name="f261" draw:formula="1771"/><draw:equation draw:name="f262" draw:formula="15113"/><draw:equation draw:name="f263" draw:formula="1667"/><draw:equation draw:name="f264" draw:formula="15096"/><draw:equation draw:name="f265" draw:formula="15083"/><draw:equation draw:name="f266" draw:formula="1511"/><draw:equation draw:name="f267" draw:formula="15050"/><draw:equation draw:name="f268" draw:formula="1459"/><draw:equation draw:name="f269" draw:formula="15036"/><draw:equation draw:name="f270" draw:formula="15023"/><draw:equation draw:name="f271" draw:formula="1337"/><draw:equation draw:name="f272" draw:formula="14995"/><draw:equation draw:name="f273" draw:formula="1215"/><draw:equation draw:name="f274" draw:formula="14968"/><draw:equation draw:name="f275" draw:formula="1077"/><draw:equation draw:name="f276" draw:formula="14944"/><draw:equation draw:name="f277" draw:formula="938"/><draw:equation draw:name="f278" draw:formula="14919"/><draw:equation draw:name="f279" draw:formula="799"/><draw:equation draw:name="f280" draw:formula="14897"/><draw:equation draw:name="f281" draw:formula="14878"/><draw:equation draw:name="f282" draw:formula="469"/><draw:equation draw:name="f283" draw:formula="14851"/><draw:equation draw:name="f284" draw:formula="14834"/><draw:equation draw:name="f285" draw:formula="12759"/><draw:equation draw:name="f286" draw:formula="12762"/><draw:equation draw:name="f287" draw:formula="35"/><draw:equation draw:name="f288" draw:formula="12765"/><draw:equation draw:name="f289" draw:formula="12787"/><draw:equation draw:name="f290" draw:formula="226"/><draw:equation draw:name="f291" draw:formula="12817"/><draw:equation draw:name="f292" draw:formula="12849"/><draw:equation draw:name="f293" draw:formula="12882"/><draw:equation draw:name="f294" draw:formula="12917"/><draw:equation draw:name="f295" draw:formula="12950"/><draw:equation draw:name="f296" draw:formula="1129"/><draw:equation draw:name="f297" draw:formula="12988"/><draw:equation draw:name="f298" draw:formula="1285"/><draw:equation draw:name="f299" draw:formula="13024"/><draw:equation draw:name="f300" draw:formula="1424"/><draw:equation draw:name="f301" draw:formula="13062"/><draw:equation draw:name="f302" draw:formula="13097"/><draw:equation draw:name="f303" draw:formula="13133"/><draw:equation draw:name="f304" draw:formula="13168"/><draw:equation draw:name="f305" draw:formula="1875"/><draw:equation draw:name="f306" draw:formula="13201"/><draw:equation draw:name="f307" draw:formula="13234"/><draw:equation draw:name="f308" draw:formula="13267"/><draw:equation draw:name="f309" draw:formula="2118"/><draw:equation draw:name="f310" draw:formula="13297"/><draw:equation draw:name="f311" draw:formula="2170"/><draw:equation draw:name="f312" draw:formula="13326"/><draw:equation draw:name="f313" draw:formula="13351"/><draw:equation draw:name="f314" draw:formula="2275"/><draw:equation draw:name="f315" draw:formula="13373"/><draw:equation draw:name="f316" draw:formula="13378"/><draw:equation draw:name="f317" draw:formula="13386"/><draw:equation draw:name="f318" draw:formula="13392"/><draw:equation draw:name="f319" draw:formula="2344"/><draw:equation draw:name="f320" draw:formula="13389"/><draw:equation draw:name="f321" draw:formula="13384"/><draw:equation draw:name="f322" draw:formula="2032"/><draw:equation draw:name="f323" draw:formula="13381"/><draw:equation draw:name="f324" draw:formula="13367"/><draw:equation draw:name="f325" draw:formula="1268"/><draw:equation draw:name="f326" draw:formula="13362"/><draw:equation draw:name="f327" draw:formula="1024"/><draw:equation draw:name="f328" draw:formula="13354"/><draw:equation draw:name="f329" draw:formula="13348"/><draw:equation draw:name="f330" draw:formula="13343"/><draw:equation draw:name="f331" draw:formula="13337"/><draw:equation draw:name="f332" draw:formula="347"/><draw:equation draw:name="f333" draw:formula="13335"/><draw:equation draw:name="f334" draw:formula="278"/><draw:equation draw:name="f335" draw:formula="13340"/><draw:equation draw:name="f336" draw:formula="451"/><draw:equation draw:name="f337" draw:formula="13365"/><draw:equation draw:name="f338" draw:formula="556"/><draw:equation draw:name="f339" draw:formula="13400"/><draw:equation draw:name="f340" draw:formula="955"/><draw:equation draw:name="f341" draw:formula="13419"/><draw:equation draw:name="f342" draw:formula="1181"/><draw:equation draw:name="f343" draw:formula="13438"/><draw:equation draw:name="f344" draw:formula="13457"/><draw:equation draw:name="f345" draw:formula="13476"/><draw:equation draw:name="f346" draw:formula="2084"/><draw:equation draw:name="f347" draw:formula="13498"/><draw:equation draw:name="f348" draw:formula="2448"/><draw:equation draw:name="f349" draw:formula="13526"/><draw:equation draw:name="f350" draw:formula="2813"/><draw:equation draw:name="f351" draw:formula="13539"/><draw:equation draw:name="f352" draw:formula="2986"/><draw:equation draw:name="f353" draw:formula="13553"/><draw:equation draw:name="f354" draw:formula="13569"/><draw:equation draw:name="f355" draw:formula="3351"/><draw:equation draw:name="f356" draw:formula="13580"/><draw:equation draw:name="f357" draw:formula="13586"/><draw:equation draw:name="f358" draw:formula="13591"/><draw:equation draw:name="f359" draw:formula="3559"/><draw:equation draw:name="f360" draw:formula="13596"/><draw:equation draw:name="f361" draw:formula="3612"/><draw:equation draw:name="f362" draw:formula="13605"/><draw:equation draw:name="f363" draw:formula="3681"/><draw:equation draw:name="f364" draw:formula="13616"/><draw:equation draw:name="f365" draw:formula="3768"/><draw:equation draw:name="f366" draw:formula="13626"/><draw:equation draw:name="f367" draw:formula="13670"/><draw:equation draw:name="f368" draw:formula="13727"/><draw:equation draw:name="f369" draw:formula="13790"/><draw:equation draw:name="f370" draw:formula="4705"/><draw:equation draw:name="f371" draw:formula="13856"/><draw:equation draw:name="f372" draw:formula="4966"/><draw:equation draw:name="f373" draw:formula="13924"/><draw:equation draw:name="f374" draw:formula="5192"/><draw:equation draw:name="f375" draw:formula="13997"/><draw:equation draw:name="f376" draw:formula="5383"/><draw:equation draw:name="f377" draw:formula="14071"/><draw:equation draw:name="f378" draw:formula="5574"/><draw:equation draw:name="f379" draw:formula="14150"/><draw:equation draw:name="f380" draw:formula="5713"/><draw:equation draw:name="f381" draw:formula="14229"/><draw:equation draw:name="f382" draw:formula="5799"/><draw:equation draw:name="f383" draw:formula="14308"/><draw:equation draw:name="f384" draw:formula="5904"/><draw:equation draw:name="f385" draw:formula="14390"/><draw:equation draw:name="f386" draw:formula="5938"/><draw:equation draw:name="f387" draw:formula="14469"/><draw:equation draw:name="f388" draw:formula="14510"/><draw:equation draw:name="f389" draw:formula="14548"/><draw:equation draw:name="f390" draw:formula="5921"/><draw:equation draw:name="f391" draw:formula="14584"/><draw:equation draw:name="f392" draw:formula="14603"/><draw:equation draw:name="f393" draw:formula="5886"/><draw:equation draw:name="f394" draw:formula="14625"/><draw:equation draw:name="f395" draw:formula="5869"/><draw:equation draw:name="f396" draw:formula="14646"/><draw:equation draw:name="f397" draw:formula="5851"/><draw:equation draw:name="f398" draw:formula="14665"/><draw:equation draw:name="f399" draw:formula="5834"/><draw:equation draw:name="f400" draw:formula="14682"/><draw:equation draw:name="f401" draw:formula="5817"/><draw:equation draw:name="f402" draw:formula="14701"/><draw:equation draw:name="f403" draw:formula="5608"/><draw:equation draw:name="f404" draw:formula="14984"/><draw:equation draw:name="f405" draw:formula="5261"/><draw:equation draw:name="f406" draw:formula="4862"/><draw:equation draw:name="f407" draw:formula="15124"/><draw:equation draw:name="f408" draw:formula="4758"/><draw:equation draw:name="f409" draw:formula="4671"/><draw:equation draw:name="f410" draw:formula="15175"/><draw:equation draw:name="f411" draw:formula="15181"/><draw:equation draw:name="f412" draw:formula="4480"/><draw:equation draw:name="f413" draw:formula="4549"/><draw:equation draw:name="f414" draw:formula="15203"/><draw:equation draw:name="f415" draw:formula="4462"/><draw:equation draw:name="f416" draw:formula="15224"/><draw:equation draw:name="f417" draw:formula="4358"/><draw:equation draw:name="f418" draw:formula="15284"/><draw:equation draw:name="f419" draw:formula="4080"/><draw:equation draw:name="f420" draw:formula="3889"/><draw:equation draw:name="f421" draw:formula="15350"/><draw:equation draw:name="f422" draw:formula="3733"/><draw:equation draw:name="f423" draw:formula="15377"/><draw:equation draw:name="f424" draw:formula="15402"/><draw:equation draw:name="f425" draw:formula="3438"/><draw:equation draw:name="f426" draw:formula="15415"/><draw:equation draw:name="f427" draw:formula="15432"/><draw:equation draw:name="f428" draw:formula="15437"/><draw:equation draw:name="f429" draw:formula="3282"/><draw:equation draw:name="f430" draw:formula="15424"/><draw:equation draw:name="f431" draw:formula="3403"/><draw:equation draw:name="f432" draw:formula="3698"/><draw:equation draw:name="f433" draw:formula="15380"/><draw:equation draw:name="f434" draw:formula="3907"/><draw:equation draw:name="f435" draw:formula="15358"/><draw:equation draw:name="f436" draw:formula="15331"/><draw:equation draw:name="f437" draw:formula="15295"/><draw:equation draw:name="f438" draw:formula="4636"/><draw:equation draw:name="f439" draw:formula="15268"/><draw:equation draw:name="f440" draw:formula="15233"/><draw:equation draw:name="f441" draw:formula="5087"/><draw:equation draw:name="f442" draw:formula="15192"/><draw:equation draw:name="f443" draw:formula="5313"/><draw:equation draw:name="f444" draw:formula="15197"/><draw:equation draw:name="f445" draw:formula="5539"/><draw:equation draw:name="f446" draw:formula="15208"/><draw:equation draw:name="f447" draw:formula="15222"/><draw:equation draw:name="f448" draw:formula="6112"/><draw:equation draw:name="f449" draw:formula="15238"/><draw:equation draw:name="f450" draw:formula="6424"/><draw:equation draw:name="f451" draw:formula="15260"/><draw:equation draw:name="f452" draw:formula="6789"/><draw:equation draw:name="f453" draw:formula="15287"/><draw:equation draw:name="f454" draw:formula="7154"/><draw:equation draw:name="f455" draw:formula="7327"/><draw:equation draw:name="f456" draw:formula="7518"/><draw:equation draw:name="f457" draw:formula="15334"/><draw:equation draw:name="f458" draw:formula="7709"/><draw:equation draw:name="f459" draw:formula="15342"/><draw:equation draw:name="f460" draw:formula="7796"/><draw:equation draw:name="f461" draw:formula="7900"/><draw:equation draw:name="f462" draw:formula="15361"/><draw:equation draw:name="f463" draw:formula="7987"/><draw:equation draw:name="f464" draw:formula="8074"/><draw:equation draw:name="f465" draw:formula="8178"/><draw:equation draw:name="f466" draw:formula="15391"/><draw:equation draw:name="f467" draw:formula="8265"/><draw:equation draw:name="f468" draw:formula="15410"/><draw:equation draw:name="f469" draw:formula="8456"/><draw:equation draw:name="f470" draw:formula="15434"/><draw:equation draw:name="f471" draw:formula="8647"/><draw:equation draw:name="f472" draw:formula="15459"/><draw:equation draw:name="f473" draw:formula="8838"/><draw:equation draw:name="f474" draw:formula="15486"/><draw:equation draw:name="f475" draw:formula="9012"/><draw:equation draw:name="f476" draw:formula="15508"/><draw:equation draw:name="f477" draw:formula="9220"/><draw:equation draw:name="f478" draw:formula="15535"/><draw:equation draw:name="f479" draw:formula="9394"/><draw:equation draw:name="f480" draw:formula="15590"/><draw:equation draw:name="f481" draw:formula="9776"/><draw:equation draw:name="f482" draw:formula="10105"/><draw:equation draw:name="f483" draw:formula="15715"/><draw:equation draw:name="f484" draw:formula="10453"/><draw:equation draw:name="f485" draw:formula="15781"/><draw:equation draw:name="f486" draw:formula="10783"/><draw:equation draw:name="f487" draw:formula="15849"/><draw:equation draw:name="f488" draw:formula="11095"/><draw:equation draw:name="f489" draw:formula="11390"/><draw:equation draw:name="f490" draw:formula="11668"/><draw:equation draw:name="f491" draw:formula="16067"/><draw:equation draw:name="f492" draw:formula="11929"/><draw:equation draw:name="f493" draw:formula="12137"/><draw:equation draw:name="f494" draw:formula="16220"/><draw:equation draw:name="f495" draw:formula="12345"/><draw:equation draw:name="f496" draw:formula="16296"/><draw:equation draw:name="f497" draw:formula="12519"/><draw:equation draw:name="f498" draw:formula="16372"/><draw:equation draw:name="f499" draw:formula="12641"/><draw:equation draw:name="f500" draw:formula="12710"/><draw:equation draw:name="f501" draw:formula="16449"/><draw:equation draw:name="f502" draw:formula="12745"/><draw:equation draw:name="f503" draw:formula="16484"/><draw:equation draw:name="f504" draw:formula="12797"/><draw:equation draw:name="f505" draw:formula="12814"/><draw:equation draw:name="f506" draw:formula="16522"/><draw:equation draw:name="f507" draw:formula="12832"/><draw:equation draw:name="f508" draw:formula="16547"/><draw:equation draw:name="f509" draw:formula="16558"/><draw:equation draw:name="f510" draw:formula="12866"/><draw:equation draw:name="f511" draw:formula="16566"/><draw:equation draw:name="f512" draw:formula="16585"/><draw:equation draw:name="f513" draw:formula="16593"/><draw:equation draw:name="f514" draw:formula="12884"/><draw:equation draw:name="f515" draw:formula="16612"/><draw:equation draw:name="f516" draw:formula="16629"/><draw:equation draw:name="f517" draw:formula="12901"/><draw:equation draw:name="f518" draw:formula="16662"/><draw:equation draw:name="f519" draw:formula="16697"/><draw:equation draw:name="f520" draw:formula="16732"/><draw:equation draw:name="f521" draw:formula="16762"/><draw:equation draw:name="f522" draw:formula="16795"/><draw:equation draw:name="f523" draw:formula="16855"/><draw:equation draw:name="f524" draw:formula="12779"/><draw:equation draw:name="f525" draw:formula="16885"/><draw:equation draw:name="f526" draw:formula="16912"/><draw:equation draw:name="f527" draw:formula="12693"/><draw:equation draw:name="f528" draw:formula="16964"/><draw:equation draw:name="f529" draw:formula="12588"/><draw:equation draw:name="f530" draw:formula="16989"/><draw:equation draw:name="f531" draw:formula="17011"/><draw:equation draw:name="f532" draw:formula="12467"/><draw:equation draw:name="f533" draw:formula="17032"/><draw:equation draw:name="f534" draw:formula="12415"/><draw:equation draw:name="f535" draw:formula="17054"/><draw:equation draw:name="f536" draw:formula="12363"/><draw:equation draw:name="f537" draw:formula="17071"/><draw:equation draw:name="f538" draw:formula="12293"/><draw:equation draw:name="f539" draw:formula="17090"/><draw:equation draw:name="f540" draw:formula="12241"/><draw:equation draw:name="f541" draw:formula="17125"/><draw:equation draw:name="f542" draw:formula="17150"/><draw:equation draw:name="f543" draw:formula="12015"/><draw:equation draw:name="f544" draw:formula="17169"/><draw:equation draw:name="f545" draw:formula="11946"/><draw:equation draw:name="f546" draw:formula="17188"/><draw:equation draw:name="f547" draw:formula="11877"/><draw:equation draw:name="f548" draw:formula="17196"/><draw:equation draw:name="f549" draw:formula="11842"/><draw:equation draw:name="f550" draw:formula="11894"/><draw:equation draw:name="f551" draw:formula="17177"/><draw:equation draw:name="f552" draw:formula="11998"/><draw:equation draw:name="f553" draw:formula="12050"/><draw:equation draw:name="f554" draw:formula="17163"/><draw:equation draw:name="f555" draw:formula="12120"/><draw:equation draw:name="f556" draw:formula="17152"/><draw:equation draw:name="f557" draw:formula="12189"/><draw:equation draw:name="f558" draw:formula="17144"/><draw:equation draw:name="f559" draw:formula="12276"/><draw:equation draw:name="f560" draw:formula="17131"/><draw:equation draw:name="f561" draw:formula="17114"/><draw:equation draw:name="f562" draw:formula="12432"/><draw:equation draw:name="f563" draw:formula="17098"/><draw:equation draw:name="f564" draw:formula="17084"/><draw:equation draw:name="f565" draw:formula="12623"/><draw:equation draw:name="f566" draw:formula="17062"/><draw:equation draw:name="f567" draw:formula="12727"/><draw:equation draw:name="f568" draw:formula="17043"/><draw:equation draw:name="f569" draw:formula="12918"/><draw:equation draw:name="f570" draw:formula="16997"/><draw:equation draw:name="f571" draw:formula="13023"/><draw:equation draw:name="f572" draw:formula="16972"/><draw:equation draw:name="f573" draw:formula="13109"/><draw:equation draw:name="f574" draw:formula="16945"/><draw:equation draw:name="f575" draw:formula="13214"/><draw:equation draw:name="f576" draw:formula="16918"/><draw:equation draw:name="f577" draw:formula="13318"/><draw:equation draw:name="f578" draw:formula="16888"/><draw:equation draw:name="f579" draw:formula="13405"/><draw:equation draw:name="f580" draw:formula="13491"/><draw:equation draw:name="f581" draw:formula="16822"/><draw:equation draw:name="f582" draw:formula="13561"/><draw:equation draw:name="f583" draw:formula="13630"/><draw:equation draw:name="f584" draw:formula="13700"/><draw:equation draw:name="f585" draw:formula="16713"/><draw:equation draw:name="f586" draw:formula="13734"/><draw:equation draw:name="f587" draw:formula="16705"/><draw:equation draw:name="f588" draw:formula="13752"/><draw:equation draw:name="f589" draw:formula="16686"/><draw:equation draw:name="f590" draw:formula="13769"/><draw:equation draw:name="f591" draw:formula="16689"/><draw:equation draw:name="f592" draw:formula="13839"/><draw:equation draw:name="f593" draw:formula="13891"/><draw:equation draw:name="f594" draw:formula="16692"/><draw:equation draw:name="f595" draw:formula="13960"/><draw:equation draw:name="f596" draw:formula="16711"/><draw:equation draw:name="f597" draw:formula="14446"/><draw:equation draw:name="f598" draw:formula="16749"/><draw:equation draw:name="f599" draw:formula="15123"/><draw:equation draw:name="f600" draw:formula="16842"/><draw:equation draw:name="f601" draw:formula="15957"/><draw:equation draw:name="f602" draw:formula="16287"/><draw:equation draw:name="f603" draw:formula="16408"/><draw:equation draw:name="f604" draw:formula="16921"/><draw:equation draw:name="f605" draw:formula="16934"/><draw:equation draw:name="f606" draw:formula="16634"/><draw:equation draw:name="f607" draw:formula="16704"/><draw:equation draw:name="f608" draw:formula="16959"/><draw:equation draw:name="f609" draw:formula="16790"/><draw:equation draw:name="f610" draw:formula="17013"/><draw:equation draw:name="f611" draw:formula="17120"/><draw:equation draw:name="f612" draw:formula="17073"/><draw:equation draw:name="f613" draw:formula="17415"/><draw:equation draw:name="f614" draw:formula="17141"/><draw:equation draw:name="f615" draw:formula="17693"/><draw:equation draw:name="f616" draw:formula="17174"/><draw:equation draw:name="f617" draw:formula="17832"/><draw:equation draw:name="f618" draw:formula="17210"/><draw:equation draw:name="f619" draw:formula="17971"/><draw:equation draw:name="f620" draw:formula="18093"/><draw:equation draw:name="f621" draw:formula="17267"/><draw:equation draw:name="f622" draw:formula="18162"/><draw:equation draw:name="f623" draw:formula="17286"/><draw:equation draw:name="f624" draw:formula="18214"/><draw:equation draw:name="f625" draw:formula="17305"/><draw:equation draw:name="f626" draw:formula="18284"/><draw:equation draw:name="f627" draw:formula="17332"/><draw:equation draw:name="f628" draw:formula="18370"/><draw:equation draw:name="f629" draw:formula="17346"/><draw:equation draw:name="f630" draw:formula="18423"/><draw:equation draw:name="f631" draw:formula="17349"/><draw:equation draw:name="f632" draw:formula="17351"/><draw:equation draw:name="f633" draw:formula="17360"/><draw:equation draw:name="f634" draw:formula="18440"/><draw:equation draw:name="f635" draw:formula="17401"/><draw:equation draw:name="f636" draw:formula="18561"/><draw:equation draw:name="f637" draw:formula="18700"/><draw:equation draw:name="f638" draw:formula="17482"/><draw:equation draw:name="f639" draw:formula="18787"/><draw:equation draw:name="f640" draw:formula="17542"/><draw:equation draw:name="f641" draw:formula="18943"/><draw:equation draw:name="f642" draw:formula="17605"/><draw:equation draw:name="f643" draw:formula="19082"/><draw:equation draw:name="f644" draw:formula="17687"/><draw:equation draw:name="f645" draw:formula="19273"/><draw:equation draw:name="f646" draw:formula="17771"/><draw:equation draw:name="f647" draw:formula="19412"/><draw:equation draw:name="f648" draw:formula="17856"/><draw:equation draw:name="f649" draw:formula="19534"/><draw:equation draw:name="f650" draw:formula="17940"/><draw:equation draw:name="f651" draw:formula="19638"/><draw:equation draw:name="f652" draw:formula="18022"/><draw:equation draw:name="f653" draw:formula="19742"/><draw:equation draw:name="f654" draw:formula="18104"/><draw:equation draw:name="f655" draw:formula="19777"/><draw:equation draw:name="f656" draw:formula="18123"/><draw:equation draw:name="f657" draw:formula="19794"/><draw:equation draw:name="f658" draw:formula="18145"/><draw:equation draw:name="f659" draw:formula="18164"/><draw:equation draw:name="f660" draw:formula="19812"/><draw:equation draw:name="f661" draw:formula="18183"/><draw:equation draw:name="f662" draw:formula="18205"/><draw:equation draw:name="f663" draw:formula="19829"/><draw:equation draw:name="f664" draw:formula="18224"/><draw:equation draw:name="f665" draw:formula="18262"/><draw:equation draw:name="f666" draw:formula="19846"/><draw:equation draw:name="f667" draw:formula="18303"/><draw:equation draw:name="f668" draw:formula="18339"/><draw:equation draw:name="f669" draw:formula="18415"/><draw:equation draw:name="f670" draw:formula="18486"/><draw:equation draw:name="f671" draw:formula="18551"/><draw:equation draw:name="f672" draw:formula="19707"/><draw:equation draw:name="f673" draw:formula="18584"/><draw:equation draw:name="f674" draw:formula="19690"/><draw:equation draw:name="f675" draw:formula="18614"/><draw:equation draw:name="f676" draw:formula="18644"/><draw:equation draw:name="f677" draw:formula="19603"/><draw:equation draw:name="f678" draw:formula="18674"/><draw:equation draw:name="f679" draw:formula="19568"/><draw:equation draw:name="f680" draw:formula="18701"/><draw:equation draw:name="f681" draw:formula="19516"/><draw:equation draw:name="f682" draw:formula="18729"/><draw:equation draw:name="f683" draw:formula="19482"/><draw:equation draw:name="f684" draw:formula="18783"/><draw:equation draw:name="f685" draw:formula="19395"/><draw:equation draw:name="f686" draw:formula="18827"/><draw:equation draw:name="f687" draw:formula="19291"/><draw:equation draw:name="f688" draw:formula="18865"/><draw:equation draw:name="f689" draw:formula="19221"/><draw:equation draw:name="f690" draw:formula="18884"/><draw:equation draw:name="f691" draw:formula="19186"/><draw:equation draw:name="f692" draw:formula="18900"/><draw:equation draw:name="f693" draw:formula="19134"/><draw:equation draw:name="f694" draw:formula="18914"/><draw:equation draw:name="f695" draw:formula="19100"/><draw:equation draw:name="f696" draw:formula="18906"/><draw:equation draw:name="f697" draw:formula="19065"/><draw:equation draw:name="f698" draw:formula="18898"/><draw:equation draw:name="f699" draw:formula="19030"/><draw:equation draw:name="f700" draw:formula="18889"/><draw:equation draw:name="f701" draw:formula="19013"/><draw:equation draw:name="f702" draw:formula="18873"/><draw:equation draw:name="f703" draw:formula="18859"/><draw:equation draw:name="f704" draw:formula="18891"/><draw:equation draw:name="f705" draw:formula="18846"/><draw:equation draw:name="f706" draw:formula="18822"/><draw:equation draw:name="f707" draw:formula="18832"/><draw:equation draw:name="f708" draw:formula="18752"/><draw:equation draw:name="f709" draw:formula="18819"/><draw:equation draw:name="f710" draw:formula="18683"/><draw:equation draw:name="f711" draw:formula="18805"/><draw:equation draw:name="f712" draw:formula="18791"/><draw:equation draw:name="f713" draw:formula="18544"/><draw:equation draw:name="f714" draw:formula="18780"/><draw:equation draw:name="f715" draw:formula="18475"/><draw:equation draw:name="f716" draw:formula="18767"/><draw:equation draw:name="f717" draw:formula="18756"/><draw:equation draw:name="f718" draw:formula="18353"/><draw:equation draw:name="f719" draw:formula="18745"/><draw:equation draw:name="f720" draw:formula="18734"/><draw:equation draw:name="f721" draw:formula="18723"/><draw:equation draw:name="f722" draw:formula="18715"/><draw:equation draw:name="f723" draw:formula="18075"/><draw:equation draw:name="f724" draw:formula="18704"/><draw:equation draw:name="f725" draw:formula="18023"/><draw:equation draw:name="f726" draw:formula="18699"/><draw:equation draw:name="f727" draw:formula="17988"/><draw:equation draw:name="f728" draw:formula="18696"/><draw:equation draw:name="f729" draw:formula="17954"/><draw:equation draw:name="f730" draw:formula="18690"/><draw:equation draw:name="f731" draw:formula="17936"/><draw:equation draw:name="f732" draw:formula="18688"/><draw:equation draw:name="f733" draw:formula="17902"/><draw:equation draw:name="f734" draw:formula="18682"/><draw:equation draw:name="f735" draw:formula="17867"/><draw:equation draw:name="f736" draw:formula="18679"/><draw:equation draw:name="f737" draw:formula="18666"/><draw:equation draw:name="f738" draw:formula="18652"/><draw:equation draw:name="f739" draw:formula="17572"/><draw:equation draw:name="f740" draw:formula="18639"/><draw:equation draw:name="f741" draw:formula="17468"/><draw:equation draw:name="f742" draw:formula="18625"/><draw:equation draw:name="f743" draw:formula="17363"/><draw:equation draw:name="f744" draw:formula="18619"/><draw:equation draw:name="f745" draw:formula="17259"/><draw:equation draw:name="f746" draw:formula="18611"/><draw:equation draw:name="f747" draw:formula="17172"/><draw:equation draw:name="f748" draw:formula="18603"/><draw:equation draw:name="f749" draw:formula="17086"/><draw:equation draw:name="f750" draw:formula="18598"/><draw:equation draw:name="f751" draw:formula="16999"/><draw:equation draw:name="f752" draw:formula="18592"/><draw:equation draw:name="f753" draw:formula="16947"/><draw:equation draw:name="f754" draw:formula="18581"/><draw:equation draw:name="f755" draw:formula="18579"/><draw:equation draw:name="f756" draw:formula="16756"/><draw:equation draw:name="f757" draw:formula="18587"/><draw:equation draw:name="f758" draw:formula="16808"/><draw:equation draw:name="f759" draw:formula="18641"/><draw:equation draw:name="f760" draw:formula="18671"/><draw:equation draw:name="f761" draw:formula="17329"/><draw:equation draw:name="f762" draw:formula="17485"/><draw:equation draw:name="f763" draw:formula="18737"/><draw:equation draw:name="f764" draw:formula="17676"/><draw:equation draw:name="f765" draw:formula="18794"/><draw:equation draw:name="f766" draw:formula="17919"/><draw:equation draw:name="f767" draw:formula="18006"/><draw:equation draw:name="f768" draw:formula="18041"/><draw:equation draw:name="f769" draw:formula="18843"/><draw:equation draw:name="f770" draw:formula="18857"/><draw:equation draw:name="f771" draw:formula="18127"/><draw:equation draw:name="f772" draw:formula="18870"/><draw:equation draw:name="f773" draw:formula="18179"/><draw:equation draw:name="f774" draw:formula="18266"/><draw:equation draw:name="f775" draw:formula="18911"/><draw:equation draw:name="f776" draw:formula="18318"/><draw:equation draw:name="f777" draw:formula="18928"/><draw:equation draw:name="f778" draw:formula="18336"/><draw:equation draw:name="f779" draw:formula="18941"/><draw:equation draw:name="f780" draw:formula="18388"/><draw:equation draw:name="f781" draw:formula="18955"/><draw:equation draw:name="f782" draw:formula="18971"/><draw:equation draw:name="f783" draw:formula="18988"/><draw:equation draw:name="f784" draw:formula="18509"/><draw:equation draw:name="f785" draw:formula="19004"/><draw:equation draw:name="f786" draw:formula="19020"/><draw:equation draw:name="f787" draw:formula="19037"/><draw:equation draw:name="f788" draw:formula="19053"/><draw:equation draw:name="f789" draw:formula="18648"/><draw:equation draw:name="f790" draw:formula="19069"/><draw:equation draw:name="f791" draw:formula="19088"/><draw:equation draw:name="f792" draw:formula="18718"/><draw:equation draw:name="f793" draw:formula="19105"/><draw:equation draw:name="f794" draw:formula="18735"/><draw:equation draw:name="f795" draw:formula="19124"/><draw:equation draw:name="f796" draw:formula="18770"/><draw:equation draw:name="f797" draw:formula="19143"/><draw:equation draw:name="f798" draw:formula="19214"/><draw:equation draw:name="f799" draw:formula="19293"/><draw:equation draw:name="f800" draw:formula="18909"/><draw:equation draw:name="f801" draw:formula="19372"/><draw:equation draw:name="f802" draw:formula="18926"/><draw:equation draw:name="f803" draw:formula="19451"/><draw:equation draw:name="f804" draw:formula="19533"/><draw:equation draw:name="f805" draw:formula="18874"/><draw:equation draw:name="f806" draw:formula="19615"/><draw:equation draw:name="f807" draw:formula="19656"/><draw:equation draw:name="f808" draw:formula="19694"/><draw:equation draw:name="f809" draw:formula="19735"/><draw:equation draw:name="f810" draw:formula="19754"/><draw:equation draw:name="f811" draw:formula="18457"/><draw:equation draw:name="f812" draw:formula="19773"/><draw:equation draw:name="f813" draw:formula="18405"/><draw:equation draw:name="f814" draw:formula="19792"/><draw:equation draw:name="f815" draw:formula="19811"/><draw:equation draw:name="f816" draw:formula="18301"/><draw:equation draw:name="f817" draw:formula="19830"/><draw:equation draw:name="f818" draw:formula="18249"/><draw:equation draw:name="f819" draw:formula="19849"/><draw:equation draw:name="f820" draw:formula="19904"/><draw:equation draw:name="f821" draw:formula="19923"/><draw:equation draw:name="f822" draw:formula="19939"/><draw:equation draw:name="f823" draw:formula="19956"/><draw:equation draw:name="f824" draw:formula="17797"/><draw:equation draw:name="f825" draw:formula="19980"/><draw:equation draw:name="f826" draw:formula="19983"/><draw:equation draw:name="f827" draw:formula="19986"/><draw:equation draw:name="f828" draw:formula="19988"/><draw:equation draw:name="f829" draw:formula="19991"/><draw:equation draw:name="f830" draw:formula="17659"/><draw:equation draw:name="f831" draw:formula="20005"/><draw:equation draw:name="f832" draw:formula="17589"/><draw:equation draw:name="f833" draw:formula="20021"/><draw:equation draw:name="f834" draw:formula="17502"/><draw:equation draw:name="f835" draw:formula="20043"/><draw:equation draw:name="f836" draw:formula="20057"/><draw:equation draw:name="f837" draw:formula="20070"/><draw:equation draw:name="f838" draw:formula="17242"/><draw:equation draw:name="f839" draw:formula="20084"/><draw:equation draw:name="f840" draw:formula="17155"/><draw:equation draw:name="f841" draw:formula="20097"/><draw:equation draw:name="f842" draw:formula="20111"/><draw:equation draw:name="f843" draw:formula="20125"/><draw:equation draw:name="f844" draw:formula="16895"/><draw:equation draw:name="f845" draw:formula="20138"/><draw:equation draw:name="f846" draw:formula="20152"/><draw:equation draw:name="f847" draw:formula="16721"/><draw:equation draw:name="f848" draw:formula="20163"/><draw:equation draw:name="f849" draw:formula="16617"/><draw:equation draw:name="f850" draw:formula="20177"/><draw:equation draw:name="f851" draw:formula="16513"/><draw:equation draw:name="f852" draw:formula="20196"/><draw:equation draw:name="f853" draw:formula="16356"/><draw:equation draw:name="f854" draw:formula="20212"/><draw:equation draw:name="f855" draw:formula="16200"/><draw:equation draw:name="f856" draw:formula="20258"/><draw:equation draw:name="f857" draw:formula="20297"/><draw:equation draw:name="f858" draw:formula="15349"/><draw:equation draw:name="f859" draw:formula="20327"/><draw:equation draw:name="f860" draw:formula="14915"/><draw:equation draw:name="f861" draw:formula="20359"/><draw:equation draw:name="f862" draw:formula="14481"/><draw:equation draw:name="f863" draw:formula="20387"/><draw:equation draw:name="f864" draw:formula="14047"/><draw:equation draw:name="f865" draw:formula="20408"/><draw:equation draw:name="f866" draw:formula="13648"/><draw:equation draw:name="f867" draw:formula="20419"/><draw:equation draw:name="f868" draw:formula="13439"/><draw:equation draw:name="f869" draw:formula="20430"/><draw:equation draw:name="f870" draw:formula="13248"/><draw:equation draw:name="f871" draw:formula="20441"/><draw:equation draw:name="f872" draw:formula="13057"/><draw:equation draw:name="f873" draw:formula="20452"/><draw:equation draw:name="f874" draw:formula="20460"/><draw:equation draw:name="f875" draw:formula="20468"/><draw:equation draw:name="f876" draw:formula="20485"/><draw:equation draw:name="f877" draw:formula="12172"/><draw:equation draw:name="f878" draw:formula="20501"/><draw:equation draw:name="f879" draw:formula="20515"/><draw:equation draw:name="f880" draw:formula="11633"/><draw:equation draw:name="f881" draw:formula="20520"/><draw:equation draw:name="f882" draw:formula="11512"/><draw:equation draw:name="f883" draw:formula="20528"/><draw:equation draw:name="f884" draw:formula="20534"/><draw:equation draw:name="f885" draw:formula="11304"/><draw:equation draw:name="f886" draw:formula="11251"/><draw:equation draw:name="f887" draw:formula="20504"/><draw:equation draw:name="f888" draw:formula="11199"/><draw:equation draw:name="f889" draw:formula="20487"/><draw:equation draw:name="f890" draw:formula="11147"/><draw:equation draw:name="f891" draw:formula="20449"/><draw:equation draw:name="f892" draw:formula="11026"/><draw:equation draw:name="f893" draw:formula="10869"/><draw:equation draw:name="f894" draw:formula="20389"/><draw:equation draw:name="f895" draw:formula="10731"/><draw:equation draw:name="f896" draw:formula="10435"/><draw:equation draw:name="f897" draw:formula="20272"/><draw:equation draw:name="f898" draw:formula="10088"/><draw:equation draw:name="f899" draw:formula="20226"/><draw:equation draw:name="f900" draw:formula="9741"/><draw:equation draw:name="f901" draw:formula="20179"/><draw:equation draw:name="f902" draw:formula="9376"/><draw:equation draw:name="f903" draw:formula="20106"/><draw:equation draw:name="f904" draw:formula="20073"/><draw:equation draw:name="f905" draw:formula="8282"/><draw:equation draw:name="f906" draw:formula="20051"/><draw:equation draw:name="f907" draw:formula="20032"/><draw:equation draw:name="f908" draw:formula="7570"/><draw:equation draw:name="f909" draw:formula="20024"/><draw:equation draw:name="f910" draw:formula="7397"/><draw:equation draw:name="f911" draw:formula="20016"/><draw:equation draw:name="f912" draw:formula="7223"/><draw:equation draw:name="f913" draw:formula="20010"/><draw:equation draw:name="f914" draw:formula="7067"/><draw:equation draw:name="f915" draw:formula="6911"/><draw:equation draw:name="f916" draw:formula="19999"/><draw:equation draw:name="f917" draw:formula="6754"/><draw:equation draw:name="f918" draw:formula="19997"/><draw:equation draw:name="f919" draw:formula="6598"/><draw:equation draw:name="f920" draw:formula="19994"/><draw:equation draw:name="f921" draw:formula="6459"/><draw:equation draw:name="f922" draw:formula="6320"/><draw:equation draw:name="f923" draw:formula="6199"/><draw:equation draw:name="f924" draw:formula="6077"/><draw:equation draw:name="f925" draw:formula="5956"/><draw:equation draw:name="f926" draw:formula="5643"/><draw:equation draw:name="f927" draw:formula="5487"/><draw:equation draw:name="f928" draw:formula="5365"/><draw:equation draw:name="f929" draw:formula="5244"/><draw:equation draw:name="f930" draw:formula="20002"/><draw:equation draw:name="f931" draw:formula="5348"/><draw:equation draw:name="f932" draw:formula="20007"/><draw:equation draw:name="f933" draw:formula="5452"/><draw:equation draw:name="f934" draw:formula="20027"/><draw:equation draw:name="f935" draw:formula="20037"/><draw:equation draw:name="f936" draw:formula="5990"/><draw:equation draw:name="f937" draw:formula="20046"/><draw:equation draw:name="f938" draw:formula="20054"/><draw:equation draw:name="f939" draw:formula="6216"/><draw:equation draw:name="f940" draw:formula="20062"/><draw:equation draw:name="f941" draw:formula="6338"/><draw:equation draw:name="f942" draw:formula="20081"/><draw:equation draw:name="f943" draw:formula="6581"/><draw:equation draw:name="f944" draw:formula="20089"/><draw:equation draw:name="f945" draw:formula="6702"/><draw:equation draw:name="f946" draw:formula="20100"/><draw:equation draw:name="f947" draw:formula="6841"/><draw:equation draw:name="f948" draw:formula="6980"/><draw:equation draw:name="f949" draw:formula="7102"/><draw:equation draw:name="f950" draw:formula="20136"/><draw:equation draw:name="f951" draw:formula="7258"/><draw:equation draw:name="f952" draw:formula="7536"/><draw:equation draw:name="f953" draw:formula="20193"/><draw:equation draw:name="f954" draw:formula="7831"/><draw:equation draw:name="f955" draw:formula="20231"/><draw:equation draw:name="f956" draw:formula="8126"/><draw:equation draw:name="f957" draw:formula="20267"/><draw:equation draw:name="f958" draw:formula="8421"/><draw:equation draw:name="f959" draw:formula="20307"/><draw:equation draw:name="f960" draw:formula="8699"/><draw:equation draw:name="f961" draw:formula="20354"/><draw:equation draw:name="f962" draw:formula="8977"/><draw:equation draw:name="f963" draw:formula="20400"/><draw:equation draw:name="f964" draw:formula="9255"/><draw:equation draw:name="f965" draw:formula="9498"/><draw:equation draw:name="f966" draw:formula="9845"/><draw:equation draw:name="f967" draw:formula="20556"/><draw:equation draw:name="f968" draw:formula="9967"/><draw:equation draw:name="f969" draw:formula="20583"/><draw:equation draw:name="f970" draw:formula="10053"/><draw:equation draw:name="f971" draw:formula="20596"/><draw:equation draw:name="f972" draw:formula="20607"/><draw:equation draw:name="f973" draw:formula="10158"/><draw:equation draw:name="f974" draw:formula="20626"/><draw:equation draw:name="f975" draw:formula="10192"/><draw:equation draw:name="f976" draw:formula="20673"/><draw:equation draw:name="f977" draw:formula="10331"/><draw:equation draw:name="f978" draw:formula="20733"/><draw:equation draw:name="f979" draw:formula="10487"/><draw:equation draw:name="f980" draw:formula="20796"/><draw:equation draw:name="f981" draw:formula="10626"/><draw:equation draw:name="f982" draw:formula="20858"/><draw:equation draw:name="f983" draw:formula="20921"/><draw:equation draw:name="f984" draw:formula="10817"/><draw:equation draw:name="f985" draw:formula="20984"/><draw:equation draw:name="f986" draw:formula="10887"/><draw:equation draw:name="f987" draw:formula="21046"/><draw:equation draw:name="f988" draw:formula="10922"/><draw:equation draw:name="f989" draw:formula="21109"/><draw:equation draw:name="f990" draw:formula="10939"/><draw:equation draw:name="f991" draw:formula="21169"/><draw:equation draw:name="f992" draw:formula="10956"/><draw:equation draw:name="f993" draw:formula="21226"/><draw:equation draw:name="f994" draw:formula="21284"/><draw:equation draw:name="f995" draw:formula="10904"/><draw:equation draw:name="f996" draw:formula="21338"/><draw:equation draw:name="f997" draw:formula="10835"/><draw:equation draw:name="f998" draw:formula="21390"/><draw:equation draw:name="f999" draw:formula="21415"/><draw:equation draw:name="f1000" draw:formula="10748"/><draw:equation draw:name="f1001" draw:formula="21439"/><draw:equation draw:name="f1002" draw:formula="10713"/><draw:equation draw:name="f1003" draw:formula="21464"/><draw:equation draw:name="f1004" draw:formula="10678"/><draw:equation draw:name="f1005" draw:formula="21485"/><draw:equation draw:name="f1006" draw:formula="10644"/><draw:equation draw:name="f1007" draw:formula="21507"/><draw:equation draw:name="f1008" draw:formula="10592"/><draw:equation draw:name="f1009" draw:formula="21529"/><draw:equation draw:name="f1010" draw:formula="10557"/><draw:equation draw:name="f1011" draw:formula="21548"/><draw:equation draw:name="f1012" draw:formula="10522"/><draw:equation draw:name="f1013" draw:formula="21567"/><draw:equation draw:name="f1014" draw:formula="10470"/><draw:equation draw:name="f1015" draw:formula="21586"/><draw:equation draw:name="f1016" draw:formula="21592"/><draw:equation draw:name="f1017" draw:formula="10418"/><draw:equation draw:name="f1018" draw:formula="21595"/><draw:equation draw:name="f1019" draw:formula="10401"/><draw:equation draw:name="f1020" draw:formula="18969"/><draw:equation draw:name="f1021" draw:formula="15367"/><draw:equation draw:name="f1022" draw:formula="18960"/><draw:equation draw:name="f1023" draw:formula="15419"/><draw:equation draw:name="f1024" draw:formula="18949"/><draw:equation draw:name="f1025" draw:formula="15505"/><draw:equation draw:name="f1026" draw:formula="18930"/><draw:equation draw:name="f1027" draw:formula="15592"/><draw:equation draw:name="f1028" draw:formula="15679"/><draw:equation draw:name="f1029" draw:formula="18892"/><draw:equation draw:name="f1030" draw:formula="15801"/><draw:equation draw:name="f1031" draw:formula="15905"/><draw:equation draw:name="f1032" draw:formula="18838"/><draw:equation draw:name="f1033" draw:formula="16009"/><draw:equation draw:name="f1034" draw:formula="18808"/><draw:equation draw:name="f1035" draw:formula="16131"/><draw:equation draw:name="f1036" draw:formula="18772"/><draw:equation draw:name="f1037" draw:formula="16235"/><draw:equation draw:name="f1038" draw:formula="16339"/><draw:equation draw:name="f1039" draw:formula="16443"/><draw:equation draw:name="f1040" draw:formula="18609"/><draw:equation draw:name="f1041" draw:formula="16599"/><draw:equation draw:name="f1042" draw:formula="18559"/><draw:equation draw:name="f1043" draw:formula="16651"/><draw:equation draw:name="f1044" draw:formula="18510"/><draw:equation draw:name="f1045" draw:formula="18461"/><draw:equation draw:name="f1046" draw:formula="18407"/><draw:equation draw:name="f1047" draw:formula="18355"/><draw:equation draw:name="f1048" draw:formula="16669"/><draw:equation draw:name="f1049" draw:formula="18300"/><draw:equation draw:name="f1050" draw:formula="18197"/><draw:equation draw:name="f1051" draw:formula="16426"/><draw:equation draw:name="f1052" draw:formula="18159"/><draw:equation draw:name="f1053" draw:formula="18148"/><draw:equation draw:name="f1054" draw:formula="16322"/><draw:equation draw:name="f1055" draw:formula="18134"/><draw:equation draw:name="f1056" draw:formula="18120"/><draw:equation draw:name="f1057" draw:formula="16148"/><draw:equation draw:name="f1058" draw:formula="18071"/><draw:equation draw:name="f1059" draw:formula="16061"/><draw:equation draw:name="f1060" draw:formula="18047"/><draw:equation draw:name="f1061" draw:formula="15974"/><draw:equation draw:name="f1062" draw:formula="18000"/><draw:equation draw:name="f1063" draw:formula="17960"/><draw:equation draw:name="f1064" draw:formula="15575"/><draw:equation draw:name="f1065" draw:formula="17924"/><draw:equation draw:name="f1066" draw:formula="15332"/><draw:equation draw:name="f1067" draw:formula="17889"/><draw:equation draw:name="f1068" draw:formula="15089"/><draw:equation draw:name="f1069" draw:formula="17859"/><draw:equation draw:name="f1070" draw:formula="14846"/><draw:equation draw:name="f1071" draw:formula="17834"/><draw:equation draw:name="f1072" draw:formula="14585"/><draw:equation draw:name="f1073" draw:formula="17810"/><draw:equation draw:name="f1074" draw:formula="14342"/><draw:equation draw:name="f1075" draw:formula="17793"/><draw:equation draw:name="f1076" draw:formula="14082"/><draw:equation draw:name="f1077" draw:formula="17777"/><draw:equation draw:name="f1078" draw:formula="13717"/><draw:equation draw:name="f1079" draw:formula="17766"/><draw:equation draw:name="f1080" draw:formula="17760"/><draw:equation draw:name="f1081" draw:formula="17758"/><draw:equation draw:name="f1082" draw:formula="13370"/><draw:equation draw:name="f1083" draw:formula="17752"/><draw:equation draw:name="f1084" draw:formula="13266"/><draw:equation draw:name="f1085" draw:formula="13161"/><draw:equation draw:name="f1086" draw:formula="17750"/><draw:equation draw:name="f1087" draw:formula="12953"/><draw:equation draw:name="f1088" draw:formula="17747"/><draw:equation draw:name="f1089" draw:formula="12502"/><draw:equation draw:name="f1090" draw:formula="12380"/><draw:equation draw:name="f1091" draw:formula="17755"/><draw:equation draw:name="f1092" draw:formula="12311"/><draw:equation draw:name="f1093" draw:formula="12206"/><draw:equation draw:name="f1094" draw:formula="17700"/><draw:equation draw:name="f1095" draw:formula="17638"/><draw:equation draw:name="f1096" draw:formula="17575"/><draw:equation draw:name="f1097" draw:formula="17512"/><draw:equation draw:name="f1098" draw:formula="12224"/><draw:equation draw:name="f1099" draw:formula="17461"/><draw:equation draw:name="f1100" draw:formula="17441"/><draw:equation draw:name="f1101" draw:formula="17428"/><draw:equation draw:name="f1102" draw:formula="17381"/><draw:equation draw:name="f1103" draw:formula="12102"/><draw:equation draw:name="f1104" draw:formula="17319"/><draw:equation draw:name="f1105" draw:formula="11981"/><draw:equation draw:name="f1106" draw:formula="17201"/><draw:equation draw:name="f1107" draw:formula="11651"/><draw:equation draw:name="f1108" draw:formula="11460"/><draw:equation draw:name="f1109" draw:formula="17092"/><draw:equation draw:name="f1110" draw:formula="11234"/><draw:equation draw:name="f1111" draw:formula="17046"/><draw:equation draw:name="f1112" draw:formula="10991"/><draw:equation draw:name="f1113" draw:formula="17000"/><draw:equation draw:name="f1114" draw:formula="16926"/><draw:equation draw:name="f1115" draw:formula="10210"/><draw:equation draw:name="f1116" draw:formula="16891"/><draw:equation draw:name="f1117" draw:formula="9949"/><draw:equation draw:name="f1118" draw:formula="16863"/><draw:equation draw:name="f1119" draw:formula="9654"/><draw:equation draw:name="f1120" draw:formula="16831"/><draw:equation draw:name="f1121" draw:formula="16820"/><draw:equation draw:name="f1122" draw:formula="9133"/><draw:equation draw:name="f1123" draw:formula="16812"/><draw:equation draw:name="f1124" draw:formula="16803"/><draw:equation draw:name="f1125" draw:formula="8890"/><draw:equation draw:name="f1126" draw:formula="8768"/><draw:equation draw:name="f1127" draw:formula="16784"/><draw:equation draw:name="f1128" draw:formula="8525"/><draw:equation draw:name="f1129" draw:formula="16779"/><draw:equation draw:name="f1130" draw:formula="16776"/><draw:equation draw:name="f1131" draw:formula="8317"/><draw:equation draw:name="f1132" draw:formula="16773"/><draw:equation draw:name="f1133" draw:formula="8213"/><draw:equation draw:name="f1134" draw:formula="16768"/><draw:equation draw:name="f1135" draw:formula="8039"/><draw:equation draw:name="f1136" draw:formula="7866"/><draw:equation draw:name="f1137" draw:formula="7744"/><draw:equation draw:name="f1138" draw:formula="16760"/><draw:equation draw:name="f1139" draw:formula="7657"/><draw:equation draw:name="f1140" draw:formula="16757"/><draw:equation draw:name="f1141" draw:formula="7553"/><draw:equation draw:name="f1142" draw:formula="7640"/><draw:equation draw:name="f1143" draw:formula="16806"/><draw:equation draw:name="f1144" draw:formula="7952"/><draw:equation draw:name="f1145" draw:formula="8091"/><draw:equation draw:name="f1146" draw:formula="16839"/><draw:equation draw:name="f1147" draw:formula="8230"/><draw:equation draw:name="f1148" draw:formula="16872"/><draw:equation draw:name="f1149" draw:formula="8508"/><draw:equation draw:name="f1150" draw:formula="8595"/><draw:equation draw:name="f1151" draw:formula="16896"/><draw:equation draw:name="f1152" draw:formula="8682"/><draw:equation draw:name="f1153" draw:formula="16910"/><draw:equation draw:name="f1154" draw:formula="16923"/><draw:equation draw:name="f1155" draw:formula="8873"/><draw:equation draw:name="f1156" draw:formula="16937"/><draw:equation draw:name="f1157" draw:formula="8959"/><draw:equation draw:name="f1158" draw:formula="16967"/><draw:equation draw:name="f1159" draw:formula="9150"/><draw:equation draw:name="f1160" draw:formula="9341"/><draw:equation draw:name="f1161" draw:formula="17035"/><draw:equation draw:name="f1162" draw:formula="9532"/><draw:equation draw:name="f1163" draw:formula="9723"/><draw:equation draw:name="f1164" draw:formula="17111"/><draw:equation draw:name="f1165" draw:formula="9897"/><draw:equation draw:name="f1166" draw:formula="10071"/><draw:equation draw:name="f1167" draw:formula="10244"/><draw:equation draw:name="f1168" draw:formula="17240"/><draw:equation draw:name="f1169" draw:formula="10383"/><draw:equation draw:name="f1170" draw:formula="10540"/><draw:equation draw:name="f1171" draw:formula="10661"/><draw:equation draw:name="f1172" draw:formula="17433"/><draw:equation draw:name="f1173" draw:formula="17471"/><draw:equation draw:name="f1174" draw:formula="17488"/><draw:equation draw:name="f1175" draw:formula="17499"/><draw:equation draw:name="f1176" draw:formula="17510"/><draw:equation draw:name="f1177" draw:formula="10974"/><draw:equation draw:name="f1178" draw:formula="17531"/><draw:equation draw:name="f1179" draw:formula="11008"/><draw:equation draw:name="f1180" draw:formula="17559"/><draw:equation draw:name="f1181" draw:formula="17586"/><draw:equation draw:name="f1182" draw:formula="11043"/><draw:equation draw:name="f1183" draw:formula="11078"/><draw:equation draw:name="f1184" draw:formula="17690"/><draw:equation draw:name="f1185" draw:formula="17739"/><draw:equation draw:name="f1186" draw:formula="17788"/><draw:equation draw:name="f1187" draw:formula="11060"/><draw:equation draw:name="f1188" draw:formula="17837"/><draw:equation draw:name="f1189" draw:formula="17883"/><draw:equation draw:name="f1190" draw:formula="17930"/><draw:equation draw:name="f1191" draw:formula="17973"/><draw:equation draw:name="f1192" draw:formula="10852"/><draw:equation draw:name="f1193" draw:formula="18014"/><draw:equation draw:name="f1194" draw:formula="10800"/><draw:equation draw:name="f1195" draw:formula="18033"/><draw:equation draw:name="f1196" draw:formula="10765"/><draw:equation draw:name="f1197" draw:formula="18052"/><draw:equation draw:name="f1198" draw:formula="10696"/><draw:equation draw:name="f1199" draw:formula="18090"/><draw:equation draw:name="f1200" draw:formula="18107"/><draw:equation draw:name="f1201" draw:formula="10609"/><draw:equation draw:name="f1202" draw:formula="10574"/><draw:equation draw:name="f1203" draw:formula="18156"/><draw:equation draw:name="f1204" draw:formula="18208"/><draw:equation draw:name="f1205" draw:formula="10349"/><draw:equation draw:name="f1206" draw:formula="18232"/><draw:equation draw:name="f1207" draw:formula="10279"/><draw:equation draw:name="f1208" draw:formula="10227"/><draw:equation draw:name="f1209" draw:formula="10175"/><draw:equation draw:name="f1210" draw:formula="18276"/><draw:equation draw:name="f1211" draw:formula="10140"/><draw:equation draw:name="f1212" draw:formula="18281"/><draw:equation draw:name="f1213" draw:formula="10123"/><draw:equation draw:name="f1214" draw:formula="18270"/><draw:equation draw:name="f1215" draw:formula="10314"/><draw:equation draw:name="f1216" draw:formula="18251"/><draw:equation draw:name="f1217" draw:formula="18213"/><draw:equation draw:name="f1218" draw:formula="18202"/><draw:equation draw:name="f1219" draw:formula="18191"/><draw:equation draw:name="f1220" draw:formula="18178"/><draw:equation draw:name="f1221" draw:formula="18150"/><draw:equation draw:name="f1222" draw:formula="18118"/><draw:equation draw:name="f1223" draw:formula="18101"/><draw:equation draw:name="f1224" draw:formula="11321"/><draw:equation draw:name="f1225" draw:formula="18082"/><draw:equation draw:name="f1226" draw:formula="18063"/><draw:equation draw:name="f1227" draw:formula="11477"/><draw:equation draw:name="f1228" draw:formula="17979"/><draw:equation draw:name="f1229" draw:formula="11790"/><draw:equation draw:name="f1230" draw:formula="17927"/><draw:equation draw:name="f1231" draw:formula="11911"/><draw:equation draw:name="f1232" draw:formula="17875"/><draw:equation draw:name="f1233" draw:formula="17820"/><draw:equation draw:name="f1234" draw:formula="12484"/><draw:equation draw:name="f1235" draw:formula="12606"/><draw:equation draw:name="f1236" draw:formula="17796"/><draw:equation draw:name="f1237" draw:formula="17812"/><draw:equation draw:name="f1238" draw:formula="17826"/><draw:equation draw:name="f1239" draw:formula="13092"/><draw:equation draw:name="f1240" draw:formula="17842"/><draw:equation draw:name="f1241" draw:formula="13179"/><draw:equation draw:name="f1242" draw:formula="17850"/><draw:equation draw:name="f1243" draw:formula="13352"/><draw:equation draw:name="f1244" draw:formula="17870"/><draw:equation draw:name="f1245" draw:formula="13422"/><draw:equation draw:name="f1246" draw:formula="17880"/><draw:equation draw:name="f1247" draw:formula="13509"/><draw:equation draw:name="f1248" draw:formula="13682"/><draw:equation draw:name="f1249" draw:formula="14012"/><draw:equation draw:name="f1250" draw:formula="17981"/><draw:equation draw:name="f1251" draw:formula="14186"/><draw:equation draw:name="f1252" draw:formula="18011"/><draw:equation draw:name="f1253" draw:formula="18044"/><draw:equation draw:name="f1254" draw:formula="14498"/><draw:equation draw:name="f1255" draw:formula="18077"/><draw:equation draw:name="f1256" draw:formula="14655"/><draw:equation draw:name="f1257" draw:formula="18112"/><draw:equation draw:name="f1258" draw:formula="14794"/><draw:equation draw:name="f1259" draw:formula="18167"/><draw:equation draw:name="f1260" draw:formula="14967"/><draw:equation draw:name="f1261" draw:formula="18186"/><draw:equation draw:name="f1262" draw:formula="15037"/><draw:equation draw:name="f1263" draw:formula="18210"/><draw:equation draw:name="f1264" draw:formula="15106"/><draw:equation draw:name="f1265" draw:formula="18219"/><draw:equation draw:name="f1266" draw:formula="15141"/><draw:equation draw:name="f1267" draw:formula="15176"/><draw:equation draw:name="f1268" draw:formula="15245"/><draw:equation draw:name="f1269" draw:formula="18344"/><draw:equation draw:name="f1270" draw:formula="15401"/><draw:equation draw:name="f1271" draw:formula="18385"/><draw:equation draw:name="f1272" draw:formula="15453"/><draw:equation draw:name="f1273" draw:formula="18426"/><draw:equation draw:name="f1274" draw:formula="18467"/><draw:equation draw:name="f1275" draw:formula="15540"/><draw:equation draw:name="f1276" draw:formula="15558"/><draw:equation draw:name="f1277" draw:formula="18630"/><draw:equation draw:name="f1278" draw:formula="18669"/><draw:equation draw:name="f1279" draw:formula="18707"/><draw:equation draw:name="f1280" draw:formula="18742"/><draw:equation draw:name="f1281" draw:formula="18778"/><draw:equation draw:name="f1282" draw:formula="15523"/><draw:equation draw:name="f1283" draw:formula="18810"/><draw:equation draw:name="f1284" draw:formula="15488"/><draw:equation draw:name="f1285" draw:formula="18868"/><draw:equation draw:name="f1286" draw:formula="18936"/><draw:equation draw:name="f1287" draw:formula="18952"/><draw:equation draw:name="f1288" draw:formula="15314"/><draw:equation draw:name="f1289" draw:formula="18963"/><draw:equation draw:name="f1290" draw:formula="15297"/><draw:equation draw:name="f1291" draw:formula="18974"/><draw:equation draw:name="f1292" draw:formula="15280"/><draw:equation draw:name="f1293" draw:formula="18982"/><draw:equation draw:name="f1294" draw:formula="18977"/><draw:equation draw:name="f1295" draw:formula="19457"/><draw:equation draw:name="f1296" draw:formula="19443"/><draw:equation draw:name="f1297" draw:formula="9046"/><draw:equation draw:name="f1298" draw:formula="19424"/><draw:equation draw:name="f1299" draw:formula="9272"/><draw:equation draw:name="f1300" draw:formula="19408"/><draw:equation draw:name="f1301" draw:formula="9480"/><draw:equation draw:name="f1302" draw:formula="19383"/><draw:equation draw:name="f1303" draw:formula="19350"/><draw:equation draw:name="f1304" draw:formula="19318"/><draw:equation draw:name="f1305" draw:formula="19279"/><draw:equation draw:name="f1306" draw:formula="19233"/><draw:equation draw:name="f1307" draw:formula="19187"/><draw:equation draw:name="f1308" draw:formula="19138"/><draw:equation draw:name="f1309" draw:formula="19086"/><draw:equation draw:name="f1310" draw:formula="19031"/><draw:equation draw:name="f1311" draw:formula="18979"/><draw:equation draw:name="f1312" draw:formula="18919"/><draw:equation draw:name="f1313" draw:formula="18797"/><draw:equation draw:name="f1314" draw:formula="11529"/><draw:equation draw:name="f1315" draw:formula="18712"/><draw:equation draw:name="f1316" draw:formula="11495"/><draw:equation draw:name="f1317" draw:formula="18660"/><draw:equation draw:name="f1318" draw:formula="11442"/><draw:equation draw:name="f1319" draw:formula="18628"/><draw:equation draw:name="f1320" draw:formula="11408"/><draw:equation draw:name="f1321" draw:formula="18595"/><draw:equation draw:name="f1322" draw:formula="11356"/><draw:equation draw:name="f1323" draw:formula="18562"/><draw:equation draw:name="f1324" draw:formula="11286"/><draw:equation draw:name="f1325" draw:formula="18535"/><draw:equation draw:name="f1326" draw:formula="18521"/><draw:equation draw:name="f1327" draw:formula="11165"/><draw:equation draw:name="f1328" draw:formula="18505"/><draw:equation draw:name="f1329" draw:formula="11113"/><draw:equation draw:name="f1330" draw:formula="18491"/><draw:equation draw:name="f1331" draw:formula="18469"/><draw:equation draw:name="f1332" draw:formula="18450"/><draw:equation draw:name="f1333" draw:formula="18399"/><draw:equation draw:name="f1334" draw:formula="18377"/><draw:equation draw:name="f1335" draw:formula="9550"/><draw:equation draw:name="f1336" draw:formula="18175"/><draw:equation draw:name="f1337" draw:formula="18153"/><draw:equation draw:name="f1338" draw:formula="8786"/><draw:equation draw:name="f1339" draw:formula="18140"/><draw:equation draw:name="f1340" draw:formula="8543"/><draw:equation draw:name="f1341" draw:formula="18129"/><draw:equation draw:name="f1342" draw:formula="18110"/><draw:equation draw:name="f1343" draw:formula="7727"/><draw:equation draw:name="f1344" draw:formula="7432"/><draw:equation draw:name="f1345" draw:formula="7345"/><draw:equation draw:name="f1346" draw:formula="7206"/><draw:equation draw:name="f1347" draw:formula="7241"/><draw:equation draw:name="f1348" draw:formula="18115"/><draw:equation draw:name="f1349" draw:formula="7779"/><draw:equation draw:name="f1350" draw:formula="7918"/><draw:equation draw:name="f1351" draw:formula="18240"/><draw:equation draw:name="f1352" draw:formula="8439"/><draw:equation draw:name="f1353" draw:formula="8630"/><draw:equation draw:name="f1354" draw:formula="18325"/><draw:equation draw:name="f1355" draw:formula="8994"/><draw:equation draw:name="f1356" draw:formula="18396"/><draw:equation draw:name="f1357" draw:formula="18478"/><draw:equation draw:name="f1358" draw:formula="9671"/><draw:equation draw:name="f1359" draw:formula="18519"/><draw:equation draw:name="f1360" draw:formula="9828"/><draw:equation draw:name="f1361" draw:formula="18606"/><draw:equation draw:name="f1362" draw:formula="18649"/><draw:equation draw:name="f1363" draw:formula="18693"/><draw:equation draw:name="f1364" draw:formula="18720"/><draw:equation draw:name="f1365" draw:formula="18726"/><draw:equation draw:name="f1366" draw:formula="18739"/><draw:equation draw:name="f1367" draw:formula="18786"/><draw:equation draw:name="f1368" draw:formula="18933"/><draw:equation draw:name="f1369" draw:formula="18985"/><draw:equation draw:name="f1370" draw:formula="10036"/><draw:equation draw:name="f1371" draw:formula="19034"/><draw:equation draw:name="f1372" draw:formula="19129"/><draw:equation draw:name="f1373" draw:formula="9810"/><draw:equation draw:name="f1374" draw:formula="9619"/><draw:equation draw:name="f1375" draw:formula="19345"/><draw:equation draw:name="f1376" draw:formula="19394"/><draw:equation draw:name="f1377" draw:formula="8821"/><draw:equation draw:name="f1378" draw:formula="8577"/><draw:equation draw:name="f1379" draw:formula="19438"/><draw:equation draw:name="f1380" draw:formula="19448"/><draw:equation draw:name="f1381" draw:formula="8352"/><draw:equation draw:name="f1382" draw:formula="19462"/><draw:equation draw:name="f1383" draw:formula="19468"/><draw:equation draw:name="f1384" draw:formula="8161"/><draw:equation draw:name="f1385" draw:formula="8300"/><draw:equation draw:name="f1386" draw:formula="8386"/><draw:equation draw:name="f1387" draw:formula="12637"/><draw:equation draw:name="f1388" draw:formula="12609"/><draw:equation draw:name="f1389" draw:formula="12601"/><draw:equation draw:name="f1390" draw:formula="12593"/><draw:equation draw:name="f1391" draw:formula="12585"/><draw:equation draw:name="f1392" draw:formula="12566"/><draw:equation draw:name="f1393" draw:formula="504"/><draw:equation draw:name="f1394" draw:formula="12552"/><draw:equation draw:name="f1395" draw:formula="12538"/><draw:equation draw:name="f1396" draw:formula="12533"/><draw:equation draw:name="f1397" draw:formula="139"/><draw:equation draw:name="f1398" draw:formula="12528"/><draw:equation draw:name="f1399" draw:formula="12525"/><draw:equation draw:name="f1400" draw:formula="10390"/><draw:equation draw:name="f1401" draw:formula="10398"/><draw:equation draw:name="f1402" draw:formula="10406"/><draw:equation draw:name="f1403" draw:formula="104"/><draw:equation draw:name="f1404" draw:formula="10411"/><draw:equation draw:name="f1405" draw:formula="156"/><draw:equation draw:name="f1406" draw:formula="10452"/><draw:equation draw:name="f1407" draw:formula="382"/><draw:equation draw:name="f1408" draw:formula="10501"/><draw:equation draw:name="f1409" draw:formula="10556"/><draw:equation draw:name="f1410" draw:formula="10570"/><draw:equation draw:name="f1411" draw:formula="10583"/><draw:equation draw:name="f1412" draw:formula="990"/><draw:equation draw:name="f1413" draw:formula="10597"/><draw:equation draw:name="f1414" draw:formula="1059"/><draw:equation draw:name="f1415" draw:formula="10610"/><draw:equation draw:name="f1416" draw:formula="10627"/><draw:equation draw:name="f1417" draw:formula="10640"/><draw:equation draw:name="f1418" draw:formula="1233"/><draw:equation draw:name="f1419" draw:formula="10670"/><draw:equation draw:name="f1420" draw:formula="1354"/><draw:equation draw:name="f1421" draw:formula="10703"/><draw:equation draw:name="f1422" draw:formula="10736"/><draw:equation draw:name="f1423" draw:formula="10769"/><draw:equation draw:name="f1424" draw:formula="10804"/><draw:equation draw:name="f1425" draw:formula="1806"/><draw:equation draw:name="f1426" draw:formula="10840"/><draw:equation draw:name="f1427" draw:formula="1910"/><draw:equation draw:name="f1428" draw:formula="10878"/><draw:equation draw:name="f1429" draw:formula="10913"/><draw:equation draw:name="f1430" draw:formula="10951"/><draw:equation draw:name="f1431" draw:formula="2205"/><draw:equation draw:name="f1432" draw:formula="11028"/><draw:equation draw:name="f1433" draw:formula="11110"/><draw:equation draw:name="f1434" draw:formula="11191"/><draw:equation draw:name="f1435" draw:formula="11276"/><draw:equation draw:name="f1436" draw:formula="11360"/><draw:equation draw:name="f1437" draw:formula="2952"/><draw:equation draw:name="f1438" draw:formula="11448"/><draw:equation draw:name="f1439" draw:formula="3039"/><draw:equation draw:name="f1440" draw:formula="11535"/><draw:equation draw:name="f1441" draw:formula="3108"/><draw:equation draw:name="f1442" draw:formula="11622"/><draw:equation draw:name="f1443" draw:formula="11707"/><draw:equation draw:name="f1444" draw:formula="11794"/><draw:equation draw:name="f1445" draw:formula="11878"/><draw:equation draw:name="f1446" draw:formula="11960"/><draw:equation draw:name="f1447" draw:formula="3143"/><draw:equation draw:name="f1448" draw:formula="12001"/><draw:equation draw:name="f1449" draw:formula="12039"/><draw:equation draw:name="f1450" draw:formula="12080"/><draw:equation draw:name="f1451" draw:formula="12118"/><draw:equation draw:name="f1452" draw:formula="3004"/><draw:equation draw:name="f1453" draw:formula="12157"/><draw:equation draw:name="f1454" draw:formula="12195"/><draw:equation draw:name="f1455" draw:formula="12214"/><draw:equation draw:name="f1456" draw:formula="2882"/><draw:equation draw:name="f1457" draw:formula="12230"/><draw:equation draw:name="f1458" draw:formula="2865"/><draw:equation draw:name="f1459" draw:formula="12249"/><draw:equation draw:name="f1460" draw:formula="2830"/><draw:equation draw:name="f1461" draw:formula="12266"/><draw:equation draw:name="f1462" draw:formula="2795"/><draw:equation draw:name="f1463" draw:formula="12285"/><draw:equation draw:name="f1464" draw:formula="2761"/><draw:equation draw:name="f1465" draw:formula="12301"/><draw:equation draw:name="f1466" draw:formula="12337"/><draw:equation draw:name="f1467" draw:formula="2674"/><draw:equation draw:name="f1468" draw:formula="12367"/><draw:equation draw:name="f1469" draw:formula="2587"/><draw:equation draw:name="f1470" draw:formula="12399"/><draw:equation draw:name="f1471" draw:formula="2518"/><draw:equation draw:name="f1472" draw:formula="12459"/><draw:equation draw:name="f1473" draw:formula="12487"/><draw:equation draw:name="f1474" draw:formula="12514"/><draw:equation draw:name="f1475" draw:formula="2101"/><draw:equation draw:name="f1476" draw:formula="12563"/><draw:equation draw:name="f1477" draw:formula="12650"/><draw:equation draw:name="f1478" draw:formula="12680"/><draw:equation draw:name="f1479" draw:formula="12686"/><draw:equation draw:name="f1480" draw:formula="1493"/><draw:equation draw:name="f1481" draw:formula="12691"/><draw:equation draw:name="f1482" draw:formula="12697"/><draw:equation draw:name="f1483" draw:formula="1441"/><draw:equation draw:name="f1484" draw:formula="12677"/><draw:equation draw:name="f1485" draw:formula="12656"/><draw:equation draw:name="f1486" draw:formula="8437"/><draw:equation draw:name="f1487" draw:formula="8042"/><draw:equation draw:name="f1488" draw:formula="8020"/><draw:equation draw:name="f1489" draw:formula="7998"/><draw:equation draw:name="f1490" draw:formula="7976"/><draw:equation draw:name="f1491" draw:formula="260"/><draw:equation draw:name="f1492" draw:formula="7954"/><draw:equation draw:name="f1493" draw:formula="7930"/><draw:equation draw:name="f1494" draw:formula="417"/><draw:equation draw:name="f1495" draw:formula="7905"/><draw:equation draw:name="f1496" draw:formula="486"/><draw:equation draw:name="f1497" draw:formula="7884"/><draw:equation draw:name="f1498" draw:formula="7856"/><draw:equation draw:name="f1499" draw:formula="7832"/><draw:equation draw:name="f1500" draw:formula="677"/><draw:equation draw:name="f1501" draw:formula="7807"/><draw:equation draw:name="f1502" draw:formula="747"/><draw:equation draw:name="f1503" draw:formula="7785"/><draw:equation draw:name="f1504" draw:formula="7764"/><draw:equation draw:name="f1505" draw:formula="7747"/><draw:equation draw:name="f1506" draw:formula="7742"/><draw:equation draw:name="f1507" draw:formula="7736"/><draw:equation draw:name="f1508" draw:formula="7728"/><draw:equation draw:name="f1509" draw:formula="7693"/><draw:equation draw:name="f1510" draw:formula="7496"/><draw:equation draw:name="f1511" draw:formula="7305"/><draw:equation draw:name="f1512" draw:formula="7120"/><draw:equation draw:name="f1513" draw:formula="7087"/><draw:equation draw:name="f1514" draw:formula="7055"/><draw:equation draw:name="f1515" draw:formula="538"/><draw:equation draw:name="f1516" draw:formula="7022"/><draw:equation draw:name="f1517" draw:formula="6992"/><draw:equation draw:name="f1518" draw:formula="6967"/><draw:equation draw:name="f1519" draw:formula="6948"/><draw:equation draw:name="f1520" draw:formula="6932"/><draw:equation draw:name="f1521" draw:formula="6918"/><draw:equation draw:name="f1522" draw:formula="1426"/><draw:equation draw:name="f1523" draw:formula="1429"/><draw:equation draw:name="f1524" draw:formula="1432"/><draw:equation draw:name="f1525" draw:formula="1437"/><draw:equation draw:name="f1526" draw:formula="1453"/><draw:equation draw:name="f1527" draw:formula="1473"/><draw:equation draw:name="f1528" draw:formula="1497"/><draw:equation draw:name="f1529" draw:formula="1508"/><draw:equation draw:name="f1530" draw:formula="1198"/><draw:equation draw:name="f1531" draw:formula="1522"/><draw:equation draw:name="f1532" draw:formula="1535"/><draw:equation draw:name="f1533" draw:formula="1538"/><draw:equation draw:name="f1534" draw:formula="1549"/><draw:equation draw:name="f1535" draw:formula="1554"/><draw:equation draw:name="f1536" draw:formula="1568"/><draw:equation draw:name="f1537" draw:formula="1576"/><draw:equation draw:name="f1538" draw:formula="1642"/><draw:equation draw:name="f1539" draw:formula="1723"/><draw:equation draw:name="f1540" draw:formula="1822"/><draw:equation draw:name="f1541" draw:formula="1917"/><draw:equation draw:name="f1542" draw:formula="2026"/><draw:equation draw:name="f1543" draw:formula="4289"/><draw:equation draw:name="f1544" draw:formula="2141"/><draw:equation draw:name="f1545" draw:formula="2255"/><draw:equation draw:name="f1546" draw:formula="4931"/><draw:equation draw:name="f1547" draw:formula="2375"/><draw:equation draw:name="f1548" draw:formula="5174"/><draw:equation draw:name="f1549" draw:formula="2503"/><draw:equation draw:name="f1550" draw:formula="5296"/><draw:equation draw:name="f1551" draw:formula="2626"/><draw:equation draw:name="f1552" draw:formula="5417"/><draw:equation draw:name="f1553" draw:formula="2757"/><draw:equation draw:name="f1554" draw:formula="3011"/><draw:equation draw:name="f1555" draw:formula="3136"/><draw:equation draw:name="f1556" draw:formula="3256"/><draw:equation draw:name="f1557" draw:formula="5018"/><draw:equation draw:name="f1558" draw:formula="3316"/><draw:equation draw:name="f1559" draw:formula="4949"/><draw:equation draw:name="f1560" draw:formula="3376"/><draw:equation draw:name="f1561" draw:formula="4844"/><draw:equation draw:name="f1562" draw:formula="3436"/><draw:equation draw:name="f1563" draw:formula="4775"/><draw:equation draw:name="f1564" draw:formula="3493"/><draw:equation draw:name="f1565" draw:formula="4688"/><draw:equation draw:name="f1566" draw:formula="3550"/><draw:equation draw:name="f1567" draw:formula="3602"/><draw:equation draw:name="f1568" draw:formula="3654"/><draw:equation draw:name="f1569" draw:formula="3706"/><draw:equation draw:name="f1570" draw:formula="4254"/><draw:equation draw:name="f1571" draw:formula="3750"/><draw:equation draw:name="f1572" draw:formula="3766"/><draw:equation draw:name="f1573" draw:formula="3769"/><draw:equation draw:name="f1574" draw:formula="3777"/><draw:equation draw:name="f1575" draw:formula="4028"/><draw:equation draw:name="f1576" draw:formula="3782"/><draw:equation draw:name="f1577" draw:formula="4011"/><draw:equation draw:name="f1578" draw:formula="3793"/><draw:equation draw:name="f1579" draw:formula="3976"/><draw:equation draw:name="f1580" draw:formula="3807"/><draw:equation draw:name="f1581" draw:formula="3924"/><draw:equation draw:name="f1582" draw:formula="3818"/><draw:equation draw:name="f1583" draw:formula="3837"/><draw:equation draw:name="f1584" draw:formula="3820"/><draw:equation draw:name="f1585" draw:formula="3859"/><draw:equation draw:name="f1586" draw:formula="3878"/><draw:equation draw:name="f1587" draw:formula="3646"/><draw:equation draw:name="f1588" draw:formula="3957"/><draw:equation draw:name="f1589" draw:formula="4025"/><draw:equation draw:name="f1590" draw:formula="4082"/><draw:equation draw:name="f1591" draw:formula="2535"/><draw:equation draw:name="f1592" draw:formula="4139"/><draw:equation draw:name="f1593" draw:formula="4186"/><draw:equation draw:name="f1594" draw:formula="4224"/><draw:equation draw:name="f1595" draw:formula="4300"/><draw:equation draw:name="f1596" draw:formula="4347"/><draw:equation draw:name="f1597" draw:formula="642"/><draw:equation draw:name="f1598" draw:formula="4339"/><draw:equation draw:name="f1599" draw:formula="4325"/><draw:equation draw:name="f1600" draw:formula="4309"/><draw:equation draw:name="f1601" draw:formula="1094"/><draw:equation draw:name="f1602" draw:formula="1372"/><draw:equation draw:name="f1603" draw:formula="4259"/><draw:equation draw:name="f1604" draw:formula="4229"/><draw:equation draw:name="f1605" draw:formula="4191"/><draw:equation draw:name="f1606" draw:formula="2431"/><draw:equation draw:name="f1607" draw:formula="4142"/><draw:equation draw:name="f1608" draw:formula="4093"/><draw:equation draw:name="f1609" draw:formula="4033"/><draw:equation draw:name="f1610" draw:formula="3785"/><draw:equation draw:name="f1611" draw:formula="3951"/><draw:equation draw:name="f1612" draw:formula="4237"/><draw:equation draw:name="f1613" draw:formula="3932"/><draw:equation draw:name="f1614" draw:formula="3910"/><draw:equation draw:name="f1615" draw:formula="3886"/><draw:equation draw:name="f1616" draw:formula="3867"/><draw:equation draw:name="f1617" draw:formula="4653"/><draw:equation draw:name="f1618" draw:formula="3900"/><draw:equation draw:name="f1619" draw:formula="4827"/><draw:equation draw:name="f1620" draw:formula="5001"/><draw:equation draw:name="f1621" draw:formula="4003"/><draw:equation draw:name="f1622" draw:formula="5157"/><draw:equation draw:name="f1623" draw:formula="4039"/><draw:equation draw:name="f1624" draw:formula="4071"/><draw:equation draw:name="f1625" draw:formula="4107"/><draw:equation draw:name="f1626" draw:formula="5435"/><draw:equation draw:name="f1627" draw:formula="5522"/><draw:equation draw:name="f1628" draw:formula="4178"/><draw:equation draw:name="f1629" draw:formula="5591"/><draw:equation draw:name="f1630" draw:formula="4213"/><draw:equation draw:name="f1631" draw:formula="5660"/><draw:equation draw:name="f1632" draw:formula="4249"/><draw:equation draw:name="f1633" draw:formula="5730"/><draw:equation draw:name="f1634" draw:formula="4284"/><draw:equation draw:name="f1635" draw:formula="5782"/><draw:equation draw:name="f1636" draw:formula="4319"/><draw:equation draw:name="f1637" draw:formula="4355"/><draw:equation draw:name="f1638" draw:formula="4390"/><draw:equation draw:name="f1639" draw:formula="4429"/><draw:equation draw:name="f1640" draw:formula="5973"/><draw:equation draw:name="f1641" draw:formula="4464"/><draw:equation draw:name="f1642" draw:formula="6008"/><draw:equation draw:name="f1643" draw:formula="4502"/><draw:equation draw:name="f1644" draw:formula="6025"/><draw:equation draw:name="f1645" draw:formula="4538"/><draw:equation draw:name="f1646" draw:formula="6060"/><draw:equation draw:name="f1647" draw:formula="4557"/><draw:equation draw:name="f1648" draw:formula="4573"/><draw:equation draw:name="f1649" draw:formula="4592"/><draw:equation draw:name="f1650" draw:formula="4611"/><draw:equation draw:name="f1651" draw:formula="4630"/><draw:equation draw:name="f1652" draw:formula="4649"/><draw:equation draw:name="f1653" draw:formula="6095"/><draw:equation draw:name="f1654" draw:formula="4685"/><draw:equation draw:name="f1655" draw:formula="4720"/><draw:equation draw:name="f1656" draw:formula="4756"/><draw:equation draw:name="f1657" draw:formula="4791"/><draw:equation draw:name="f1658" draw:formula="4824"/><draw:equation draw:name="f1659" draw:formula="4857"/><draw:equation draw:name="f1660" draw:formula="4889"/><draw:equation draw:name="f1661" draw:formula="4919"/><draw:equation draw:name="f1662" draw:formula="4979"/><draw:equation draw:name="f1663" draw:formula="5695"/><draw:equation draw:name="f1664" draw:formula="5007"/><draw:equation draw:name="f1665" draw:formula="5037"/><draw:equation draw:name="f1666" draw:formula="5148"/><draw:equation draw:name="f1667" draw:formula="5241"/><draw:equation draw:name="f1668" draw:formula="4306"/><draw:equation draw:name="f1669" draw:formula="5339"/><draw:equation draw:name="f1670" draw:formula="5407"/><draw:equation draw:name="f1671" draw:formula="5514"/><draw:equation draw:name="f1672" draw:formula="3716"/><draw:equation draw:name="f1673" draw:formula="5544"/><draw:equation draw:name="f1674" draw:formula="5604"/><draw:equation draw:name="f1675" draw:formula="4185"/><draw:equation draw:name="f1676" draw:formula="5637"/><draw:equation draw:name="f1677" draw:formula="5669"/><draw:equation draw:name="f1678" draw:formula="5702"/><draw:equation draw:name="f1679" draw:formula="5737"/><draw:equation draw:name="f1680" draw:formula="5773"/><draw:equation draw:name="f1681" draw:formula="5808"/><draw:equation draw:name="f1682" draw:formula="5847"/><draw:equation draw:name="f1683" draw:formula="5882"/><draw:equation draw:name="f1684" draw:formula="5920"/><draw:equation draw:name="f1685" draw:formula="5958"/><draw:equation draw:name="f1686" draw:formula="5140"/><draw:equation draw:name="f1687" draw:formula="5997"/><draw:equation draw:name="f1688" draw:formula="6035"/><draw:equation draw:name="f1689" draw:formula="5209"/><draw:equation draw:name="f1690" draw:formula="6076"/><draw:equation draw:name="f1691" draw:formula="5226"/><draw:equation draw:name="f1692" draw:formula="6114"/><draw:equation draw:name="f1693" draw:formula="6141"/><draw:equation draw:name="f1694" draw:formula="6149"/><draw:equation draw:name="f1695" draw:formula="6163"/><draw:equation draw:name="f1696" draw:formula="6174"/><draw:equation draw:name="f1697" draw:formula="6204"/><draw:equation draw:name="f1698" draw:formula="6234"/><draw:equation draw:name="f1699" draw:formula="6272"/><draw:equation draw:name="f1700" draw:formula="6310"/><draw:equation draw:name="f1701" draw:formula="6346"/><draw:equation draw:name="f1702" draw:formula="6365"/><draw:equation draw:name="f1703" draw:formula="5053"/><draw:equation draw:name="f1704" draw:formula="6381"/><draw:equation draw:name="f1705" draw:formula="6397"/><draw:equation draw:name="f1706" draw:formula="6422"/><draw:equation draw:name="f1707" draw:formula="4896"/><draw:equation draw:name="f1708" draw:formula="6446"/><draw:equation draw:name="f1709" draw:formula="4810"/><draw:equation draw:name="f1710" draw:formula="6479"/><draw:equation draw:name="f1711" draw:formula="6509"/><draw:equation draw:name="f1712" draw:formula="6542"/><draw:equation draw:name="f1713" draw:formula="4393"/><draw:equation draw:name="f1714" draw:formula="6572"/><draw:equation draw:name="f1715" draw:formula="6602"/><draw:equation draw:name="f1716" draw:formula="4046"/><draw:equation draw:name="f1717" draw:formula="6632"/><draw:equation draw:name="f1718" draw:formula="6662"/><draw:equation draw:name="f1719" draw:formula="6689"/><draw:equation draw:name="f1720" draw:formula="6719"/><draw:equation draw:name="f1721" draw:formula="6746"/><draw:equation draw:name="f1722" draw:formula="6776"/><draw:equation draw:name="f1723" draw:formula="6804"/><draw:equation draw:name="f1724" draw:formula="2657"/><draw:equation draw:name="f1725" draw:formula="6831"/><draw:equation draw:name="f1726" draw:formula="6855"/><draw:equation draw:name="f1727" draw:formula="6883"/><draw:equation draw:name="f1728" draw:formula="6935"/><draw:equation draw:name="f1729" draw:formula="6984"/><draw:equation draw:name="f1730" draw:formula="7033"/><draw:equation draw:name="f1731" draw:formula="7005"/><draw:equation draw:name="f1732" draw:formula="6970"/><draw:equation draw:name="f1733" draw:formula="6913"/><draw:equation draw:name="f1734" draw:formula="6891"/><draw:equation draw:name="f1735" draw:formula="6869"/><draw:equation draw:name="f1736" draw:formula="6847"/><draw:equation draw:name="f1737" draw:formula="6826"/><draw:equation draw:name="f1738" draw:formula="6801"/><draw:equation draw:name="f1739" draw:formula="6752"/><draw:equation draw:name="f1740" draw:formula="4132"/><draw:equation draw:name="f1741" draw:formula="6703"/><draw:equation draw:name="f1742" draw:formula="6637"/><draw:equation draw:name="f1743" draw:formula="5035"/><draw:equation draw:name="f1744" draw:formula="6605"/><draw:equation draw:name="f1745" draw:formula="6569"/><draw:equation draw:name="f1746" draw:formula="6528"/><draw:equation draw:name="f1747" draw:formula="6512"/><draw:equation draw:name="f1748" draw:formula="6498"/><draw:equation draw:name="f1749" draw:formula="5765"/><draw:equation draw:name="f1750" draw:formula="6487"/><draw:equation draw:name="f1751" draw:formula="6476"/><draw:equation draw:name="f1752" draw:formula="6466"/><draw:equation draw:name="f1753" draw:formula="6444"/><draw:equation draw:name="f1754" draw:formula="6351"/><draw:equation draw:name="f1755" draw:formula="6181"/><draw:equation draw:name="f1756" draw:formula="6305"/><draw:equation draw:name="f1757" draw:formula="6268"/><draw:equation draw:name="f1758" draw:formula="6258"/><draw:equation draw:name="f1759" draw:formula="6223"/><draw:equation draw:name="f1760" draw:formula="6355"/><draw:equation draw:name="f1761" draw:formula="6187"/><draw:equation draw:name="f1762" draw:formula="6372"/><draw:equation draw:name="f1763" draw:formula="6176"/><draw:equation draw:name="f1764" draw:formula="6166"/><draw:equation draw:name="f1765" draw:formula="6390"/><draw:equation draw:name="f1766" draw:formula="6155"/><draw:equation draw:name="f1767" draw:formula="6116"/><draw:equation draw:name="f1768" draw:formula="6407"/><draw:equation draw:name="f1769" draw:formula="6067"/><draw:equation draw:name="f1770" draw:formula="6021"/><draw:equation draw:name="f1771" draw:formula="5975"/><draw:equation draw:name="f1772" draw:formula="5928"/><draw:equation draw:name="f1773" draw:formula="6286"/><draw:equation draw:name="f1774" draw:formula="5836"/><draw:equation draw:name="f1775" draw:formula="5686"/><draw:equation draw:name="f1776" draw:formula="5424"/><draw:equation draw:name="f1777" draw:formula="4914"/><draw:equation draw:name="f1778" draw:formula="5394"/><draw:equation draw:name="f1779" draw:formula="5122"/><draw:equation draw:name="f1780" draw:formula="5364"/><draw:equation draw:name="f1781" draw:formula="5331"/><draw:equation draw:name="f1782" draw:formula="5274"/><draw:equation draw:name="f1783" draw:formula="5208"/><draw:equation draw:name="f1784" draw:formula="6251"/><draw:equation draw:name="f1785" draw:formula="5135"/><draw:equation draw:name="f1786" draw:formula="6529"/><draw:equation draw:name="f1787" draw:formula="5097"/><draw:equation draw:name="f1788" draw:formula="6668"/><draw:equation draw:name="f1789" draw:formula="5058"/><draw:equation draw:name="f1790" draw:formula="6893"/><draw:equation draw:name="f1791" draw:formula="4977"/><draw:equation draw:name="f1792" draw:formula="4933"/><draw:equation draw:name="f1793" draw:formula="4846"/><draw:equation draw:name="f1794" draw:formula="4805"/><draw:equation draw:name="f1795" draw:formula="4761"/><draw:equation draw:name="f1796" draw:formula="4679"/><draw:equation draw:name="f1797" draw:formula="4639"/><draw:equation draw:name="f1798" draw:formula="7084"/><draw:equation draw:name="f1799" draw:formula="4600"/><draw:equation draw:name="f1800" draw:formula="4581"/><draw:equation draw:name="f1801" draw:formula="7050"/><draw:equation draw:name="f1802" draw:formula="4562"/><draw:equation draw:name="f1803" draw:formula="7032"/><draw:equation draw:name="f1804" draw:formula="4540"/><draw:equation draw:name="f1805" draw:formula="7015"/><draw:equation draw:name="f1806" draw:formula="4521"/><draw:equation draw:name="f1807" draw:formula="4483"/><draw:equation draw:name="f1808" draw:formula="6928"/><draw:equation draw:name="f1809" draw:formula="4442"/><draw:equation draw:name="f1810" draw:formula="6876"/><draw:equation draw:name="f1811" draw:formula="4404"/><draw:equation draw:name="f1812" draw:formula="6806"/><draw:equation draw:name="f1813" draw:formula="4366"/><draw:equation draw:name="f1814" draw:formula="6737"/><draw:equation draw:name="f1815" draw:formula="4328"/><draw:equation draw:name="f1816" draw:formula="6650"/><draw:equation draw:name="f1817" draw:formula="6563"/><draw:equation draw:name="f1818" draw:formula="4251"/><draw:equation draw:name="f1819" draw:formula="6477"/><draw:equation draw:name="f1820" draw:formula="4216"/><draw:equation draw:name="f1821" draw:formula="4180"/><draw:equation draw:name="f1822" draw:formula="4145"/><draw:equation draw:name="f1823" draw:formula="6164"/><draw:equation draw:name="f1824" draw:formula="4109"/><draw:equation draw:name="f1825" draw:formula="6042"/><draw:equation draw:name="f1826" draw:formula="4077"/><draw:equation draw:name="f1827" draw:formula="3979"/><draw:equation draw:name="f1828" draw:formula="5504"/><draw:equation draw:name="f1829" draw:formula="3946"/><draw:equation draw:name="f1830" draw:formula="3916"/><draw:equation draw:name="f1831" draw:formula="4879"/><draw:equation draw:name="f1832" draw:formula="3845"/><draw:equation draw:name="f1833" draw:formula="3842"/><draw:equation draw:name="f1834" draw:formula="3840"/><draw:equation draw:name="f1835" draw:formula="3834"/><draw:equation draw:name="f1836" draw:formula="3815"/><draw:equation draw:name="f1837" draw:formula="3711"/><draw:equation draw:name="f1838" draw:formula="3597"/><draw:equation draw:name="f1839" draw:formula="3540"/><draw:equation draw:name="f1840" draw:formula="3480"/><draw:equation draw:name="f1841" draw:formula="3420"/><draw:equation draw:name="f1842" draw:formula="3360"/><draw:equation draw:name="f1843" draw:formula="3297"/><draw:equation draw:name="f1844" draw:formula="3171"/><draw:equation draw:name="f1845" draw:formula="3038"/><draw:equation draw:name="f1846" draw:formula="2899"/><draw:equation draw:name="f1847" draw:formula="2760"/><draw:equation draw:name="f1848" draw:formula="2618"/><draw:equation draw:name="f1849" draw:formula="2471"/><draw:equation draw:name="f1850" draw:formula="2329"/><draw:equation draw:name="f1851" draw:formula="2187"/><draw:equation draw:name="f1852" draw:formula="2059"/><draw:equation draw:name="f1853" draw:formula="1931"/><draw:equation draw:name="f1854" draw:formula="5400"/><draw:equation draw:name="f1855" draw:formula="1813"/><draw:equation draw:name="f1856" draw:formula="1710"/><draw:equation draw:name="f1857" draw:formula="1606"/><draw:equation draw:name="f1858" draw:formula="1516"/><draw:equation draw:name="f1859" draw:formula="1451"/><draw:equation draw:name="f1860" draw:formula="1385"/><draw:equation draw:name="f1861" draw:formula="1344"/><draw:equation draw:name="f1862" draw:formula="1320"/><draw:equation draw:name="f1863" draw:formula="1314"/><draw:equation draw:name="f1864" draw:formula="1312"/><draw:equation draw:name="f1865" draw:formula="1309"/><draw:equation draw:name="f1866" draw:formula="21149"/><draw:equation draw:name="f1867" draw:formula="11"/><draw:equation draw:name="f1868" draw:formula="21166"/><draw:equation draw:name="f1869" draw:formula="25"/><draw:equation draw:name="f1870" draw:formula="21183"/><draw:equation draw:name="f1871" draw:formula="38"/><draw:equation draw:name="f1872" draw:formula="123"/><draw:equation draw:name="f1873" draw:formula="21270"/><draw:equation draw:name="f1874" draw:formula="21392"/><draw:equation draw:name="f1875" draw:formula="387"/><draw:equation draw:name="f1876" draw:formula="21478"/><draw:equation draw:name="f1877" draw:formula="458"/><draw:equation draw:name="f1878" draw:formula="21531"/><draw:equation draw:name="f1879" draw:formula="537"/><draw:equation draw:name="f1880" draw:formula="21565"/><draw:equation draw:name="f1881" draw:formula="619"/><draw:equation draw:name="f1882" draw:formula="21583"/><draw:equation draw:name="f1883" draw:formula="701"/><draw:equation draw:name="f1884" draw:formula="744"/><draw:equation draw:name="f1885" draw:formula="785"/><draw:equation draw:name="f1886" draw:formula="829"/><draw:equation draw:name="f1887" draw:formula="875"/><draw:equation draw:name="f1888" draw:formula="963"/><draw:equation draw:name="f1889" draw:formula="1053"/><draw:equation draw:name="f1890" draw:formula="21513"/><draw:equation draw:name="f1891" draw:formula="1140"/><draw:equation draw:name="f1892" draw:formula="21409"/><draw:equation draw:name="f1893" draw:formula="1227"/><draw:equation draw:name="f1894" draw:formula="21305"/><draw:equation draw:name="f1895" draw:formula="1396"/><draw:equation draw:name="f1896" draw:formula="20923"/><draw:equation draw:name="f1897" draw:formula="1413"/><draw:equation draw:name="f1898" draw:formula="20888"/><draw:equation draw:name="f1899" draw:formula="1415"/><draw:equation draw:name="f1900" draw:formula="20871"/><draw:equation draw:name="f1901" draw:formula="1423"/><draw:equation draw:name="f1902" draw:formula="20836"/><draw:equation draw:name="f1903" draw:formula="1456"/><draw:equation draw:name="f1904" draw:formula="20732"/><draw:equation draw:name="f1905" draw:formula="1489"/><draw:equation draw:name="f1906" draw:formula="20628"/><draw:equation draw:name="f1907" draw:formula="1500"/><draw:equation draw:name="f1908" draw:formula="20593"/><draw:equation draw:name="f1909" draw:formula="20558"/><draw:equation draw:name="f1910" draw:formula="20523"/><draw:equation draw:name="f1911" draw:formula="20454"/><draw:equation draw:name="f1912" draw:formula="1552"/><draw:equation draw:name="f1913" draw:formula="20385"/><draw:equation draw:name="f1914" draw:formula="1571"/><draw:equation draw:name="f1915" draw:formula="20315"/><draw:equation draw:name="f1916" draw:formula="1590"/><draw:equation draw:name="f1917" draw:formula="20228"/><draw:equation draw:name="f1918" draw:formula="20159"/><draw:equation draw:name="f1919" draw:formula="1625"/><draw:equation draw:name="f1920" draw:formula="20072"/><draw:equation draw:name="f1921" draw:formula="1696"/><draw:equation draw:name="f1922" draw:formula="19725"/><draw:equation draw:name="f1923" draw:formula="1762"/><draw:equation draw:name="f1924" draw:formula="19343"/><draw:equation draw:name="f1925" draw:formula="1819"/><draw:equation draw:name="f1926" draw:formula="1876"/><draw:equation draw:name="f1927" draw:formula="18527"/><draw:equation draw:name="f1928" draw:formula="1977"/><draw:equation draw:name="f1929" draw:formula="17277"/><draw:equation draw:name="f1930" draw:formula="2067"/><draw:equation draw:name="f1931" draw:formula="16860"/><draw:equation draw:name="f1932" draw:formula="2108"/><draw:equation draw:name="f1933" draw:formula="16478"/><draw:equation draw:name="f1934" draw:formula="2146"/><draw:equation draw:name="f1935" draw:formula="16078"/><draw:equation draw:name="f1936" draw:formula="2182"/><draw:equation draw:name="f1937" draw:formula="15731"/><draw:equation draw:name="f1938" draw:formula="2212"/><draw:equation draw:name="f1939" draw:formula="2242"/><draw:equation draw:name="f1940" draw:formula="15071"/><draw:equation draw:name="f1941" draw:formula="2269"/><draw:equation draw:name="f1942" draw:formula="2291"/><draw:equation draw:name="f1943" draw:formula="14550"/><draw:equation draw:name="f1944" draw:formula="2304"/><draw:equation draw:name="f1945" draw:formula="14412"/><draw:equation draw:name="f1946" draw:formula="2315"/><draw:equation draw:name="f1947" draw:formula="14290"/><draw:equation draw:name="f1948" draw:formula="2323"/><draw:equation draw:name="f1949" draw:formula="14203"/><draw:equation draw:name="f1950" draw:formula="2293"/><draw:equation draw:name="f1951" draw:formula="14116"/><draw:equation draw:name="f1952" draw:formula="2266"/><draw:equation draw:name="f1953" draw:formula="13943"/><draw:equation draw:name="f1954" draw:formula="2222"/><draw:equation draw:name="f1955" draw:formula="13873"/><draw:equation draw:name="f1956" draw:formula="2203"/><draw:equation draw:name="f1957" draw:formula="13786"/><draw:equation draw:name="f1958" draw:formula="2190"/><draw:equation draw:name="f1959" draw:formula="2176"/><draw:equation draw:name="f1960" draw:formula="2173"/><draw:equation draw:name="f1961" draw:formula="2168"/><draw:equation draw:name="f1962" draw:formula="2160"/><draw:equation draw:name="f1963" draw:formula="2154"/><draw:equation draw:name="f1964" draw:formula="2119"/><draw:equation draw:name="f1965" draw:formula="13283"/><draw:equation draw:name="f1966" draw:formula="2094"/><draw:equation draw:name="f1967" draw:formula="2078"/><draw:equation draw:name="f1968" draw:formula="2048"/><draw:equation draw:name="f1969" draw:formula="12658"/><draw:equation draw:name="f1970" draw:formula="2037"/><draw:equation draw:name="f1971" draw:formula="2029"/><draw:equation draw:name="f1972" draw:formula="12397"/><draw:equation draw:name="f1973" draw:formula="2023"/><draw:equation draw:name="f1974" draw:formula="2021"/><draw:equation draw:name="f1975" draw:formula="2018"/><draw:equation draw:name="f1976" draw:formula="12154"/><draw:equation draw:name="f1977" draw:formula="2040"/><draw:equation draw:name="f1978" draw:formula="2053"/><draw:equation draw:name="f1979" draw:formula="2070"/><draw:equation draw:name="f1980" draw:formula="2102"/><draw:equation draw:name="f1981" draw:formula="2152"/><draw:equation draw:name="f1982" draw:formula="12675"/><draw:equation draw:name="f1983" draw:formula="2209"/><draw:equation draw:name="f1984" draw:formula="2217"/><draw:equation draw:name="f1985" draw:formula="2231"/><draw:equation draw:name="f1986" draw:formula="2233"/><draw:equation draw:name="f1987" draw:formula="2239"/><draw:equation draw:name="f1988" draw:formula="12936"/><draw:equation draw:name="f1989" draw:formula="2274"/><draw:equation draw:name="f1990" draw:formula="12970"/><draw:equation draw:name="f1991" draw:formula="2288"/><draw:equation draw:name="f1992" draw:formula="13005"/><draw:equation draw:name="f1993" draw:formula="13040"/><draw:equation draw:name="f1994" draw:formula="2337"/><draw:equation draw:name="f1995" draw:formula="13144"/><draw:equation draw:name="f1996" draw:formula="2411"/><draw:equation draw:name="f1997" draw:formula="13196"/><draw:equation draw:name="f1998" draw:formula="2449"/><draw:equation draw:name="f1999" draw:formula="13231"/><draw:equation draw:name="f2000" draw:formula="2487"/><draw:equation draw:name="f2001" draw:formula="2525"/><draw:equation draw:name="f2002" draw:formula="2563"/><draw:equation draw:name="f2003" draw:formula="2604"/><draw:equation draw:name="f2004" draw:formula="2642"/><draw:equation draw:name="f2005" draw:formula="2681"/><draw:equation draw:name="f2006" draw:formula="2721"/><draw:equation draw:name="f2007" draw:formula="2776"/><draw:equation draw:name="f2008" draw:formula="2814"/><draw:equation draw:name="f2009" draw:formula="2833"/><draw:equation draw:name="f2010" draw:formula="2850"/><draw:equation draw:name="f2011" draw:formula="2869"/><draw:equation draw:name="f2012" draw:formula="2940"/><draw:equation draw:name="f2013" draw:formula="3005"/><draw:equation draw:name="f2014" draw:formula="3062"/><draw:equation draw:name="f2015" draw:formula="3090"/><draw:equation draw:name="f2016" draw:formula="3117"/><draw:equation draw:name="f2017" draw:formula="3139"/><draw:equation draw:name="f2018" draw:formula="3161"/><draw:equation draw:name="f2019" draw:formula="3180"/><draw:equation draw:name="f2020" draw:formula="3196"/><draw:equation draw:name="f2021" draw:formula="3218"/><draw:equation draw:name="f2022" draw:formula="11738"/><draw:equation draw:name="f2023" draw:formula="3231"/><draw:equation draw:name="f2024" draw:formula="3240"/><draw:equation draw:name="f2025" draw:formula="3193"/><draw:equation draw:name="f2026" draw:formula="11269"/><draw:equation draw:name="f2027" draw:formula="3174"/><draw:equation draw:name="f2028" draw:formula="3152"/><draw:equation draw:name="f2029" draw:formula="3141"/><draw:equation draw:name="f2030" draw:formula="3163"/><draw:equation draw:name="f2031" draw:formula="3188"/><draw:equation draw:name="f2032" draw:formula="11182"/><draw:equation draw:name="f2033" draw:formula="3291"/><draw:equation draw:name="f2034" draw:formula="11616"/><draw:equation draw:name="f2035" draw:formula="3319"/><draw:equation draw:name="f2036" draw:formula="11772"/><draw:equation draw:name="f2037" draw:formula="3349"/><draw:equation draw:name="f2038" draw:formula="12033"/><draw:equation draw:name="f2039" draw:formula="3409"/><draw:equation draw:name="f2040" draw:formula="12259"/><draw:equation draw:name="f2041" draw:formula="3466"/><draw:equation draw:name="f2042" draw:formula="3496"/><draw:equation draw:name="f2043" draw:formula="3529"/><draw:equation draw:name="f2044" draw:formula="12571"/><draw:equation draw:name="f2045" draw:formula="3545"/><draw:equation draw:name="f2046" draw:formula="3561"/><draw:equation draw:name="f2047" draw:formula="3575"/><draw:equation draw:name="f2048" draw:formula="3591"/><draw:equation draw:name="f2049" draw:formula="3608"/><draw:equation draw:name="f2050" draw:formula="3624"/><draw:equation draw:name="f2051" draw:formula="3657"/><draw:equation draw:name="f2052" draw:formula="3690"/><draw:equation draw:name="f2053" draw:formula="3722"/><draw:equation draw:name="f2054" draw:formula="3739"/><draw:equation draw:name="f2055" draw:formula="13075"/><draw:equation draw:name="f2056" draw:formula="3755"/><draw:equation draw:name="f2057" draw:formula="3771"/><draw:equation draw:name="f2058" draw:formula="13127"/><draw:equation draw:name="f2059" draw:formula="3788"/><draw:equation draw:name="f2060" draw:formula="3804"/><draw:equation draw:name="f2061" draw:formula="3905"/><draw:equation draw:name="f2062" draw:formula="3940"/><draw:equation draw:name="f2063" draw:formula="13300"/><draw:equation draw:name="f2064" draw:formula="3992"/><draw:equation draw:name="f2065" draw:formula="4009"/><draw:equation draw:name="f2066" draw:formula="4079"/><draw:equation draw:name="f2067" draw:formula="4104"/><draw:equation draw:name="f2068" draw:formula="4129"/><draw:equation draw:name="f2069" draw:formula="4161"/><draw:equation draw:name="f2070" draw:formula="4194"/><draw:equation draw:name="f2071" draw:formula="4262"/><draw:equation draw:name="f2072" draw:formula="4295"/><draw:equation draw:name="f2073" draw:formula="4344"/><draw:equation draw:name="f2074" draw:formula="4360"/><draw:equation draw:name="f2075" draw:formula="4374"/><draw:equation draw:name="f2076" draw:formula="4399"/><draw:equation draw:name="f2077" draw:formula="4409"/><draw:equation draw:name="f2078" draw:formula="4415"/><draw:equation draw:name="f2079" draw:formula="4418"/><draw:equation draw:name="f2080" draw:formula="4420"/><draw:equation draw:name="f2081" draw:formula="4423"/><draw:equation draw:name="f2082" draw:formula="4434"/><draw:equation draw:name="f2083" draw:formula="4453"/><draw:equation draw:name="f2084" draw:formula="4467"/><draw:equation draw:name="f2085" draw:formula="4494"/><draw:equation draw:name="f2086" draw:formula="12450"/><draw:equation draw:name="f2087" draw:formula="12328"/><draw:equation draw:name="f2088" draw:formula="4551"/><draw:equation draw:name="f2089" draw:formula="4576"/><draw:equation draw:name="f2090" draw:formula="4625"/><draw:equation draw:name="f2091" draw:formula="11807"/><draw:equation draw:name="f2092" draw:formula="4709"/><draw:equation draw:name="f2093" draw:formula="4742"/><draw:equation draw:name="f2094" draw:formula="4808"/><draw:equation draw:name="f2095" draw:formula="4818"/><draw:equation draw:name="f2096" draw:formula="12536"/><draw:equation draw:name="f2097" draw:formula="4821"/><draw:equation draw:name="f2098" draw:formula="12554"/><draw:equation draw:name="f2099" draw:formula="4840"/><draw:equation draw:name="f2100" draw:formula="4868"/><draw:equation draw:name="f2101" draw:formula="4944"/><draw:equation draw:name="f2102" draw:formula="5015"/><draw:equation draw:name="f2103" draw:formula="5091"/><draw:equation draw:name="f2104" draw:formula="5238"/><draw:equation draw:name="f2105" draw:formula="5388"/><draw:equation draw:name="f2106" draw:formula="5538"/><draw:equation draw:name="f2107" draw:formula="5612"/><draw:equation draw:name="f2108" draw:formula="5688"/><draw:equation draw:name="f2109" draw:formula="5762"/><draw:equation draw:name="f2110" draw:formula="13665"/><draw:equation draw:name="f2111" draw:formula="5909"/><draw:equation draw:name="f2112" draw:formula="13613"/><draw:equation draw:name="f2113" draw:formula="5983"/><draw:equation draw:name="f2114" draw:formula="13543"/><draw:equation draw:name="f2115" draw:formula="6018"/><draw:equation draw:name="f2116" draw:formula="6057"/><draw:equation draw:name="f2117" draw:formula="6092"/><draw:equation draw:name="f2118" draw:formula="6097"/><draw:equation draw:name="f2119" draw:formula="13387"/><draw:equation draw:name="f2120" draw:formula="6100"/><draw:equation draw:name="f2121" draw:formula="6103"/><draw:equation draw:name="f2122" draw:formula="6144"/><draw:equation draw:name="f2123" draw:formula="6179"/><draw:equation draw:name="f2124" draw:formula="6196"/><draw:equation draw:name="f2125" draw:formula="6264"/><draw:equation draw:name="f2126" draw:formula="6335"/><draw:equation draw:name="f2127" draw:formula="6403"/><draw:equation draw:name="f2128" draw:formula="6471"/><draw:equation draw:name="f2129" draw:formula="6536"/><draw:equation draw:name="f2130" draw:formula="6599"/><draw:equation draw:name="f2131" draw:formula="6725"/><draw:equation draw:name="f2132" draw:formula="6782"/><draw:equation draw:name="f2133" draw:formula="6899"/><draw:equation draw:name="f2134" draw:formula="7008"/><draw:equation draw:name="f2135" draw:formula="7109"/><draw:equation draw:name="f2136" draw:formula="9098"/><draw:equation draw:name="f2137" draw:formula="8734"/><draw:equation draw:name="f2138" draw:formula="7207"/><draw:equation draw:name="f2139" draw:formula="8334"/><draw:equation draw:name="f2140" draw:formula="7254"/><draw:equation draw:name="f2141" draw:formula="7935"/><draw:equation draw:name="f2142" draw:formula="7300"/><draw:equation draw:name="f2143" draw:formula="7344"/><draw:equation draw:name="f2144" draw:formula="7385"/><draw:equation draw:name="f2145" draw:formula="7425"/><draw:equation draw:name="f2146" draw:formula="7466"/><draw:equation draw:name="f2147" draw:formula="7505"/><draw:equation draw:name="f2148" draw:formula="7529"/><draw:equation draw:name="f2149" draw:formula="7554"/><draw:equation draw:name="f2150" draw:formula="7578"/><draw:equation draw:name="f2151" draw:formula="7575"/><draw:equation draw:name="f2152" draw:formula="4497"/><draw:equation draw:name="f2153" draw:formula="7480"/><draw:equation draw:name="f2154" draw:formula="4150"/><draw:equation draw:name="f2155" draw:formula="7415"/><draw:equation draw:name="f2156" draw:formula="7374"/><draw:equation draw:name="f2157" draw:formula="7355"/><draw:equation draw:name="f2158" draw:formula="7341"/><draw:equation draw:name="f2159" draw:formula="7330"/><draw:equation draw:name="f2160" draw:formula="7322"/><draw:equation draw:name="f2161" draw:formula="7316"/><draw:equation draw:name="f2162" draw:formula="7325"/><draw:equation draw:name="f2163" draw:formula="7338"/><draw:equation draw:name="f2164" draw:formula="7352"/><draw:equation draw:name="f2165" draw:formula="7398"/><draw:equation draw:name="f2166" draw:formula="7458"/><draw:equation draw:name="f2167" draw:formula="7494"/><draw:equation draw:name="f2168" draw:formula="3490"/><draw:equation draw:name="f2169" draw:formula="7532"/><draw:equation draw:name="f2170" draw:formula="7573"/><draw:equation draw:name="f2171" draw:formula="7619"/><draw:equation draw:name="f2172" draw:formula="7665"/><draw:equation draw:name="f2173" draw:formula="7714"/><draw:equation draw:name="f2174" draw:formula="7769"/><draw:equation draw:name="f2175" draw:formula="7783"/><draw:equation draw:name="f2176" draw:formula="7810"/><draw:equation draw:name="f2177" draw:formula="7824"/><draw:equation draw:name="f2178" draw:formula="7837"/><draw:equation draw:name="f2179" draw:formula="7851"/><draw:equation draw:name="f2180" draw:formula="7864"/><draw:equation draw:name="f2181" draw:formula="7878"/><draw:equation draw:name="f2182" draw:formula="7892"/><draw:equation draw:name="f2183" draw:formula="7922"/><draw:equation draw:name="f2184" draw:formula="7949"/><draw:equation draw:name="f2185" draw:formula="7960"/><draw:equation draw:name="f2186" draw:formula="7974"/><draw:equation draw:name="f2187" draw:formula="8001"/><draw:equation draw:name="f2188" draw:formula="8014"/><draw:equation draw:name="f2189" draw:formula="8069"/><draw:equation draw:name="f2190" draw:formula="8096"/><draw:equation draw:name="f2191" draw:formula="8151"/><draw:equation draw:name="f2192" draw:formula="8200"/><draw:equation draw:name="f2193" draw:formula="8246"/><draw:equation draw:name="f2194" draw:formula="8293"/><draw:equation draw:name="f2195" draw:formula="8333"/><draw:equation draw:name="f2196" draw:formula="2622"/><draw:equation draw:name="f2197" draw:formula="8366"/><draw:equation draw:name="f2198" draw:formula="8383"/><draw:equation draw:name="f2199" draw:formula="8396"/><draw:equation draw:name="f2200" draw:formula="8410"/><draw:equation draw:name="f2201" draw:formula="8432"/><draw:equation draw:name="f2202" draw:formula="8440"/><draw:equation draw:name="f2203" draw:formula="8443"/><draw:equation draw:name="f2204" draw:formula="1163"/><draw:equation draw:name="f2205" draw:formula="8445"/><draw:equation draw:name="f2206" draw:formula="365"/><draw:equation draw:name="f2207" draw:formula="2086"/><draw:equation draw:name="f2208" draw:formula="2083"/><draw:equation draw:name="f2209" draw:formula="9585"/><draw:equation draw:name="f2210" draw:formula="2075"/><draw:equation draw:name="f2211" draw:formula="10019"/><draw:equation draw:name="f2212" draw:formula="1991"/><draw:equation draw:name="f2213" draw:formula="11686"/><draw:equation draw:name="f2214" draw:formula="1920"/><draw:equation draw:name="f2215" draw:formula="1912"/><draw:equation draw:name="f2216" draw:formula="1901"/><draw:equation draw:name="f2217" draw:formula="1890"/><draw:equation draw:name="f2218" draw:formula="1879"/><draw:equation draw:name="f2219" draw:formula="1868"/><draw:equation draw:name="f2220" draw:formula="1857"/><draw:equation draw:name="f2221" draw:formula="1835"/><draw:equation draw:name="f2222" draw:formula="1802"/><draw:equation draw:name="f2223" draw:formula="1783"/><draw:equation draw:name="f2224" draw:formula="1729"/><draw:equation draw:name="f2225" draw:formula="1672"/><draw:equation draw:name="f2226" draw:formula="1612"/><draw:equation draw:name="f2227" draw:formula="1492"/><draw:equation draw:name="f2228" draw:formula="1434"/><draw:equation draw:name="f2229" draw:formula="1374"/><draw:equation draw:name="f2230" draw:formula="1265"/><draw:equation draw:name="f2231" draw:formula="1156"/><draw:equation draw:name="f2232" draw:formula="1061"/><draw:equation draw:name="f2233" draw:formula="984"/><draw:equation draw:name="f2234" draw:formula="946"/><draw:equation draw:name="f2235" draw:formula="914"/><draw:equation draw:name="f2236" draw:formula="884"/><draw:equation draw:name="f2237" draw:formula="856"/><draw:equation draw:name="f2238" draw:formula="832"/><draw:equation draw:name="f2239" draw:formula="813"/><draw:equation draw:name="f2240" draw:formula="794"/><draw:equation draw:name="f2241" draw:formula="780"/><draw:equation draw:name="f2242" draw:formula="772"/><draw:equation draw:name="f2243" draw:formula="758"/><draw:equation draw:name="f2244" draw:formula="777"/><draw:equation draw:name="f2245" draw:formula="791"/><draw:equation draw:name="f2246" draw:formula="12068"/><draw:equation draw:name="f2247" draw:formula="810"/><draw:equation draw:name="f2248" draw:formula="854"/><draw:equation draw:name="f2249" draw:formula="982"/><draw:equation draw:name="f2250" draw:formula="1020"/><draw:equation draw:name="f2251" draw:formula="1096"/><draw:equation draw:name="f2252" draw:formula="1183"/><draw:equation draw:name="f2253" draw:formula="1279"/><draw:equation draw:name="f2254" draw:formula="1325"/><draw:equation draw:name="f2255" draw:formula="1421"/><draw:equation draw:name="f2256" draw:formula="1470"/><draw:equation draw:name="f2257" draw:formula="1560"/><draw:equation draw:name="f2258" draw:formula="1603"/><draw:equation draw:name="f2259" draw:formula="1647"/><draw:equation draw:name="f2260" draw:formula="1683"/><draw:equation draw:name="f2261" draw:formula="1721"/><draw:equation draw:name="f2262" draw:formula="11859"/><draw:equation draw:name="f2263" draw:formula="1737"/><draw:equation draw:name="f2264" draw:formula="1745"/><draw:equation draw:name="f2265" draw:formula="1753"/><draw:equation draw:name="f2266" draw:formula="1770"/><draw:equation draw:name="f2267" draw:formula="11599"/><draw:equation draw:name="f2268" draw:formula="1778"/><draw:equation draw:name="f2269" draw:formula="11564"/><draw:equation draw:name="f2270" draw:formula="1786"/><draw:equation draw:name="f2271" draw:formula="1846"/><draw:equation draw:name="f2272" draw:formula="1873"/><draw:equation draw:name="f2273" draw:formula="1922"/><draw:equation draw:name="f2274" draw:formula="1944"/><draw:equation draw:name="f2275" draw:formula="10262"/><draw:equation draw:name="f2276" draw:formula="1966"/><draw:equation draw:name="f2277" draw:formula="1985"/><draw:equation draw:name="f2278" draw:formula="9862"/><draw:equation draw:name="f2279" draw:formula="2002"/><draw:equation draw:name="f2280" draw:formula="2034"/><draw:equation draw:name="f2281" draw:formula="2045"/><draw:equation draw:name="f2282" draw:formula="9203"/><draw:equation draw:name="f2283" draw:formula="2056"/><draw:equation draw:name="f2284" draw:formula="9064"/><draw:equation draw:name="f2285" draw:formula="8907"/><draw:equation draw:name="f2286" draw:formula="9116"/><draw:equation draw:name="f2287" draw:formula="?f1 - ?f0"/><draw:equation draw:name="f2288" draw:formula="?f2287 / 2"/><draw:equation draw:name="f2289" draw:formula="?f2287 / 21600"/><draw:equation draw:name="f2290" draw:formula="?f2288 / ?f2289"/><draw:equation draw:name="f2291" draw:formula="0 / ?f2289"/><draw:equation draw:name="f2292" draw:formula="?f1 / ?f2289"/></draw:enhanced-geometry></draw:custom-shape><draw:custom-shape svg:x="0.57001in" svg:y="0in" svg:width="10.4603in" svg:height="2.56492in" draw:id="id4" draw:style-name="a4" draw:name="Shape"><svg:title/><svg:desc/><draw:enhanced-geometry draw:type="non-primitive" svg:viewBox="0 0 21600 21588" draw:enhanced-path="M ?f3 ?f4 C ?f5 ?f6 ?f7 ?f8 ?f9 ?f10 ?f11 ?f12 ?f13 ?f14 ?f15 ?f16 ?f17 ?f18 ?f19 ?f20 ?f21 ?f22 ?f23 ?f24 ?f25 ?f26 ?f27 ?f28 ?f29 ?f30 ?f31 ?f32 ?f33 ?f32 ?f34 ?f35 ?f36 ?f37 ?f38 ?f30 ?f39 ?f28 ?f40 ?f41 ?f42 ?f43 ?f44 ?f20 ?f45 ?f18 ?f46 ?f47 ?f48 ?f49 ?f50 ?f51 ?f52 ?f53 ?f54 ?f55 ?f56 ?f57 ?f58 ?f59 ?f60 ?f61 ?f62 ?f63 ?f62 ?f63 ?f62 ?f63 ?f60 ?f61 ?f64 ?f65 ?f66 ?f67 ?f68 ?f59 ?f50 ?f69 ?f70 ?f57 ?f46 ?f71 ?f45 ?f55 ?f44 ?f72 ?f73 ?f6 ?f74 ?f75 ?f76 ?f77 ?f78 ?f79 ?f80 ?f79 ?f81 ?f79 ?f34 ?f82 ?f83 ?f51 ?f84 ?f85 ?f86 ?f75 ?f87 ?f72 ?f88 ?f89 ?f90 ?f69 ?f91 ?f92 ?f93 ?f94 ?f95 ?f96 ?f97 ?f98 ?f99 ?f100 ?f101 ?f102 ?f103 ?f104 ?f105 ?f106 ?f107 ?f108 ?f109 ?f110 ?f111 ?f112 ?f113 ?f114 ?f115 ?f116 ?f7 ?f117 ?f118 ?f119 ?f120 ?f121 ?f122 ?f123 ?f124 ?f125 ?f126 ?f127 ?f128 ?f129 ?f130 ?f131 ?f132 ?f133 ?f134 ?f135 ?f136 ?f137 ?f138 ?f139 ?f140 ?f141 ?f142 ?f143 ?f144 ?f145 ?f132 ?f146 ?f147 ?f102 ?f3 ?f4 Z M ?f148 ?f149 C ?f150 ?f151 ?f152 ?f153 ?f154 ?f155 ?f156 ?f157 ?f158 ?f159 ?f160 ?f161 ?f162 ?f163 ?f164 ?f165 ?f166 ?f167 ?f168 ?f169 ?f170 ?f171 ?f172 ?f173 ?f174 ?f175 ?f176 ?f177 ?f53 ?f178 ?f8 ?f179 ?f180 ?f181 ?f182 ?f183 L ?f184 ?f185 ?f186 ?f187 C ?f188 ?f189 ?f190 ?f191 ?f192 ?f193 ?f194 ?f195 ?f196 ?f197 ?f198 ?f199 ?f200 ?f201 ?f202 ?f203 ?f204 ?f205 L ?f206 ?f207 ?f208 ?f209 C ?f210 ?f209 ?f211 ?f212 ?f213 ?f212 L ?f214 ?f215 C ?f216 ?f217 ?f218 ?f215 ?f219 ?f209 ?f220 ?f221 ?f222 ?f223 ?f224 ?f225 ?f226 ?f227 ?f228 ?f229 ?f230 ?f231 ?f232 ?f233 ?f234 ?f235 ?f236 ?f229 ?f237 ?f238 ?f239 ?f240 ?f241 ?f242 ?f243 ?f244 ?f245 ?f246 ?f247 ?f248 ?f249 ?f250 ?f251 ?f252 ?f253 ?f254 ?f255 ?f256 ?f257 ?f256 ?f258 ?f256 ?f259 ?f256 ?f260 ?f256 ?f261 ?f256 L ?f262 ?f263 ?f264 ?f265 C ?f266 ?f267 ?f268 ?f244 ?f269 ?f270 ?f271 ?f221 ?f272 ?f201 ?f273 ?f197 ?f253 ?f274 ?f275 ?f238 ?f276 ?f277 ?f278 ?f279 ?f280 ?f183 ?f281 ?f229 ?f282 ?f283 ?f284 ?f285 ?f286 ?f287 L ?f288 ?f289 ?f290 ?f291 C ?f292 ?f293 ?f228 ?f294 ?f295 ?f296 ?f297 ?f298 ?f299 ?f285 ?f300 ?f301 ?f302 ?f303 ?f304 ?f305 ?f306 ?f307 ?f308 ?f231 ?f309 ?f310 ?f222 ?f283 ?f311 ?f312 ?f313 ?f314 ?f315 ?f316 ?f317 ?f318 ?f319 ?f320 ?f321 ?f322 L ?f323 ?f322 C ?f324 ?f322 ?f325 ?f322 ?f326 ?f322 L ?f327 ?f322 ?f328 ?f320 C ?f329 ?f179 ?f330 ?f331 ?f332 ?f312 ?f333 ?f334 ?f335 ?f283 ?f198 ?f336 L ?f196 ?f337 ?f338 ?f339 C ?f340 ?f341 ?f342 ?f343 ?f344 ?f345 ?f346 ?f347 ?f348 ?f349 ?f350 ?f351 ?f352 ?f353 ?f354 ?f355 ?f356 ?f357 ?f358 ?f289 ?f359 ?f360 ?f361 ?f165 ?f362 ?f163 ?f363 ?f364 ?f148 ?f149 Z M ?f365 ?f366 C ?f367 ?f368 ?f369 ?f370 ?f371 ?f372 ?f373 ?f374 ?f375 ?f376 ?f377 ?f378 ?f369 ?f379 ?f380 ?f381 ?f382 ?f383 ?f384 ?f385 ?f386 ?f387 ?f388 ?f389 ?f390 ?f391 ?f83 ?f392 ?f386 ?f393 ?f394 ?f395 ?f396 ?f397 ?f365 ?f366 Z M ?f398 ?f399 C ?f400 ?f401 ?f402 ?f403 ?f404 ?f405 ?f406 ?f407 ?f408 ?f62 ?f409 ?f410 ?f411 ?f412 ?f413 ?f412 ?f414 ?f412 ?f415 ?f412 ?f416 ?f412 ?f417 ?f410 ?f418 ?f62 ?f419 ?f66 ?f420 ?f421 ?f422 ?f423 ?f424 ?f425 ?f384 ?f426 L ?f386 ?f427 ?f386 ?f427 ?f428 ?f429 ?f430 ?f431 ?f432 ?f433 ?f434 ?f380 C ?f435 ?f436 ?f437 ?f438 ?f86 ?f439 ?f440 ?f441 ?f29 ?f442 ?f443 ?f444 ?f445 ?f446 ?f447 ?f448 ?f449 ?f450 ?f451 ?f452 ?f103 ?f453 ?f111 ?f454 ?f455 ?f456 ?f457 ?f458 ?f459 ?f460 ?f461 ?f462 ?f136 ?f463 ?f464 ?f465 ?f466 ?f467 ?f468 ?f469 ?f470 ?f471 ?f472 ?f473 ?f474 ?f475 ?f476 ?f477 ?f478 ?f479 ?f480 ?f481 ?f482 ?f483 ?f484 ?f485 ?f486 ?f487 ?f472 ?f488 ?f489 ?f490 ?f491 ?f304 ?f492 ?f32 L ?f493 ?f30 C ?f494 ?f495 ?f496 ?f495 ?f497 ?f498 ?f499 ?f28 ?f500 ?f501 ?f502 ?f503 ?f504 ?f505 ?f506 ?f507 ?f508 ?f20 ?f509 ?f510 ?f511 ?f512 ?f513 ?f514 ?f461 ?f8 ?f130 ?f72 ?f515 ?f89 ?f516 ?f57 ?f516 ?f69 ?f516 ?f69 ?f516 ?f69 ?f130 ?f517 ?f518 ?f519 ?f520 ?f89 ?f144 ?f72 ?f136 ?f75 ?f521 ?f79 ?f522 ?f512 ?f523 ?f18 ?f524 ?f525 ?f526 ?f527 ?f528 ?f202 ?f529 ?f202 ?f530 ?f531 ?f532 ?f531 L ?f533 ?f534 C ?f535 ?f20 ?f536 ?f537 ?f538 ?f539 ?f540 ?f43 ?f541 ?f542 ?f543 ?f544 ?f545 ?f546 ?f547 ?f548 ?f549 ?f548 ?f550 ?f24 ?f551 ?f24 ?f552 ?f553 ?f554 ?f546 ?f555 ?f544 ?f556 ?f542 ?f557 ?f558 ?f559 ?f43 ?f560 ?f22 ?f561 ?f562 ?f563 ?f564 ?f565 ?f566 ?f567 ?f568 ?f569 ?f570 ?f571 ?f572 ?f573 ?f574 ?f575 ?f576 ?f577 ?f59 ?f578 ?f63 ?f579 ?f94 ?f580 ?f581 ?f582 ?f100 ?f583 ?f584 ?f460 ?f585 ?f460 ?f585 ?f460 ?f585 ?f460 ?f585 ?f582 ?f586 ?f587 ?f588 ?f589 ?f146 ?f590 ?f591 ?f592 ?f593 ?f575 ?f594 ?f595 ?f596 ?f597 ?f598 ?f599 ?f600 ?f601 ?f602 ?f460 ?f112 ?f603 ?f604 ?f605 ?f606 ?f607 ?f98 ?f608 ?f609 ?f610 ?f61 ?f611 ?f69 ?f612 ?f55 ?f613 ?f53 ?f614 ?f10 ?f615 ?f616 ?f617 ?f14 ?f618 ?f512 ?f619 ?f47 ?f620 ?f621 ?f622 ?f568 ?f623 ?f18 ?f624 ?f531 ?f625 ?f20 ?f626 ?f539 ?f627 ?f628 ?f629 ?f43 ?f630 ?f507 ?f631 ?f542 ?f632 ?f633 ?f634 ?f544 L ?f635 ?f553 C ?f636 ?f548 ?f637 ?f548 ?f638 ?f24 ?f639 ?f505 ?f640 ?f505 ?f641 ?f505 ?f642 ?f505 ?f643 ?f644 ?f645 ?f505 L ?f646 ?f505 ?f647 ?f24 ?f648 ?f548 C ?f649 ?f553 ?f650 ?f651 ?f652 ?f653 ?f654 ?f558 ?f655 ?f22 ?f656 ?f537 ?f657 ?f20 ?f658 ?f534 ?f659 ?f531 L ?f660 ?f525 ?f661 ?f510 ?f662 ?f568 ?f663 ?f568 C ?f662 ?f568 ?f664 ?f665 ?f662 ?f568 L ?f662 ?f568 ?f662 ?f568 ?f663 ?f665 C ?f666 ?f621 ?f667 ?f668 ?f669 ?f670 L ?f671 ?f672 C ?f673 ?f49 ?f674 ?f79 ?f675 ?f77 ?f676 ?f677 ?f678 ?f576 ?f679 ?f65 L ?f680 ?f681 ?f682 ?f61 C ?f683 ?f517 ?f684 ?f574 ?f685 ?f572 ?f686 ?f77 ?f257 ?f82 ?f687 ?f514 ?f688 ?f12 ?f689 ?f12 ?f690 ?f12 L ?f691 ?f616 ?f692 ?f14 C ?f693 ?f665 ?f694 ?f531 ?f695 ?f539 ?f696 ?f505 ?f697 ?f501 ?f698 ?f699 ?f700 ?f701 ?f226 ?f37 ?f702 ?f703 ?f704 ?f30 ?f705 ?f495 ?f706 ?f28 ?f41 ?f501 ?f707 ?f503 ?f708 ?f709 L ?f710 ?f711 C ?f712 ?f711 ?f710 ?f711 ?f710 ?f711 L ?f710 ?f711 ?f713 ?f711 ?f714 ?f711 ?f321 ?f715 ?f323 ?f644 C ?f558 ?f24 ?f210 ?f553 ?f22 ?f651 ?f716 ?f628 ?f717 ?f531 ?f718 ?f16 ?f719 ?f10 ?f720 ?f55 ?f721 ?f92 ?f677 ?f100 ?f722 ?f723 ?f724 ?f725 ?f726 ?f727 ?f156 ?f728 ?f729 ?f730 ?f731 ?f732 ?f604 ?f733 ?f734 ?f735 ?f736 ?f737 ?f738 ?f739 ?f740 ?f741 ?f742 ?f221 ?f743 ?f238 ?f744 ?f745 ?f746 ?f747 ?f748 ?f749 ?f750 ?f751 ?f750 ?f751 ?f752 ?f751 ?f752 ?f753 ?f754 ?f755 ?f756 ?f757 ?f758 ?f759 ?f760 ?f357 ?f761 ?f169 ?f762 ?f289 ?f763 ?f764 ?f765 ?f766 ?f765 ?f766 ?f765 ?f766 ?f767 ?f768 ?f769 ?f770 ?f771 ?f289 ?f758 ?f772 ?f773 ?f774 ?f742 ?f775 ?f776 ?f171 ?f777 ?f778 ?f779 ?f780 ?f781 ?f782 ?f783 ?f784 ?f785 ?f351 ?f786 ?f787 ?f788 ?f789 ?f790 ?f791 ?f145 ?f791 ?f792 ?f791 ?f793 ?f791 ?f794 ?f791 ?f795 ?f791 ?f796 ?f791 ?f797 ?f791 ?f798 ?f789 ?f799 ?f789 ?f800 ?f801 ?f802 ?f801 ?f803 ?f787 ?f804 ?f787 ?f805 ?f294 ?f806 ?f351 ?f807 ?f808 ?f809 ?f810 ?f811 ?f812 ?f813 ?f293 ?f814 ?f815 ?f816 ?f817 ?f818 ?f819 ?f820 ?f821 ?f822 ?f823 ?f824 ?f825 ?f826 ?f827 ?f828 ?f829 ?f830 ?f831 ?f832 ?f833 ?f834 ?f835 ?f836 ?f837 ?f838 ?f839 ?f840 ?f841 ?f840 ?f842 ?f843 ?f844 ?f843 ?f845 ?f843 ?f846 ?f847 ?f848 ?f847 ?f849 ?f847 ?f850 ?f843 ?f393 ?f840 ?f851 ?f852 ?f853 ?f854 ?f855 ?f834 ?f856 ?f857 ?f858 ?f859 ?f860 ?f861 ?f862 ?f863 ?f864 ?f865 ?f866 ?f867 ?f868 ?f822 ?f858 ?f869 ?f381 ?f870 ?f871 ?f813 ?f872 ?f873 ?f391 ?f874 ?f875 ?f876 ?f877 ?f799 ?f878 ?f879 ?f880 ?f881 ?f882 ?f883 ?f397 ?f884 ?f885 ?f886 ?f887 ?f888 ?f366 L ?f889 ?f890 ?f891 ?f890 ?f891 ?f890 ?f892 ?f890 ?f893 ?f890 ?f894 ?f895 ?f896 ?f848 C ?f897 ?f898 ?f899 ?f153 ?f731 ?f900 ?f901 ?f902 ?f903 ?f882 ?f904 ?f905 ?f906 ?f907 ?f908 ?f392 ?f909 ?f910 ?f911 ?f912 ?f166 ?f913 ?f914 ?f915 ?f361 ?f916 ?f69 ?f917 ?f918 ?f919 ?f920 ?f921 ?f358 ?f383 ?f358 ?f383 ?f358 ?f383 ?f922 ?f923 ?f359 ?f856 ?f924 ?f925 ?f926 ?f927 ?f928 ?f929 ?f726 ?f930 ?f931 ?f853 ?f932 ?f933 ?f934 ?f935 ?f936 ?f851 ?f937 ?f938 ?f939 ?f940 ?f941 ?f389 ?f942 ?f943 L ?f944 ?f933 ?f945 ?f376 ?f946 ?f947 C ?f948 ?f853 ?f949 ?f950 ?f951 ?f952 ?f886 ?f953 ?f954 ?f378 ?f793 ?f916 ?f955 ?f385 ?f956 ?f957 ?f958 ?f959 ?f960 ?f961 ?f962 ?f963 ?f964 ?f965 ?f966 ?f967 ?f968 ?f969 ?f970 ?f971 ?f867 ?f972 ?f865 ?f973 ?f840 ?f974 ?f975 ?f976 ?f977 ?f978 ?f979 ?f980 ?f981 ?f982 ?f983 ?f984 ?f985 ?f986 ?f987 ?f988 ?f989 ?f990 ?f991 ?f992 ?f993 ?f994 ?f995 ?f996 ?f997 ?f998 ?f999 ?f1000 ?f1001 ?f1002 ?f1003 ?f1004 ?f1005 ?f1006 ?f1007 ?f1008 ?f1009 ?f994 ?f1010 ?f1011 ?f1012 ?f1013 ?f1014 ?f1015 ?f1016 ?f1017 ?f1018 ?f1019 ?f1020 ?f1021 ?f1022 ?f1023 ?f1024 ?f973 ?f1025 ?f1026 ?f1027 ?f1028 ?f1029 ?f1030 ?f1031 ?f1032 ?f1033 ?f1034 ?f1035 ?f1036 ?f1037 ?f1038 ?f1039 ?f1040 ?f1041 ?f1042 ?f1043 ?f1044 ?f1045 ?f1046 ?f1047 ?f1048 ?f1049 ?f1050 ?f1051 ?f1052 ?f1053 ?f1054 ?f1055 ?f1056 ?f1057 ?f1058 ?f1059 ?f1060 ?f1061 ?f1062 ?f1063 ?f1064 ?f1065 ?f1066 ?f1067 ?f1068 ?f1069 ?f1068 ?f1070 ?f1066 ?f739 ?f858 ?f1071 ?f1072 ?f1073 ?f1074 ?f1075 ?f1076 L ?f1077 ?f1056 C ?f1078 ?f1079 ?f1080 ?f1081 ?f1082 ?f1083 ?f1084 ?f868 ?f1085 ?f1086 ?f741 ?f862 ?f1087 ?f1088 ?f1089 ?f1090 ?f1091 ?f1050 ?f1092 ?f1048 ?f1093 ?f967 ?f1094 ?f1095 ?f1096 ?f1097 ?f1098 ?f1099 ?f240 ?f1100 ?f1101 ?f1102 ?f1103 ?f1104 ?f1105 ?f1106 ?f1107 ?f1108 ?f1109 ?f1110 ?f1109 ?f1110 ?f1109 ?f1110 ?f1111 ?f1112 ?f1113 ?f1104 ?f1114 ?f1102 ?f1115 ?f1116 ?f1117 ?f1042 ?f1118 ?f967 ?f1119 ?f1052 ?f1120 ?f1062 ?f1121 ?f1122 ?f1123 ?f923 ?f1124 ?f381 ?f1125 ?f925 ?f1126 ?f1127 ?f1128 ?f927 ?f1087 ?f1129 ?f1130 ?f1131 ?f1132 ?f930 ?f1133 ?f1134 ?f1135 ?f935 ?f1136 ?f1137 ?f1138 ?f393 ?f1139 ?f155 ?f1140 ?f895 ?f203 ?f848 ?f1141 ?f1142 ?f1143 ?f1144 ?f1101 ?f1145 ?f1146 ?f844 ?f1147 ?f1148 ?f1149 ?f1150 ?f1151 ?f1152 ?f1153 ?f1154 ?f1155 ?f1156 ?f1157 ?f1158 ?f1159 ?f833 ?f1160 ?f1161 ?f1162 ?f1163 ?f1164 ?f364 ?f1165 ?f1166 ?f1167 ?f1168 ?f322 ?f1169 ?f1170 ?f1171 ?f1172 ?f1173 ?f1174 ?f1175 ?f1176 ?f1177 ?f1178 ?f1179 ?f1180 ?f1181 ?f1182 ?f1183 ?f1184 ?f1183 ?f1185 ?f772 ?f1186 ?f821 ?f1187 ?f289 ?f1188 ?f1189 ?f1190 ?f1191 ?f1192 ?f768 ?f1193 ?f167 ?f1194 ?f360 ?f1195 ?f1196 ?f1197 ?f1198 ?f1199 ?f1200 ?f1201 ?f1202 ?f1203 ?f1204 ?f1205 ?f165 ?f1206 ?f1207 ?f1208 ?f1209 ?f1210 ?f1211 ?f1212 ?f1213 ?f1214 ?f1215 ?f1216 ?f1217 ?f1218 ?f1219 ?f1220 ?f1221 ?f1222 ?f1223 ?f1224 ?f159 ?f1225 ?f1226 ?f1227 ?f1228 ?f1229 ?f1152 ?f1230 ?f839 ?f1231 ?f1232 ?f1233 ?f1234 ?f1235 ?f1144 L ?f1222 ?f890 C ?f1236 ?f1237 ?f289 ?f902 ?f1238 ?f1239 ?f1240 ?f1241 ?f1242 ?f875 ?f1218 ?f389 ?f1243 ?f943 ?f774 ?f871 ?f1244 ?f917 ?f1245 ?f1246 ?f1247 ?f1058 ?f1248 ?f1249 ?f1250 ?f1251 ?f1248 ?f1252 ?f1247 ?f1253 ?f1254 ?f969 ?f1255 ?f1256 ?f1245 ?f1257 ?f1258 ?f1259 ?f1260 ?f1261 ?f1244 ?f1262 ?f1263 ?f1264 ?f1214 ?f1034 ?f1265 ?f1266 ?f1212 ?f1267 ?f1268 ?f1267 ?f1208 ?f1266 ?f1269 ?f1266 ?f1270 ?f1271 ?f1272 ?f1273 ?f1274 ?f1275 ?f1276 ?f1277 ?f1278 ?f1279 ?f1280 ?f1281 ?f1282 ?f1283 ?f1284 ?f974 L ?f1285 ?f974 ?f1286 ?f1287 ?f1288 ?f1289 ?f1290 ?f1291 ?f1292 ?f1293 ?f1294 ?f1295 C ?f1296 ?f1297 ?f1298 ?f1299 ?f1300 ?f1301 ?f1302 ?f1303 ?f1304 ?f1019 ?f1305 ?f1306 ?f1307 ?f1308 ?f1178 ?f1309 ?f1310 ?f1311 ?f1312 ?f1313 ?f1314 ?f1315 ?f1316 ?f1317 ?f1318 ?f1017 ?f1319 ?f1320 ?f1321 ?f982 ?f1322 ?f1323 ?f1324 ?f1325 ?f1326 ?f1327 ?f1174 ?f1328 ?f1329 ?f1330 ?f1331 ?f1332 ?f1333 ?f1334 ?f1333 ?f1335 ?f1333 ?f1336 ?f1333 ?f1337 ?f1331 ?f1338 ?f1331 ?f0 L ?f1339 ?f0 C ?f1340 ?f1341 ?f1340 ?f1342 ?f1343 ?f1344 ?f1345 ?f1346 ?f1347 ?f1348 ?f1349 ?f1350 ?f1318 ?f996 ?f1314 ?f1351 ?f1352 ?f1328 ?f1353 ?f1354 ?f1355 ?f986 ?f1304 ?f1356 ?f1357 ?f1358 ?f1359 ?f1360 ?f1361 ?f1362 ?f1286 ?f1363 ?f1364 ?f1365 ?f1366 ?f1367 ?f1184 ?f1368 ?f1369 ?f1370 ?f1371 ?f1372 L ?f1373 ?f1374 C ?f1375 ?f1376 ?f1187 ?f1377 ?f1378 ?f1379 ?f1380 ?f1301 ?f1381 ?f1382 ?f1383 ?f1384 ?f1385 ?f1291 ?f759 ?f1386 ?f1387 ?f1388 ?f1245 ?f1389 ?f1243 ?f1283 ?f1390 ?f1391 ?f1189 ?f1021 ?f764 ?f1392 ?f1227 ?f1393 ?f1394 ?f1023 ?f1395 ?f1281 ?f1396 ?f1397 ?f1398 ?f1399 ?f1400 ?f1401 ?f1402 ?f1401 ?f1403 ?f973 ?f1404 ?f973 ?f1404 ?f973 ?f1404 ?f973 ?f1403 ?f1405 ?f1406 ?f1407 ?f1408 ?f1279 ?f1409 ?f1410 ?f1202 ?f1411 ?f1412 ?f1277 ?f1413 ?f1030 ?f1229 ?f1275 ?f1224 ?f1032 ?f1414 ?f972 ?f1415 ?f1271 ?f1416 ?f1271 ?f1417 ?f1271 ?f1418 ?f1271 ?f1418 ?f1419 ?f1420 ?f1264 ?f1420 ?f1421 ?f1417 ?f971 ?f1417 ?f1106 ?f1416 ?f1257 ?f1242 ?f1256 ?f1415 ?f1422 ?f1390 ?f1423 ?f1240 ?f1424 ?f1425 ?f1426 ?f1427 ?f1428 ?f1429 ?f862 ?f1175 ?f1430 ?f1431 ?f1066 ?f1224 ?f856 ?f1432 ?f1433 ?f1434 ?f930 ?f1435 ?f950 ?f1436 ?f387 ?f1437 ?f1438 ?f1439 ?f1440 ?f1441 ?f1442 ?f1443 ?f912 L ?f1444 ?f389 C ?f1445 ?f393 ?f1446 ?f370 ?f1403 ?f849 ?f1447 ?f848 ?f1448 ?f1449 ?f1450 ?f1148 ?f1451 ?f1452 ?f827 ?f1226 ?f1453 ?f1454 ?f1455 ?f1456 ?f1457 ?f1458 ?f1459 ?f833 ?f1460 ?f1161 ?f1461 ?f831 ?f1462 ?f1163 ?f1463 ?f161 ?f833 ?f829 ?f1464 ?f1465 ?f1466 ?f1215 ?f1467 ?f1215 ?f1468 ?f1469 ?f1470 ?f1471 ?f1472 ?f149 ?f1473 ?f1223 ?f1464 ?f1226 ?f1474 ?f898 ?f1475 ?f1476 ?f1477 ?f885 ?f1478 ?f880 ?f1479 ?f907 ?f1480 ?f1481 ?f1482 ?f940 ?f1482 ?f940 ?f1482 ?f940 ?f1483 ?f1484 ?f1477 ?f877 ?f1485 ?f395 ?f1473 ?f1486 ?f1487 ?f1488 ?f1489 ?f1145 ?f1490 ?f1491 ?f1492 ?f1493 ?f1494 ?f1495 ?f1496 ?f1166 ?f1497 ?f1202 ?f1498 ?f766 ?f1499 ?f821 ?f1500 ?f1248 L ?f1501 ?f1502 C ?f1503 ?f1205 ?f1504 ?f778 ?f1505 ?f291 ?f1506 ?f173 ?f1507 ?f1508 ?f1509 ?f812 ?f1510 ?f1511 ?f1512 ?f1513 ?f1514 ?f1515 ?f1516 ?f1517 ?f1518 ?f747 ?f1519 ?f1520 ?f1521 ?f1522 ?f1523 ?f1524 ?f1525 ?f1526 ?f1527 ?f193 ?f1528 ?f1529 ?f1530 ?f1529 ?f1531 ?f1529 ?f1532 ?f238 ?f1533 ?f193 ?f1534 ?f1535 ?f1536 ?f191 ?f1537 ?f277 ?f1538 ?f1539 ?f1540 ?f189 ?f1541 ?f1526 ?f1542 ?f1543 ?f855 ?f179 ?f1544 ?f1545 ?f1546 ?f341 ?f919 ?f1547 ?f1548 ?f753 ?f1549 ?f301 ?f1550 ?f1551 ?f1550 ?f1551 ?f1550 ?f1551 ?f1550 ?f301 ?f1550 ?f1552 ?f1553 ?f345 ?f1554 ?f1555 ?f1556 ?f1557 ?f1246 ?f1558 ?f1559 ?f810 ?f1560 ?f353 ?f1561 ?f1508 ?f1562 ?f757 ?f1563 ?f1564 ?f1565 ?f784 ?f1566 ?f1567 ?f1566 ?f810 ?f1568 ?f296 ?f1569 ?f1555 ?f1570 ?f343 ?f1571 ?f307 ?f1572 ?f1573 ?f1574 ?f320 ?f1575 ?f1576 ?f1577 ?f1526 ?f1554 ?f199 ?f1578 ?f212 ?f1579 ?f741 ?f1580 ?f263 ?f1581 ?f1582 ?f1559 ?f1583 ?f1584 ?f1585 ?f1586 ?f1587 ?f1588 ?f1061 ?f1561 ?f1589 ?f1562 ?f1590 ?f1566 ?f1591 ?f1592 ?f1593 ?f1594 ?f1595 ?f1596 ?f1597 ?f1598 ?f1599 ?f1600 ?f1601 ?f1602 ?f1603 ?f1604 ?f1605 ?f1606 ?f1607 ?f1608 ?f1609 ?f1610 ?f1611 ?f1612 ?f117 ?f1613 ?f600 ?f1614 ?f1615 ?f1046 ?f1616 ?f1617 ?f581 ?f1618 ?f65 ?f1619 ?f55 ?f1620 ?f85 ?f1621 ?f12 ?f1622 ?f14 ?f1257 ?f1623 ?f1624 ?f47 ?f1625 ?f670 ?f1626 ?f621 ?f1627 ?f668 ?f1628 ?f668 ?f1629 ?f665 ?f1630 ?f665 ?f1631 ?f665 ?f1632 ?f665 ?f1261 ?f568 ?f1633 ?f568 ?f1634 ?f510 ?f1635 ?f510 ?f1636 ?f510 ?f1637 ?f510 ?f1638 ?f510 ?f1639 ?f510 ?f1640 ?f665 ?f1641 ?f668 ?f1642 ?f621 ?f1643 ?f16 ?f1644 ?f1623 ?f1645 ?f570 ?f1646 ?f12 ?f1647 ?f82 ?f1648 ?f85 ?f1649 ?f75 ?f1650 ?f677 ?f1651 ?f4 ?f1652 ?f519 ?f1653 ?f517 ?f1654 ?f65 ?f1655 ?f1656 ?f1657 ?f96 ?f1658 ?f1659 ?f1660 ?f1661 ?f1660 ?f1661 ?f1660 ?f1661 ?f1658 ?f681 ?f1662 ?f94 ?f973 ?f1663 ?f1664 ?f61 ?f1665 ?f59 ?f1666 ?f576 ?f1667 ?f55 ?f1668 ?f6 ?f1669 ?f85 ?f1670 ?f514 ?f1671 ?f672 ?f1672 ?f621 ?f1673 ?f18 ?f1674 ?f534 ?f1675 ?f562 ?f1676 ?f507 ?f1677 ?f546 ?f1678 ?f644 ?f1643 ?f709 ?f1679 ?f1680 ?f1681 ?f28 ?f1682 ?f495 ?f1683 ?f30 ?f1684 ?f703 ?f1638 ?f703 ?f1685 ?f37 ?f1686 ?f1687 ?f1686 ?f1688 ?f1689 ?f1690 ?f1691 ?f1692 ?f1693 ?f1694 ?f1679 ?f1695 ?f1696 ?f1697 ?f1698 ?f655 ?f1644 ?f1699 L ?f1700 ?f1701 ?f1702 ?f465 C ?f1703 ?f1704 ?f1676 ?f1705 ?f1706 ?f1707 ?f1708 ?f1709 ?f1710 ?f1711 ?f1712 ?f1713 ?f1714 ?f1715 ?f1716 ?f1717 ?f1718 ?f1719 ?f1720 ?f1721 ?f1722 ?f1723 ?f1724 ?f1725 L ?f1726 ?f1727 ?f1728 ?f1729 ?f1283 ?f1729 ?f1283 ?f1729 ?f1730 ?f1729 ?f1731 ?f1732 C ?f1733 ?f1734 ?f1735 ?f1736 ?f1737 ?f1738 L ?f1739 ?f1740 ?f1741 ?f1742 C ?f1743 ?f1744 ?f1745 ?f453 ?f1746 ?f1747 ?f1748 ?f1749 ?f1750 ?f1751 ?f1752 ?f1753 ?f1754 ?f452 ?f1755 ?f452 ?f1756 ?f1757 ?f1758 ?f1757 ?f1759 ?f1760 ?f1761 ?f1760 ?f1762 ?f1763 ?f1764 ?f1760 ?f1765 ?f1760 ?f1766 ?f1757 ?f1767 ?f1753 ?f1768 ?f1769 ?f1770 ?f1771 ?f1772 ?f1749 ?f1773 ?f1774 ?f1775 ?f140 ?f1776 ?f1777 ?f1778 ?f1779 ?f1780 ?f1781 ?f1782 ?f1783 ?f1784 ?f1785 ?f1786 ?f1787 ?f1788 ?f1789 ?f1790 ?f1791 ?f1792 ?f1793 ?f1794 ?f1795 ?f1796 ?f454 ?f1797 ?f1740 ?f1798 ?f1799 ?f1800 ?f1801 ?f1802 ?f1803 ?f1804 ?f1805 ?f1806 ?f1807 ?f1808 ?f1809 ?f1810 ?f1811 ?f1812 ?f1729 ?f1813 ?f1814 ?f1815 ?f1725 ?f1816 ?f1723 ?f1817 ?f1818 ?f1819 ?f1820 ?f1821 ?f1822 ?f1823 ?f1824 ?f1825 ?f575 ?f1826 ?f1827 ?f1828 ?f1829 ?f1830 ?f1831 ?f1832 ?f1715 ?f1833 ?f1713 ?f1834 ?f1835 ?f1836 ?f1837 ?f1838 ?f1839 ?f1840 ?f618 ?f1841 ?f1842 ?f1843 ?f1844 ?f1845 ?f1846 ?f1847 ?f1848 ?f1849 ?f1850 ?f1851 ?f1852 ?f1851 ?f1852 ?f1851 ?f1852 ?f1853 ?f1854 ?f1843 ?f1855 ?f1840 ?f1846 ?f1856 ?f1842 ?f1857 ?f1858 ?f1776 ?f1859 ?f1860 ?f1861 ?f1780 ?f1831 ?f1862 ?f577 ?f1806 ?f1717 ?f1804 ?f1863 ?f1802 ?f1864 ?f1865 ?f1719 ?f1866 ?f1867 ?f1868 ?f458 ?f1786 ?f1723 ?f1794 ?f1869 ?f1870 ?f1871 ?f1872 ?f1873 ?f1874 ?f1875 ?f1876 ?f1729 ?f1877 ?f1811 ?f1878 ?f1879 ?f1880 ?f1809 ?f1881 ?f1882 ?f1883 ?f1807 ?f1884 ?f1885 ?f1886 ?f1805 ?f1887 ?f1888 ?f1889 ?f1890 ?f1891 ?f1892 ?f1893 ?f1738 ?f1894 ?f1799 ?f1895 ?f1896 ?f1897 ?f1898 ?f1899 ?f1896 ?f1900 ?f1901 ?f1902 ?f1890 ?f1903 ?f1736 ?f1904 ?f1882 ?f1905 ?f1879 ?f1906 ?f559 ?f1907 ?f1908 ?f1909 ?f1814 ?f1910 ?f1911 ?f1912 ?f1913 ?f1914 ?f458 L ?f1915 ?f1863 C ?f1916 ?f1827 ?f1917 ?f1831 ?f1918 ?f1919 L ?f1920 ?f1713 ?f1921 ?f1861 ?f1922 ?f1861 ?f1922 ?f1861 C ?f1923 ?f1861 ?f1922 ?f1861 ?f1922 ?f1861 L ?f1924 ?f1925 ?f1926 ?f1927 C ?f1928 ?f1929 ?f1930 ?f1711 ?f1931 ?f1858 ?f1932 ?f1933 ?f1934 ?f1935 ?f1936 ?f1844 ?f1937 ?f1846 ?f1938 ?f1939 ?f1940 ?f1854 ?f1941 ?f1942 ?f1943 ?f1944 ?f1945 ?f1946 L ?f1947 ?f1948 ?f1949 ?f1950 C ?f1951 ?f1695 ?f1952 ?f1953 ?f1954 ?f1955 ?f1956 ?f479 ?f1957 ?f1958 ?f1959 ?f1960 ?f1961 ?f1962 ?f1963 ?f653 ?f1964 ?f20 ?f1965 ?f665 ?f1966 ?f570 ?f1967 ?f85 ?f1968 ?f574 ?f1969 ?f517 ?f1970 ?f61 ?f1970 ?f61 ?f1970 ?f61 ?f1970 ?f61 ?f1971 ?f65 ?f1972 ?f1973 ?f0 ?f59 ?f0 ?f89 ?f1974 ?f75 ?f1975 ?f514 ?f1976 ?f531 ?f1977 ?f505 ?f1978 ?f1687 ?f1979 ?f297 ?f1980 ?f1981 ?f1982 ?f1983 ?f1984 ?f282 ?f1968 ?f1985 ?f1986 ?f691 ?f1964 ?f1987 ?f1336 ?f1699 ?f1956 ?f1854 ?f1988 ?f463 ?f1989 ?f1990 ?f1991 ?f1992 ?f1993 ?f615 ?f1994 ?f1995 ?f1996 ?f1997 ?f1004 ?f1861 ?f1998 ?f1919 ?f1999 ?f577 ?f1949 ?f1864 ?f1947 ?f1818 ?f1945 ?f1869 ?f2000 ?f1875 ?f2001 ?f559 ?f1938 ?f1734 L ?f1937 ?f2002 ?f1332 ?f2003 ?f2004 ?f1805 ?f2004 ?f1805 ?f1936 ?f1805 ?f2005 ?f1736 ?f2006 ?f2007 C ?f1930 ?f1898 ?f2008 ?f1795 ?f2009 ?f1791 L ?f2010 ?f530 C ?f2011 ?f453 ?f2012 ?f2013 ?f2014 ?f1777 ?f2015 ?f140 ?f2016 ?f1749 ?f2017 ?f1771 ?f2018 ?f1753 ?f2019 ?f2020 ?f2021 ?f2022 ?f2023 ?f2024 ?f2025 ?f2026 ?f2027 ?f19 ?f2028 ?f2029 ?f2030 ?f2029 ?f2031 ?f2032 L ?f2033 ?f105 ?f2034 ?f105 C ?f2035 ?f105 ?f2036 ?f2032 ?f2037 ?f2032 ?f2038 ?f2039 ?f2040 ?f2020 ?f2041 ?f1771 ?f2042 ?f1749 ?f2043 ?f1774 ?f2044 ?f506 ?f2045 ?f2046 ?f1880 ?f2047 ?f1878 ?f1781 ?f2048 ?f2049 ?f2050 ?f1783 ?f2051 ?f1785 ?f2051 ?f1785 ?f2052 ?f1785 ?f2052 ?f2053 ?f2054 ?f1744 ?f2055 ?f2056 ?f2057 ?f2013 ?f1800 ?f1774 ?f2058 ?f452 ?f2059 ?f2026 ?f1776 ?f450 ?f1856 ?f88 ?f2060 ?f2061 ?f2062 ?f2063 ?f2064 ?f81 ?f2065 ?f2066 ?f2067 ?f2068 ?f2069 ?f431 ?f2070 ?f431 ?f2071 ?f2072 ?f2073 ?f2072 ?f2074 ?f429 ?f2075 ?f429 ?f2076 ?f429 ?f2077 ?f429 ?f2078 ?f429 ?f2079 ?f2080 ?f2081 ?f377 ?f2082 ?f2083 ?f2084 ?f441 ?f2085 ?f88 L ?f2086 ?f2087 ?f2088 ?f2026 ?f2089 ?f2020 C ?f1730 ?f1763 ?f2090 ?f1757 ?f1726 ?f1753 ?f2091 ?f1769 ?f2092 ?f1749 ?f2093 ?f142 L ?f2094 ?f140 ?f2095 ?f1747 ?f2096 ?f1779 C ?f2097 ?f2047 ?f2098 ?f453 ?f2099 ?f2056 ?f1658 ?f2100 ?f2101 ?f1785 ?f2102 ?f1789 ?f2103 ?f2104 ?f1652 ?f2105 ?f2106 ?f2002 ?f1647 ?f1869 ?f2107 ?f2108 ?f2109 ?f1837 ?f2110 ?f1839 ?f2111 ?f1933 ?f2112 ?f1935 ?f2113 ?f2114 ?f1641 ?f2115 ?f2116 ?f1846 ?f1419 ?f463 ?f2117 ?f1939 ?f2118 ?f1850 ?f1682 ?f1944 ?f1639 ?f2119 ?f2120 ?f2121 ?f1686 ?f1987 ?f2122 ?f1953 ?f2123 ?f2124 ?f2125 ?f2126 ?f1635 ?f483 ?f2125 ?f488 ?f2125 ?f490 ?f2125 ?f1688 ?f2127 ?f1687 ?f2127 ?f1687 ?f2127 ?f1687 ?f2127 ?f1687 ?f2128 ?f304 ?f2129 ?f304 ?f2130 ?f2131 ?f2132 ?f2131 ?f2133 ?f1688 ?f2134 ?f1688 ?f2135 ?f1688 ?f1627 ?f1688 ?f2136 ?f1688 ?f2137 ?f1688 ?f1624 ?f1688 ?f2138 ?f1688 ?f2139 ?f2131 ?f2140 ?f304 ?f2141 ?f32 ?f2142 ?f495 ?f2143 ?f26 ?f2144 ?f546 ?f2145 ?f562 ?f1048 ?f670 ?f2146 ?f85 ?f2147 ?f59 ?f2148 ?f1661 ?f2149 ?f2150 ?f1056 ?f725 ?f2151 ?f2152 ?f1600 ?f944 ?f2153 ?f2154 ?f2155 ?f727 ?f2156 ?f2157 ?f1060 ?f2158 ?f2159 ?f2160 ?f2161 ?f143 ?f2162 ?f968 ?f2163 ?f2164 ?f2165 ?f139 ?f2166 ?f1605 ?f2167 ?f2168 ?f1580 ?f2169 ?f2170 ?f2171 ?f2172 ?f2173 ?f2174 ?f732 ?f1578 ?f2175 ?f1554 ?f2176 ?f1577 ?f2177 ?f2178 ?f1061 ?f2179 ?f2180 ?f1548 ?f2181 ?f2182 ?f2183 ?f2184 ?f2185 ?f2186 ?f2187 ?f2188 ?f250 ?f2189 ?f2190 ?f919 ?f2191 ?f2192 ?f2193 ?f2192 ?f209 ?f2194 ?f2195 ?f2196 ?f195 ?f2194 ?f279 ?f2194 ?f1522 ?f2197 ?f2198 ?f2199 ?f2200 ?f2201 ?f248 L ?f933 ?f2202 ?f2203 ?f250 ?f1540 ?f265 ?f2204 ?f265 ?f2205 ?f265 ?f2206 ?f265 C ?f2207 ?f2208 ?f2209 ?f2210 ?f2211 ?f252 ?f1533 ?f2187 ?f851 ?f263 ?f2212 ?f2213 ?f2214 ?f256 ?f2215 ?f2216 ?f1530 ?f2216 ?f2217 ?f2185 ?f2218 ?f256 ?f2219 ?f2210 ?f849 ?f2220 ?f2221 ?f741 ?f2222 ?f2223 ?f2224 ?f203 ?f2225 ?f195 ?f2226 ?f2227 ?f2228 ?f320 ?f837 ?f749 ?f2229 ?f1513 ?f2230 ?f2231 ?f2232 ?f755 ?f2233 ?f296 ?f2234 ?f2235 ?f2236 ?f801 ?f1492 ?f294 ?f2237 ?f1567 ?f2238 ?f1564 ?f2239 ?f782 ?f2240 ?f2241 ?f1489 ?f1263 ?f2242 ?f770 ?f1487 ?f1171 ?f2243 ?f165 ?f1468 ?f2244 ?f1467 ?f1209 ?f1466 ?f2245 ?f2246 ?f2245 ?f1478 ?f2247 ?f2248 ?f2249 ?f2250 ?f825 ?f2251 ?f2252 ?f2253 ?f2252 ?f2254 ?f165 ?f2255 ?f165 ?f2256 ?f165 ?f2257 ?f165 ?f2258 ?f2252 ?f2259 ?f825 ?f2260 ?f2247 ?f2261 ?f1209 ?f2262 ?f163 ?f2249 ?f1469 ?f2263 ?f161 ?f2264 ?f1161 ?f1443 ?f2265 ?f1439 ?f1493 ?f1394 ?f159 ?f2266 ?f837 ?f2267 ?f2268 ?f2269 ?f159 ?f1230 ?f1156 ?f1432 ?f833 ?f1235 ?f2270 ?f2271 ?f163 ?f1425 ?f2245 ?f1416 ?f165 ?f2272 ?f1200 ?f2273 ?f167 ?f1260 ?f1189 ?f2274 ?f1179 ?f1387 ?f1248 ?f2275 ?f1502 ?f1269 ?f817 ?f355 ?f2276 ?f1385 ?f173 ?f2277 ?f353 ?f2278 ?f293 ?f1197 ?f1564 ?f1195 ?f1567 ?f2279 ?f351 ?f2280 ?f2281 ?f293 ?f789 ?f2282 ?f2235 ?f2283 ?f296 ?f2284 ?f2285 ?f2286 ?f1371 ?f2287 ?f1557 ?f2288 ?f2231 ?f1369 ?f2289 ?f1182 ?f1551 ?f2290 ?f1551 ?f1547 ?f2291 ?f2292 ?f2289 ?f2293 ?f1555 ?f2294 ?f298 ?f2295 ?f2285 ?f2296 ?f294 ?f2297 ?f1508 ?f2298 ?f355 ?f2299 ?f774 ?f2300 ?f1177 ?f2301 ?f768 ?f2302 ?f1198 ?f2303 ?f165 ?f2304 ?f1168 ?f1105 ?f2305 ?f2306 ?f829 ?f1141 ?f831 ?f2307 ?f833 ?f2308 ?f835 ?f2309 ?f1154 ?f2310 ?f2311 ?f2312 ?f153 ?f2313 ?f887 ?f1123 ?f878 ?f1089 ?f1137 ?f1087 ?f2314 ?f2315 ?f2316 ?f741 ?f871 ?f2317 ?f1131 ?f1085 ?f2318 L ?f1085 ?f2318 C ?f2319 ?f855 ?f2320 ?f916 ?f2321 ?f2322 ?f2323 ?f950 ?f2324 ?f376 ?f2325 ?f943 ?f2326 ?f2327 ?f2328 ?f2329 ?f2330 ?f2331 ?f2332 ?f2333 ?f2334 ?f2329 ?f2335 ?f2336 ?f2337 ?f935 ?f2338 ?f2339 ?f2340 ?f853 ?f2341 ?f871 ?f1049 ?f855 ?f2342 ?f925 ?f2343 ?f2344 ?f2345 ?f1060 ?f2346 ?f2347 ?f1003 ?f2348 ?f2349 ?f2350 ?f2351 ?f2352 ?f987 ?f1116 ?f2353 ?f1112 ?f2354 ?f2355 ?f2356 ?f2357 ?f2358 ?f1032 ?f2359 ?f2360 ?f2361 ?f1277 ?f2361 ?f1411 ?f2362 ?f2363 ?f2364 ?f1693 ?f2365 ?f2366 ?f843 ?f1424 ?f838 ?f2367 ?f2368 ?f2369 ?f834 ?f1046 ?f2370 ?f2348 ?f2371 ?f2372 ?f139 ?f1127 ?f2373 ?f930 ?f2374 ?f943 ?f2375 ?f391 ?f2376 ?f2377 ?f2378 ?f155 ?f2362 ?f2379 ?f2361 ?f2380 ?f2359 ?f2381 ?f2359 ?f2382 ?f2359 ?f2383 ?f981 ?f2311 ?f2359 ?f1226 ?f2361 ?f1221 ?f133 ?f2244 ?f977 ?f766 ?f2371 ?f2384 ?f852 ?f1564 ?f2385 ?f2285 ?f2386 ?f1513 ?f125 ?f1515 ?f2387 ?f1545 ?f2388 ?f2389 ?f814 ?f310 ?f2390 ?f178 ?f2391 ?f2392 ?f806 ?f334 ?f2393 ?f233 L ?f800 ?f233 ?f2394 ?f233 ?f2395 ?f233 ?f2396 ?f233 C ?f797 ?f334 ?f956 ?f334 ?f2397 ?f2392 ?f792 ?f1573 ?f2398 ?f336 ?f889 ?f2399 ?f2400 ?f339 ?f2401 ?f305 ?f2402 ?f177 ?f750 ?f231 ?f2403 ?f316 ?f2404 ?f229 ?f2405 ?f2406 ?f2407 ?f270 ?f2408 ?f2202 ?f2409 ?f2328 ?f2410 ?f2411 ?f761 ?f2412 ?f736 ?f2413 ?f2414 ?f2415 ?f2416 ?f2417 ?f2418 ?f2419 ?f936 ?f1611 ?f2420 ?f944 ?f2421 ?f2422 ?f2423 ?f110 ?f2424 ?f96 ?f2425 ?f519 ?f2426 ?f12 ?f2427 ?f525 ?f2428 ?f542 ?f2429 ?f2430 ?f188 ?f37 ?f2431 ?f488 ?f18 ?f2432 ?f204 ?f2433 ?f2434 ?f2435 ?f2436 ?f2437 ?f2438 ?f1983 L ?f43 ?f2439 ?f2440 ?f477 ?f324 ?f2441 ?f323 ?f2442 C ?f714 ?f2443 ?f2444 ?f2445 ?f2446 ?f2447 ?f2448 ?f2449 ?f2450 ?f2124 ?f35 ?f2451 ?f226 ?f2452 ?f297 ?f2124 ?f2453 ?f1955 ?f2454 ?f2445 ?f2455 ?f2456 ?f2457 ?f483 ?f2458 ?f2459 ?f253 ?f1690 ?f687 ?f35 L ?f686 ?f30 ?f685 ?f495 C ?f2460 ?f699 ?f2461 ?f498 ?f2462 ?f1960 ?f2463 ?f2464 ?f2465 ?f2430 ?f2466 ?f1962 ?f2467 ?f24 ?f2468 ?f651 ?f2469 ?f507 ?f2470 ?f633 ?f2471 ?f553 ?f2472 ?f505 ?f2473 ?f715 ?f2474 ?f26 ?f2475 ?f2464 ?f2476 ?f2477 ?f2478 ?f1960 ?f2479 ?f699 ?f676 ?f495 ?f2480 ?f37 ?f675 ?f32 L ?f2481 ?f32 ?f2482 ?f35 ?f2483 ?f35 ?f2484 ?f2485 ?f2486 ?f304 ?f669 ?f2487 C ?f662 ?f490 ?f2488 ?f2489 ?f2490 ?f2491 ?f2492 ?f1958 ?f2493 ?f2494 ?f654 ?f2459 ?f2495 ?f2496 ?f2497 ?f485 ?f2498 ?f2499 L ?f2119 ?f2499 ?f2500 ?f2499 ?f2501 ?f485 C ?f2502 ?f485 ?f2503 ?f2496 ?f641 ?f2504 ?f640 ?f2459 ?f2505 ?f487 ?f2506 ?f2494 ?f2507 ?f2508 ?f2509 ?f1958 ?f2510 ?f2511 L ?f2512 ?f490 C ?f631 ?f2487 ?f630 ?f2131 ?f2513 ?f1687 ?f2514 ?f35 ?f2515 ?f37 ?f2516 ?f701 ?f2517 ?f498 ?f2518 ?f28 ?f2519 ?f2464 L ?f2520 ?f41 C ?f2521 ?f24 ?f618 ?f651 ?f617 ?f653 ?f615 ?f558 ?f2522 ?f539 ?f614 ?f20 ?f2523 ?f525 ?f2524 ?f47 ?f2525 ?f12 ?f1997 ?f572 ?f2526 ?f55 ?f607 ?f1973 ?f2527 ?f1656 ?f2528 ?f98 ?f2529 ?f606 ?f2529 ?f585 ?f2529 ?f585 ?f2529 ?f104 ?f2530 ?f934 ?f460 ?f2531 ?f583 ?f2532 ?f2533 ?f67 ?f601 ?f71 ?f2534 ?f75 ?f2535 ?f12 ?f2536 ?f670 ?f595 ?f531 ?f2537 ?f548 ?f2538 ?f30 ?f2539 ?f488 ?f2540 ?f2508 ?f2541 ?f2504 ?f2542 ?f2432 ?f565 ?f2543 ?f2544 ?f483 ?f2545 ?f2546 L ?f2547 ?f2548 C ?f2549 ?f479 ?f2550 ?f1983 ?f2551 ?f2552 ?f2553 ?f2456 ?f2554 ?f2456 ?f2555 ?f2556 ?f2557 ?f479 ?f2558 ?f2559 ?f2560 ?f1981 ?f2561 ?f483 ?f2562 ?f2543 ?f2563 ?f2564 ?f540 ?f481 ?f2565 ?f479 ?f482 ?f2441 ?f2566 ?f2567 ?f2568 ?f2569 ?f2570 ?f2571 ?f486 ?f1987 ?f2572 ?f2573 ?f2574 ?f654 ?f2575 ?f648 ?f526 ?f2503 ?f523 ?f1854 ?f2576 ?f1933 ?f502 ?f2577 ?f521 ?f2578 ?f2579 ?f1805 ?f2580 ?f1787 ?f2581 ?f2582 ?f2583 ?f452 ?f3 ?f2022 ?f2584 ?f2032 ?f2585 ?f2087 ?f2586 ?f2587 ?f2588 ?f444 L ?f2589 ?f2590 ?f2591 ?f367 C ?f107 ?f2592 ?f2593 ?f427 ?f2594 ?f2595 ?f2596 ?f2597 ?f2598 ?f2599 ?f2600 ?f423 ?f2601 ?f421 ?f2602 ?f2603 ?f2604 ?f410 ?f2605 ?f2606 ?f2607 ?f2608 ?f2609 ?f2610 L ?f2611 ?f2612 ?f437 ?f2613 ?f435 ?f2614 ?f2615 ?f2616 ?f434 ?f2617 ?f84 ?f2618 C ?f2619 ?f2620 ?f2621 ?f2622 ?f2623 ?f2624 ?f2625 ?f2 ?f2626 ?f1 ?f2627 ?f2628 ?f2629 ?f2630 ?f2631 ?f2632 ?f2633 ?f2634 ?f2635 ?f2636 ?f2637 ?f2638 ?f2639 ?f2640 ?f2641 ?f2642 ?f2643 ?f2644 ?f2645 ?f2646 ?f2647 ?f2648 ?f2649 ?f2650 ?f1 ?f403 L ?f1 ?f2651 C ?f2652 ?f399 ?f398 ?f399 ?f398 ?f399 Z M ?f1321 ?f1277 C ?f2653 ?f1277 ?f1318 ?f1277 ?f1318 ?f1277 ?f1318 ?f1277 ?f2653 ?f2654 ?f1349 ?f1030 ?f1176 ?f2655 ?f1339 ?f1032 ?f2656 ?f2657 ?f2658 ?f1266 ?f2659 ?f1034 ?f2660 ?f2355 ?f2661 ?f2662 ?f2663 ?f2664 ?f2665 ?f1262 ?f2666 ?f1421 ?f2667 ?f1036 ?f2294 ?f2668 ?f1170 ?f971 ?f2669 ?f1108 ?f2670 ?f1108 ?f2671 ?f1112 ?f2672 ?f2673 ?f2674 ?f1261 ?f2675 ?f1036 ?f2676 ?f2664 ?f2677 ?f2678 ?f2300 ?f2679 ?f2680 ?f2655 ?f2681 ?f2682 L ?f2683 ?f1405 C ?f2684 ?f1401 ?f2685 ?f1023 ?f1111 ?f1392 ?f2686 ?f2687 ?f2688 ?f2689 ?f1117 ?f974 ?f2690 ?f1297 ?f2691 ?f2692 ?f2693 ?f2694 ?f2695 ?f1758 ?f1138 ?f2696 ?f2697 ?f1317 ?f2698 ?f1365 ?f2699 ?f2696 ?f2700 ?f1309 ?f2701 ?f2702 ?f2703 ?f1376 ?f2704 ?f2705 ?f2706 ?f1019 ?f2707 ?f2708 ?f2709 ?f2710 ?f2326 ?f2079 ?f2711 ?f2710 ?f2181 ?f2708 L ?f2712 ?f1019 C ?f2713 ?f1019 ?f2714 ?f2715 ?f2716 ?f2717 ?f2718 ?f2705 ?f2719 ?f2720 ?f2721 ?f1376 ?f2722 ?f2723 ?f2724 ?f1308 ?f2725 ?f2726 ?f2727 ?f1370 ?f2728 ?f2729 ?f1059 ?f2062 ?f2730 ?f2731 ?f2732 ?f2733 ?f2734 ?f2735 ?f2736 ?f2735 ?f2737 ?f2738 ?f2739 ?f2738 ?f2740 ?f2741 ?f2728 ?f1362 ?f1061 ?f2742 ?f2743 ?f2731 ?f2744 ?f1363 ?f2745 ?f2746 ?f2747 ?f1315 ?f2748 ?f1315 ?f2749 ?f1315 ?f2750 ?f2751 ?f2752 ?f1363 ?f2753 ?f2754 ?f2755 ?f2741 ?f1124 ?f2756 ?f2757 ?f2758 ?f1120 ?f2758 ?f2759 ?f2758 ?f2312 ?f2758 ?f2312 ?f2760 ?f2312 ?f1360 ?f2761 ?f1780 ?f2762 ?f1862 ?f2763 ?f1862 ?f1093 ?f1806 ?f1094 ?f2764 ?f2765 ?f2766 ?f1098 ?f1323 ?f1140 ?f2767 ?f1118 ?f2768 ?f2690 ?f2764 ?f2769 ?f982 ?f2306 ?f2754 ?f2686 ?f2770 ?f1149 ?f2771 ?f1151 ?f2772 ?f1153 ?f2723 ?f2773 ?f1376 ?f2774 ?f2705 ?f2775 ?f2708 ?f2301 ?f2079 ?f2776 ?f2777 ?f2778 ?f1303 L ?f2779 ?f1745 C ?f1526 ?f2780 ?f2781 ?f1384 ?f2782 ?f1287 ?f2783 ?f1388 ?f2297 ?f2784 ?f2785 ?f2786 ?f2787 ?f1393 ?f2788 ?f1397 ?f2789 ?f973 ?f2790 ?f1407 ?f1170 ?f1026 ?f2791 ?f1410 ?f2792 ?f2682 ?f2793 ?f1411 ?f2794 ?f1028 ?f1329 ?f2795 ?f1326 ?f1277 ?f2796 ?f1277 ?f2797 ?f1277 ?f2798 ?f1277 ?f1321 ?f1277 Z M ?f2034 ?f2799 C ?f2800 ?f2801 ?f2802 ?f141 ?f2803 ?f2419 ?f2804 ?f2805 ?f2806 ?f2807 ?f2808 ?f886 ?f2809 ?f2810 ?f2811 ?f2812 ?f2813 ?f2814 ?f2044 ?f2815 ?f2816 ?f1615 ?f2817 ?f2818 ?f1868 ?f604 ?f2058 ?f2819 ?f2820 ?f110 ?f1817 ?f110 ?f1776 ?f2821 ?f1826 ?f604 ?f1857 ?f723 ?f2822 ?f586 ?f1836 ?f2823 ?f2824 ?f2150 ?f2060 ?f762 ?f2825 ?f2815 ?f2826 ?f2827 ?f2828 ?f114 ?f2829 ?f2814 L ?f2830 ?f2405 ?f2831 ?f2152 ?f2832 ?f2812 C ?f2833 ?f2834 ?f2835 ?f2836 ?f2837 ?f2838 ?f2839 ?f2840 ?f2841 ?f2842 ?f2843 ?f2844 ?f1756 ?f2845 ?f2846 ?f2847 ?f2848 ?f2849 ?f2850 ?f1591 ?f1754 ?f1589 ?f2851 ?f2852 ?f2853 ?f2854 ?f2855 ?f1583 ?f2855 ?f2328 ?f2855 ?f2183 ?f2855 ?f2856 ?f2855 ?f2856 ?f2855 ?f2856 ?f2853 ?f1582 ?f2857 ?f2858 ?f2859 ?f2860 ?f1755 ?f2861 ?f2074 ?f2722 ?f2862 ?f2863 ?f2864 ?f2865 ?f2866 ?f1591 ?f2841 ?f2867 ?f2868 ?f2869 ?f2870 ?f2871 ?f2872 ?f2873 ?f2874 ?f2875 ?f2876 ?f127 ?f2877 ?f2878 ?f2060 ?f2879 ?f2880 ?f123 ?f1836 ?f143 ?f2738 ?f2881 ?f1830 ?f2805 ?f2882 ?f2883 ?f1821 ?f2160 ?f1819 ?f2160 ?f2884 ?f2885 ?f1860 ?f2885 ?f2886 ?f2885 ?f2887 ?f2888 ?f1865 ?f2160 ?f2766 ?f2889 ?f2890 ?f143 ?f2891 ?f2892 ?f2893 ?f2879 ?f2894 ?f2895 ?f2896 ?f830 ?f2806 ?f2875 ?f2897 ?f1603 ?f2898 ?f2899 ?f2034 ?f2900 ?f2901 ?f2902 ?f2903 ?f2904 ?f2905 ?f2176 ?f2906 ?f2907 ?f2908 ?f2909 ?f2908 ?f2909 ?f2908 ?f2909 ?f2908 ?f2907 ?f2908 ?f2910 ?f2908 ?f2911 ?f2908 ?f2912 ?f2033 ?f2413 ?f2913 ?f2173 ?f2914 ?f2915 ?f2034 ?f2799 Z M ?f1761 ?f2916 C ?f2917 ?f805 ?f2069 ?f2885 ?f2918 ?f2805 ?f2919 ?f2881 ?f2920 ?f2921 ?f2920 ?f2921 ?f2920 ?f2921 ?f2919 ?f2889 ?f2922 ?f2888 ?f2918 ?f2923 ?f2924 ?f2157 ?f2917 ?f145 ?f2925 ?f2926 ?f2841 ?f117 ?f2927 ?f2810 ?f2866 ?f783 ?f2928 ?f2812 ?f2929 ?f2405 ?f2930 ?f146 ?f2846 ?f725 ?f2075 ?f2931 ?f2853 ?f112 ?f2932 ?f2818 ?f2933 ?f604 ?f1376 ?f585 ?f2934 ?f1659 ?f2935 ?f94 ?f2936 ?f65 ?f2937 ?f69 ?f2938 ?f519 ?f2938 ?f519 ?f2939 ?f519 ?f2939 ?f519 ?f2939 ?f519 ?f2938 ?f89 ?f2940 ?f72 ?f2941 ?f75 ?f976 ?f10 ?f2942 ?f570 ?f2943 ?f670 ?f2944 ?f527 ?f2945 ?f562 ?f2946 ?f43 ?f2947 ?f633 ?f2948 ?f548 ?f2949 ?f1962 ?f2950 ?f2430 ?f2951 ?f501 ?f2952 ?f37 ?f2935 ?f490 ?f2953 ?f2494 ?f2078 ?f483 ?f2954 ?f2955 ?f2956 ?f2439 ?f2957 ?f2958 ?f2850 ?f2959 ?f1756 ?f2452 ?f1758 ?f2960 ?f2961 ?f1694 ?f2927 ?f2962 ?f2963 ?f2964 ?f2965 ?f2569 ?f2917 ?f691 L ?f2918 ?f2966 C ?f2967 ?f260 ?f2696 ?f2968 ?f2969 ?f2970 ?f2971 ?f2571 ?f1315 ?f2972 ?f1363 ?f2973 ?f2974 ?f2975 ?f2976 ?f2977 ?f2978 ?f2975 ?f2979 ?f2975 ?f1817 ?f2973 ?f2980 ?f2972 ?f1862 ?f2981 ?f1782 ?f2982 ?f2983 ?f2970 ?f1786 ?f2984 ?f2985 ?f2968 ?f2817 ?f2986 ?f2050 ?f260 ?f2048 ?f2987 ?f2988 ?f2989 ?f2816 ?f2990 ?f2991 ?f2990 ?f2991 ?f2990 ?f2991 ?f2990 ?f2992 ?f2987 ?f2993 ?f2986 ?f2994 ?f2984 ?f2995 ?f2571 ?f2996 ?f2977 ?f2817 ?f1987 ?f2985 ?f2997 ?f2057 ?f2998 ?f2983 ?f2999 ?f3000 ?f3001 ?f3002 ?f3003 ?f2059 ?f3004 ?f3005 ?f3006 ?f3007 ?f3008 ?f1838 ?f3009 ?f3010 ?f3011 ?f1363 ?f3012 ?f3013 ?f1854 ?f3014 ?f1707 ?f3015 ?f1852 ?f3016 ?f1942 ?f2069 ?f1704 ?f3017 ?f1946 L ?f3018 ?f3004 C ?f1756 ?f1701 ?f2846 ?f1948 ?f3019 ?f3003 ?f3020 ?f3021 ?f2077 ?f467 ?f3022 ?f3023 ?f3024 ?f3025 ?f3026 ?f2975 ?f1748 ?f260 ?f2079 ?f2962 ?f2949 ?f2449 ?f2946 ?f3027 ?f3028 ?f2955 ?f2081 ?f2496 ?f976 ?f3029 ?f2941 ?f35 ?f2940 ?f699 ?f2938 ?f2464 ?f2939 ?f715 ?f3030 ?f548 ?f3030 ?f653 ?f3031 ?f566 ?f3032 ?f665 ?f3031 ?f672 ?f3031 ?f82 ?f3030 ?f75 ?f1745 ?f72 ?f2939 ?f89 ?f2939 ?f519 ?f2939 ?f519 ?f2082 ?f4 ?f3033 ?f574 ?f3034 ?f574 ?f3035 ?f4 ?f3036 ?f4 ?f974 ?f71 ?f3037 ?f519 ?f3038 ?f576 ?f1735 ?f57 L ?f3039 ?f59 C ?f3040 ?f3041 ?f3042 ?f581 ?f3043 ?f104 ?f3044 ?f723 ?f2103 ?f2931 ?f1671 ?f2405 ?f1277 ?f944 ?f3045 ?f594 ?f3046 ?f2160 ?f3047 ?f2419 ?f3048 ?f2164 ?f3049 ?f135 ?f3050 ?f3051 ?f3052 ?f1603 ?f3053 ?f3054 ?f3055 ?f3056 ?f3057 ?f3058 ?f2112 ?f3059 ?f2113 ?f2912 ?f1641 ?f3060 ?f3061 ?f2849 ?f2116 ?f2907 ?f1681 ?f3062 ?f3063 ?f2177 ?f2117 ?f3064 ?f2117 ?f3065 ?f3066 ?f3067 ?f3066 ?f3068 ?f2118 ?f2861 ?f2118 ?f2861 ?f2118 ?f2861 ?f2117 ?f2854 ?f1681 ?f2722 ?f1641 ?f1587 ?f2112 ?f3069 ?f1679 ?f3070 ?f3052 ?f1591 ?f1643 ?f3071 ?f3072 ?f3060 ?f1678 ?f2175 ?f1700 ?f3073 ?f1645 ?f2413 ?f3074 ?f3058 ?f1646 ?f3075 ?f3076 ?f2171 ?f3077 ?f3078 ?f1277 ?f3079 ?f3080 ?f2417 ?f3081 ?f141 ?f3082 ?f3083 ?f1657 ?f3084 ?f3085 ?f2888 ?f3086 ?f2807 ?f3087 ?f727 ?f1283 ?f596 ?f3039 ?f3088 ?f3089 ?f3090 L ?f3091 ?f2812 C ?f3092 ?f2152 ?f3093 ?f2152 ?f3094 ?f746 ?f3095 ?f600 ?f3096 ?f897 ?f3097 ?f3098 ?f3033 ?f146 ?f3099 ?f146 ?f3100 ?f146 ?f2942 ?f2814 ?f3101 ?f3098 ?f3102 ?f746 ?f3103 ?f2812 ?f3104 ?f598 ?f3105 ?f2401 ?f1306 ?f2810 ?f3106 ?f3107 ?f2077 ?f117 ?f3108 ?f596 ?f1754 ?f888 ?f2848 ?f886 ?f3109 ?f594 ?f2071 ?f3110 ?f1761 ?f2916 Z M ?f3111 ?f1205 L ?f3111 ?f1205 ?f3111 ?f1205 C ?f1401 ?f173 ?f1666 ?f757 ?f3112 ?f351 ?f3113 ?f791 ?f3114 ?f2285 ?f1648 ?f3115 ?f3116 ?f3117 ?f3118 ?f1513 ?f3119 ?f301 ?f1679 ?f177 ?f2117 ?f3120 ?f1639 ?f1547 ?f1685 ?f3121 ?f3122 ?f3121 ?f3123 ?f1547 ?f2135 ?f303 ?f2137 ?f751 ?f2138 ?f301 ?f3124 ?f1551 ?f2139 ?f1513 ?f3125 ?f3126 ?f2140 ?f3117 ?f3127 ?f3128 ?f3129 ?f3115 ?f3130 ?f755 ?f3131 ?f3132 ?f3133 ?f1511 ?f3134 ?f3135 ?f3136 ?f294 ?f1628 ?f757 ?f2132 ?f782 ?f1633 ?f173 ?f1635 ?f2276 ?f3137 ?f780 ?f3138 ?f173 ?f2355 ?f173 ?f1640 ?f173 ?f3139 ?f173 ?f3052 ?f2276 ?f972 ?f3140 ?f3118 ?f355 ?f3116 ?f1502 L ?f3141 ?f774 C ?f1653 ?f1181 ?f3142 ?f772 ?f3143 ?f1177 ?f3144 ?f821 ?f1712 ?f772 ?f1666 ?f169 ?f3145 ?f774 ?f973 ?f357 ?f3146 ?f819 L ?f1397 ?f759 C ?f3085 ?f759 ?f2099 ?f1502 ?f3111 ?f1205 L ?f3111 ?f1205 ?f3111 ?f1205 C ?f3147 ?f1205 ?f3147 ?f1205 ?f3111 ?f1205 ?f3043 ?f2241 ?f3111 ?f1205 ?f3111 ?f1205 Z N" draw:text-areas="?f3156 ?f3158 ?f3157 ?f3159" draw:glue-points="?f3154 ?f3155 ?f3154 ?f3155 ?f3154 ?f3155 ?f3154 ?f3155" draw:glue-point-leaving-directions="-90, -180, -270, -360"><draw:equation draw:name="f0" draw:formula="0"/><draw:equation draw:name="f1" draw:formula="21600"/><draw:equation draw:name="f2" draw:formula="21588"/><draw:equation draw:name="f3" draw:formula="19605"/><draw:equation draw:name="f4" draw:formula="14579"/><draw:equation draw:name="f5" draw:formula="19613"/><draw:equation draw:name="f6" draw:formula="14626"/><draw:equation draw:name="f7" draw:formula="19625"/><draw:equation draw:name="f8" draw:formula="14673"/><draw:equation draw:name="f9" draw:formula="19636"/><draw:equation draw:name="f10" draw:formula="14720"/><draw:equation draw:name="f11" draw:formula="19648"/><draw:equation draw:name="f12" draw:formula="14767"/><draw:equation draw:name="f13" draw:formula="19659"/><draw:equation draw:name="f14" draw:formula="14813"/><draw:equation draw:name="f15" draw:formula="19671"/><draw:equation draw:name="f16" draw:formula="14860"/><draw:equation draw:name="f17" draw:formula="19694"/><draw:equation draw:name="f18" draw:formula="14954"/><draw:equation draw:name="f19" draw:formula="19728"/><draw:equation draw:name="f20" draw:formula="15047"/><draw:equation draw:name="f21" draw:formula="19748"/><draw:equation draw:name="f22" draw:formula="15106"/><draw:equation draw:name="f23" draw:formula="19806"/><draw:equation draw:name="f24" draw:formula="15258"/><draw:equation draw:name="f25" draw:formula="19866"/><draw:equation draw:name="f26" draw:formula="15363"/><draw:equation draw:name="f27" draw:formula="19929"/><draw:equation draw:name="f28" draw:formula="15434"/><draw:equation draw:name="f29" draw:formula="19992"/><draw:equation draw:name="f30" draw:formula="15504"/><draw:equation draw:name="f31" draw:formula="20056"/><draw:equation draw:name="f32" draw:formula="15539"/><draw:equation draw:name="f33" draw:formula="20116"/><draw:equation draw:name="f34" draw:formula="20179"/><draw:equation draw:name="f35" draw:formula="15551"/><draw:equation draw:name="f36" draw:formula="20236"/><draw:equation draw:name="f37" draw:formula="15527"/><draw:equation draw:name="f38" draw:formula="20294"/><draw:equation draw:name="f39" draw:formula="20409"/><draw:equation draw:name="f40" draw:formula="20509"/><draw:equation draw:name="f41" draw:formula="15293"/><draw:equation draw:name="f42" draw:formula="20589"/><draw:equation draw:name="f43" draw:formula="15129"/><draw:equation draw:name="f44" draw:formula="20630"/><draw:equation draw:name="f45" draw:formula="20664"/><draw:equation draw:name="f46" draw:formula="20696"/><draw:equation draw:name="f47" draw:formula="14872"/><draw:equation draw:name="f48" draw:formula="20724"/><draw:equation draw:name="f49" draw:formula="14790"/><draw:equation draw:name="f50" draw:formula="20750"/><draw:equation draw:name="f51" draw:formula="14708"/><draw:equation draw:name="f52" draw:formula="20770"/><draw:equation draw:name="f53" draw:formula="14638"/><draw:equation draw:name="f54" draw:formula="20790"/><draw:equation draw:name="f55" draw:formula="14568"/><draw:equation draw:name="f56" draw:formula="20805"/><draw:equation draw:name="f57" draw:formula="14509"/><draw:equation draw:name="f58" draw:formula="20813"/><draw:equation draw:name="f59" draw:formula="14462"/><draw:equation draw:name="f60" draw:formula="20822"/><draw:equation draw:name="f61" draw:formula="14416"/><draw:equation draw:name="f62" draw:formula="20828"/><draw:equation draw:name="f63" draw:formula="14404"/><draw:equation draw:name="f64" draw:formula="20808"/><draw:equation draw:name="f65" draw:formula="14427"/><draw:equation draw:name="f66" draw:formula="20793"/><draw:equation draw:name="f67" draw:formula="14439"/><draw:equation draw:name="f68" draw:formula="20773"/><draw:equation draw:name="f69" draw:formula="14486"/><draw:equation draw:name="f70" draw:formula="20727"/><draw:equation draw:name="f71" draw:formula="14544"/><draw:equation draw:name="f72" draw:formula="14603"/><draw:equation draw:name="f73" draw:formula="20592"/><draw:equation draw:name="f74" draw:formula="20552"/><draw:equation draw:name="f75" draw:formula="14650"/><draw:equation draw:name="f76" draw:formula="20472"/><draw:equation draw:name="f77" draw:formula="14696"/><draw:equation draw:name="f78" draw:formula="20380"/><draw:equation draw:name="f79" draw:formula="14743"/><draw:equation draw:name="f80" draw:formula="20279"/><draw:equation draw:name="f81" draw:formula="20231"/><draw:equation draw:name="f82" draw:formula="14732"/><draw:equation draw:name="f83" draw:formula="20130"/><draw:equation draw:name="f84" draw:formula="20078"/><draw:equation draw:name="f85" draw:formula="14685"/><draw:equation draw:name="f86" draw:formula="20030"/><draw:equation draw:name="f87" draw:formula="19984"/><draw:equation draw:name="f88" draw:formula="19938"/><draw:equation draw:name="f89" draw:formula="14556"/><draw:equation draw:name="f90" draw:formula="19892"/><draw:equation draw:name="f91" draw:formula="19855"/><draw:equation draw:name="f92" draw:formula="14392"/><draw:equation draw:name="f93" draw:formula="19826"/><draw:equation draw:name="f94" draw:formula="14334"/><draw:equation draw:name="f95" draw:formula="19814"/><draw:equation draw:name="f96" draw:formula="14299"/><draw:equation draw:name="f97" draw:formula="19797"/><draw:equation draw:name="f98" draw:formula="14240"/><draw:equation draw:name="f99" draw:formula="19789"/><draw:equation draw:name="f100" draw:formula="14217"/><draw:equation draw:name="f101" draw:formula="19780"/><draw:equation draw:name="f102" draw:formula="14182"/><draw:equation draw:name="f103" draw:formula="19771"/><draw:equation draw:name="f104" draw:formula="14158"/><draw:equation draw:name="f105" draw:formula="19763"/><draw:equation draw:name="f106" draw:formula="14123"/><draw:equation draw:name="f107" draw:formula="19754"/><draw:equation draw:name="f108" draw:formula="14100"/><draw:equation draw:name="f109" draw:formula="19745"/><draw:equation draw:name="f110" draw:formula="14065"/><draw:equation draw:name="f111" draw:formula="19711"/><draw:equation draw:name="f112" draw:formula="13936"/><draw:equation draw:name="f113" draw:formula="19682"/><draw:equation draw:name="f114" draw:formula="13795"/><draw:equation draw:name="f115" draw:formula="19654"/><draw:equation draw:name="f116" draw:formula="13655"/><draw:equation draw:name="f117" draw:formula="13515"/><draw:equation draw:name="f118" draw:formula="19602"/><draw:equation draw:name="f119" draw:formula="13363"/><draw:equation draw:name="f120" draw:formula="19579"/><draw:equation draw:name="f121" draw:formula="13222"/><draw:equation draw:name="f122" draw:formula="19556"/><draw:equation draw:name="f123" draw:formula="13082"/><draw:equation draw:name="f124" draw:formula="19536"/><draw:equation draw:name="f125" draw:formula="12953"/><draw:equation draw:name="f126" draw:formula="19519"/><draw:equation draw:name="f127" draw:formula="12824"/><draw:equation draw:name="f128" draw:formula="19507"/><draw:equation draw:name="f129" draw:formula="12754"/><draw:equation draw:name="f130" draw:formula="19499"/><draw:equation draw:name="f131" draw:formula="12684"/><draw:equation draw:name="f132" draw:formula="19487"/><draw:equation draw:name="f133" draw:formula="12614"/><draw:equation draw:name="f134" draw:formula="19470"/><draw:equation draw:name="f135" draw:formula="12637"/><draw:equation draw:name="f136" draw:formula="19450"/><draw:equation draw:name="f137" draw:formula="12649"/><draw:equation draw:name="f138" draw:formula="19433"/><draw:equation draw:name="f139" draw:formula="12660"/><draw:equation draw:name="f140" draw:formula="19435"/><draw:equation draw:name="f141" draw:formula="12859"/><draw:equation draw:name="f142" draw:formula="19447"/><draw:equation draw:name="f143" draw:formula="13117"/><draw:equation draw:name="f144" draw:formula="19467"/><draw:equation draw:name="f145" draw:formula="13421"/><draw:equation draw:name="f146" draw:formula="13772"/><draw:equation draw:name="f147" draw:formula="19527"/><draw:equation draw:name="f148" draw:formula="14380"/><draw:equation draw:name="f149" draw:formula="7629"/><draw:equation draw:name="f150" draw:formula="14325"/><draw:equation draw:name="f151" draw:formula="7337"/><draw:equation draw:name="f152" draw:formula="14274"/><draw:equation draw:name="f153" draw:formula="7032"/><draw:equation draw:name="f154" draw:formula="14222"/><draw:equation draw:name="f155" draw:formula="6716"/><draw:equation draw:name="f156" draw:formula="14251"/><draw:equation draw:name="f157" draw:formula="7067"/><draw:equation draw:name="f158" draw:formula="14288"/><draw:equation draw:name="f159" draw:formula="7418"/><draw:equation draw:name="f160" draw:formula="14328"/><draw:equation draw:name="f161" draw:formula="7758"/><draw:equation draw:name="f162" draw:formula="14348"/><draw:equation draw:name="f163" draw:formula="7922"/><draw:equation draw:name="f164" draw:formula="14371"/><draw:equation draw:name="f165" draw:formula="8097"/><draw:equation draw:name="f166" draw:formula="14394"/><draw:equation draw:name="f167" draw:formula="8261"/><draw:equation draw:name="f168" draw:formula="14417"/><draw:equation draw:name="f169" draw:formula="8425"/><draw:equation draw:name="f170" draw:formula="14440"/><draw:equation draw:name="f171" draw:formula="8589"/><draw:equation draw:name="f172" draw:formula="14466"/><draw:equation draw:name="f173" draw:formula="8741"/><draw:equation draw:name="f174" draw:formula="14518"/><draw:equation draw:name="f175" draw:formula="9057"/><draw:equation draw:name="f176" draw:formula="14569"/><draw:equation draw:name="f177" draw:formula="9361"/><draw:equation draw:name="f178" draw:formula="9665"/><draw:equation draw:name="f179" draw:formula="9805"/><draw:equation draw:name="f180" draw:formula="14710"/><draw:equation draw:name="f181" draw:formula="9946"/><draw:equation draw:name="f182" draw:formula="14753"/><draw:equation draw:name="f183" draw:formula="10075"/><draw:equation draw:name="f184" draw:formula="14770"/><draw:equation draw:name="f185" draw:formula="10121"/><draw:equation draw:name="f186" draw:formula="14785"/><draw:equation draw:name="f187" draw:formula="10156"/><draw:equation draw:name="f188" draw:formula="14796"/><draw:equation draw:name="f189" draw:formula="10180"/><draw:equation draw:name="f190" draw:formula="14808"/><draw:equation draw:name="f191" draw:formula="10215"/><draw:equation draw:name="f192" draw:formula="14819"/><draw:equation draw:name="f193" draw:formula="10238"/><draw:equation draw:name="f194" draw:formula="14842"/><draw:equation draw:name="f195" draw:formula="10285"/><draw:equation draw:name="f196" draw:formula="14865"/><draw:equation draw:name="f197" draw:formula="10332"/><draw:equation draw:name="f198" draw:formula="14891"/><draw:equation draw:name="f199" draw:formula="10367"/><draw:equation draw:name="f200" draw:formula="14940"/><draw:equation draw:name="f201" draw:formula="10437"/><draw:equation draw:name="f202" draw:formula="14989"/><draw:equation draw:name="f203" draw:formula="10496"/><draw:equation draw:name="f204" draw:formula="15037"/><draw:equation draw:name="f205" draw:formula="10531"/><draw:equation draw:name="f206" draw:formula="15075"/><draw:equation draw:name="f207" draw:formula="10554"/><draw:equation draw:name="f208" draw:formula="15112"/><draw:equation draw:name="f209" draw:formula="10566"/><draw:equation draw:name="f210" draw:formula="15123"/><draw:equation draw:name="f211" draw:formula="15135"/><draw:equation draw:name="f212" draw:formula="10578"/><draw:equation draw:name="f213" draw:formula="15146"/><draw:equation draw:name="f214" draw:formula="15187"/><draw:equation draw:name="f215" draw:formula="10589"/><draw:equation draw:name="f216" draw:formula="15238"/><draw:equation draw:name="f217" draw:formula="10601"/><draw:equation draw:name="f218" draw:formula="15287"/><draw:equation draw:name="f219" draw:formula="15336"/><draw:equation draw:name="f220" draw:formula="15385"/><draw:equation draw:name="f221" draw:formula="10543"/><draw:equation draw:name="f222" draw:formula="15433"/><draw:equation draw:name="f223" draw:formula="10507"/><draw:equation draw:name="f224" draw:formula="15482"/><draw:equation draw:name="f225" draw:formula="10461"/><draw:equation draw:name="f226" draw:formula="15640"/><draw:equation draw:name="f227" draw:formula="10309"/><draw:equation draw:name="f228" draw:formula="15789"/><draw:equation draw:name="f229" draw:formula="10004"/><draw:equation draw:name="f230" draw:formula="15916"/><draw:equation draw:name="f231" draw:formula="9583"/><draw:equation draw:name="f232" draw:formula="15947"/><draw:equation draw:name="f233" draw:formula="9724"/><draw:equation draw:name="f234" draw:formula="15979"/><draw:equation draw:name="f235" draw:formula="9864"/><draw:equation draw:name="f236" draw:formula="16013"/><draw:equation draw:name="f237" draw:formula="16074"/><draw:equation draw:name="f238" draw:formula="10250"/><draw:equation draw:name="f239" draw:formula="16143"/><draw:equation draw:name="f240" draw:formula="10484"/><draw:equation draw:name="f241" draw:formula="16220"/><draw:equation draw:name="f242" draw:formula="10671"/><draw:equation draw:name="f243" draw:formula="16260"/><draw:equation draw:name="f244" draw:formula="10765"/><draw:equation draw:name="f245" draw:formula="16300"/><draw:equation draw:name="f246" draw:formula="10847"/><draw:equation draw:name="f247" draw:formula="16344"/><draw:equation draw:name="f248" draw:formula="10917"/><draw:equation draw:name="f249" draw:formula="16387"/><draw:equation draw:name="f250" draw:formula="10976"/><draw:equation draw:name="f251" draw:formula="16433"/><draw:equation draw:name="f252" draw:formula="11034"/><draw:equation draw:name="f253" draw:formula="16478"/><draw:equation draw:name="f254" draw:formula="11057"/><draw:equation draw:name="f255" draw:formula="16524"/><draw:equation draw:name="f256" draw:formula="11093"/><draw:equation draw:name="f257" draw:formula="16567"/><draw:equation draw:name="f258" draw:formula="16613"/><draw:equation draw:name="f259" draw:formula="16625"/><draw:equation draw:name="f260" draw:formula="16639"/><draw:equation draw:name="f261" draw:formula="16651"/><draw:equation draw:name="f262" draw:formula="16645"/><draw:equation draw:name="f263" draw:formula="11069"/><draw:equation draw:name="f264" draw:formula="16628"/><draw:equation draw:name="f265" draw:formula="10987"/><draw:equation draw:name="f266" draw:formula="16605"/><draw:equation draw:name="f267" draw:formula="10882"/><draw:equation draw:name="f268" draw:formula="16582"/><draw:equation draw:name="f269" draw:formula="16562"/><draw:equation draw:name="f270" draw:formula="10648"/><draw:equation draw:name="f271" draw:formula="16545"/><draw:equation draw:name="f272" draw:formula="16527"/><draw:equation draw:name="f273" draw:formula="16513"/><draw:equation draw:name="f274" draw:formula="10297"/><draw:equation draw:name="f275" draw:formula="16447"/><draw:equation draw:name="f276" draw:formula="16415"/><draw:equation draw:name="f277" draw:formula="10203"/><draw:equation draw:name="f278" draw:formula="16384"/><draw:equation draw:name="f279" draw:formula="10145"/><draw:equation draw:name="f280" draw:formula="16355"/><draw:equation draw:name="f281" draw:formula="16323"/><draw:equation draw:name="f282" draw:formula="16206"/><draw:equation draw:name="f283" draw:formula="9688"/><draw:equation draw:name="f284" draw:formula="16108"/><draw:equation draw:name="f285" draw:formula="9209"/><draw:equation draw:name="f286" draw:formula="16005"/><draw:equation draw:name="f287" draw:formula="8717"/><draw:equation draw:name="f288" draw:formula="15933"/><draw:equation draw:name="f289" draw:formula="8366"/><draw:equation draw:name="f290" draw:formula="15850"/><draw:equation draw:name="f291" draw:formula="8694"/><draw:equation draw:name="f292" draw:formula="15821"/><draw:equation draw:name="f293" draw:formula="8811"/><draw:equation draw:name="f294" draw:formula="8916"/><draw:equation draw:name="f295" draw:formula="15758"/><draw:equation draw:name="f296" draw:formula="9021"/><draw:equation draw:name="f297" draw:formula="15726"/><draw:equation draw:name="f298" draw:formula="9127"/><draw:equation draw:name="f299" draw:formula="15692"/><draw:equation draw:name="f300" draw:formula="15657"/><draw:equation draw:name="f301" draw:formula="9302"/><draw:equation draw:name="f302" draw:formula="15623"/><draw:equation draw:name="f303" draw:formula="9384"/><draw:equation draw:name="f304" draw:formula="15586"/><draw:equation draw:name="f305" draw:formula="9454"/><draw:equation draw:name="f306" draw:formula="15548"/><draw:equation draw:name="f307" draw:formula="9525"/><draw:equation draw:name="f308" draw:formula="15511"/><draw:equation draw:name="f309" draw:formula="15471"/><draw:equation draw:name="f310" draw:formula="9642"/><draw:equation draw:name="f311" draw:formula="15393"/><draw:equation draw:name="f312" draw:formula="9735"/><draw:equation draw:name="f313" draw:formula="15353"/><draw:equation draw:name="f314" draw:formula="9770"/><draw:equation draw:name="f315" draw:formula="15313"/><draw:equation draw:name="f316" draw:formula="9794"/><draw:equation draw:name="f317" draw:formula="15273"/><draw:equation draw:name="f318" draw:formula="9817"/><draw:equation draw:name="f319" draw:formula="15230"/><draw:equation draw:name="f320" draw:formula="9829"/><draw:equation draw:name="f321" draw:formula="15189"/><draw:equation draw:name="f322" draw:formula="9841"/><draw:equation draw:name="f323" draw:formula="15161"/><draw:equation draw:name="f324" draw:formula="15152"/><draw:equation draw:name="f325" draw:formula="15138"/><draw:equation draw:name="f326" draw:formula="15126"/><draw:equation draw:name="f327" draw:formula="15095"/><draw:equation draw:name="f328" draw:formula="15063"/><draw:equation draw:name="f329" draw:formula="15023"/><draw:equation draw:name="f330" draw:formula="14983"/><draw:equation draw:name="f331" draw:formula="9782"/><draw:equation draw:name="f332" draw:formula="14945"/><draw:equation draw:name="f333" draw:formula="14925"/><draw:equation draw:name="f334" draw:formula="9712"/><draw:equation draw:name="f335" draw:formula="14908"/><draw:equation draw:name="f336" draw:formula="9653"/><draw:equation draw:name="f337" draw:formula="9607"/><draw:equation draw:name="f338" draw:formula="14839"/><draw:equation draw:name="f339" draw:formula="9548"/><draw:equation draw:name="f340" draw:formula="14805"/><draw:equation draw:name="f341" draw:formula="9466"/><draw:equation draw:name="f342" draw:formula="14773"/><draw:equation draw:name="f343" draw:formula="9372"/><draw:equation draw:name="f344" draw:formula="14739"/><draw:equation draw:name="f345" draw:formula="9267"/><draw:equation draw:name="f346" draw:formula="14707"/><draw:equation draw:name="f347" draw:formula="9162"/><draw:equation draw:name="f348" draw:formula="14676"/><draw:equation draw:name="f349" draw:formula="9033"/><draw:equation draw:name="f350" draw:formula="14644"/><draw:equation draw:name="f351" draw:formula="8904"/><draw:equation draw:name="f352" draw:formula="14612"/><draw:equation draw:name="f353" draw:formula="8776"/><draw:equation draw:name="f354" draw:formula="14584"/><draw:equation draw:name="f355" draw:formula="8647"/><draw:equation draw:name="f356" draw:formula="14552"/><draw:equation draw:name="f357" draw:formula="8507"/><draw:equation draw:name="f358" draw:formula="14523"/><draw:equation draw:name="f359" draw:formula="14492"/><draw:equation draw:name="f360" draw:formula="8237"/><draw:equation draw:name="f361" draw:formula="14463"/><draw:equation draw:name="f362" draw:formula="14434"/><draw:equation draw:name="f363" draw:formula="14409"/><draw:equation draw:name="f364" draw:formula="7781"/><draw:equation draw:name="f365" draw:formula="20213"/><draw:equation draw:name="f366" draw:formula="6845"/><draw:equation draw:name="f367" draw:formula="20219"/><draw:equation draw:name="f368" draw:formula="6763"/><draw:equation draw:name="f369" draw:formula="20225"/><draw:equation draw:name="f370" draw:formula="6681"/><draw:equation draw:name="f371" draw:formula="20228"/><draw:equation draw:name="f372" draw:formula="6599"/><draw:equation draw:name="f373" draw:formula="20239"/><draw:equation draw:name="f374" draw:formula="6365"/><draw:equation draw:name="f375" draw:formula="20248"/><draw:equation draw:name="f376" draw:formula="6131"/><draw:equation draw:name="f377" draw:formula="20254"/><draw:equation draw:name="f378" draw:formula="5921"/><draw:equation draw:name="f379" draw:formula="5804"/><draw:equation draw:name="f380" draw:formula="20196"/><draw:equation draw:name="f381" draw:formula="5675"/><draw:equation draw:name="f382" draw:formula="20170"/><draw:equation draw:name="f383" draw:formula="5558"/><draw:equation draw:name="f384" draw:formula="20156"/><draw:equation draw:name="f385" draw:formula="5827"/><draw:equation draw:name="f386" draw:formula="20139"/><draw:equation draw:name="f387" draw:formula="6120"/><draw:equation draw:name="f388" draw:formula="20113"/><draw:equation draw:name="f389" draw:formula="6412"/><draw:equation draw:name="f390" draw:formula="20122"/><draw:equation draw:name="f391" draw:formula="6459"/><draw:equation draw:name="f392" draw:formula="6506"/><draw:equation draw:name="f393" draw:formula="6553"/><draw:equation draw:name="f394" draw:formula="20165"/><draw:equation draw:name="f395" draw:formula="6634"/><draw:equation draw:name="f396" draw:formula="20188"/><draw:equation draw:name="f397" draw:formula="6740"/><draw:equation draw:name="f398" draw:formula="21586"/><draw:equation draw:name="f399" draw:formula="20570"/><draw:equation draw:name="f400" draw:formula="21497"/><draw:equation draw:name="f401" draw:formula="20629"/><draw:equation draw:name="f402" draw:formula="21370"/><draw:equation draw:name="f403" draw:formula="20711"/><draw:equation draw:name="f404" draw:formula="21218"/><draw:equation draw:name="f405" draw:formula="20769"/><draw:equation draw:name="f406" draw:formula="21144"/><draw:equation draw:name="f407" draw:formula="20804"/><draw:equation draw:name="f408" draw:formula="21060"/><draw:equation draw:name="f409" draw:formula="20974"/><draw:equation draw:name="f410" draw:formula="20839"/><draw:equation draw:name="f411" draw:formula="20931"/><draw:equation draw:name="f412" draw:formula="20851"/><draw:equation draw:name="f413" draw:formula="20888"/><draw:equation draw:name="f414" draw:formula="20842"/><draw:equation draw:name="f415" draw:formula="20799"/><draw:equation draw:name="f416" draw:formula="20753"/><draw:equation draw:name="f417" draw:formula="20704"/><draw:equation draw:name="f418" draw:formula="20612"/><draw:equation draw:name="f419" draw:formula="20518"/><draw:equation draw:name="f420" draw:formula="20426"/><draw:equation draw:name="f421" draw:formula="20722"/><draw:equation draw:name="f422" draw:formula="20334"/><draw:equation draw:name="f423" draw:formula="20652"/><draw:equation draw:name="f424" draw:formula="20242"/><draw:equation draw:name="f425" draw:formula="20547"/><draw:equation draw:name="f426" draw:formula="20395"/><draw:equation draw:name="f427" draw:formula="20371"/><draw:equation draw:name="f428" draw:formula="20136"/><draw:equation draw:name="f429" draw:formula="20360"/><draw:equation draw:name="f430" draw:formula="20127"/><draw:equation draw:name="f431" draw:formula="20336"/><draw:equation draw:name="f432" draw:formula="20093"/><draw:equation draw:name="f433" draw:formula="20266"/><draw:equation draw:name="f434" draw:formula="20058"/><draw:equation draw:name="f435" draw:formula="20047"/><draw:equation draw:name="f436" draw:formula="20172"/><draw:equation draw:name="f437" draw:formula="20038"/><draw:equation draw:name="f438" draw:formula="20149"/><draw:equation draw:name="f439" draw:formula="20126"/><draw:equation draw:name="f440" draw:formula="20010"/><draw:equation draw:name="f441" draw:formula="20079"/><draw:equation draw:name="f442" draw:formula="20032"/><draw:equation draw:name="f443" draw:formula="19972"/><draw:equation draw:name="f444" draw:formula="19985"/><draw:equation draw:name="f445" draw:formula="19952"/><draw:equation draw:name="f446" draw:formula="19927"/><draw:equation draw:name="f447" draw:formula="19935"/><draw:equation draw:name="f448" draw:formula="19880"/><draw:equation draw:name="f449" draw:formula="19915"/><draw:equation draw:name="f450" draw:formula="19821"/><draw:equation draw:name="f451" draw:formula="19840"/><draw:equation draw:name="f452" draw:formula="19587"/><draw:equation draw:name="f453" draw:formula="19330"/><draw:equation draw:name="f454" draw:formula="19061"/><draw:equation draw:name="f455" draw:formula="19651"/><draw:equation draw:name="f456" draw:formula="18780"/><draw:equation draw:name="f457" draw:formula="19593"/><draw:equation draw:name="f458" draw:formula="18499"/><draw:equation draw:name="f459" draw:formula="19545"/><draw:equation draw:name="f460" draw:formula="18218"/><draw:equation draw:name="f461" draw:formula="19493"/><draw:equation draw:name="f462" draw:formula="17938"/><draw:equation draw:name="f463" draw:formula="17657"/><draw:equation draw:name="f464" draw:formula="19407"/><draw:equation draw:name="f465" draw:formula="17399"/><draw:equation draw:name="f466" draw:formula="19367"/><draw:equation draw:name="f467" draw:formula="17130"/><draw:equation draw:name="f468" draw:formula="19329"/><draw:equation draw:name="f469" draw:formula="16896"/><draw:equation draw:name="f470" draw:formula="19298"/><draw:equation draw:name="f471" draw:formula="16674"/><draw:equation draw:name="f472" draw:formula="19266"/><draw:equation draw:name="f473" draw:formula="16452"/><draw:equation draw:name="f474" draw:formula="19237"/><draw:equation draw:name="f475" draw:formula="16264"/><draw:equation draw:name="f476" draw:formula="19214"/><draw:equation draw:name="f477" draw:formula="16101"/><draw:equation draw:name="f478" draw:formula="19200"/><draw:equation draw:name="f479" draw:formula="16007"/><draw:equation draw:name="f480" draw:formula="19189"/><draw:equation draw:name="f481" draw:formula="15925"/><draw:equation draw:name="f482" draw:formula="19180"/><draw:equation draw:name="f483" draw:formula="15867"/><draw:equation draw:name="f484" draw:formula="19211"/><draw:equation draw:name="f485" draw:formula="15808"/><draw:equation draw:name="f486" draw:formula="19240"/><draw:equation draw:name="f487" draw:formula="15761"/><draw:equation draw:name="f488" draw:formula="15691"/><draw:equation draw:name="f489" draw:formula="19286"/><draw:equation draw:name="f490" draw:formula="15644"/><draw:equation draw:name="f491" draw:formula="19306"/><draw:equation draw:name="f492" draw:formula="19321"/><draw:equation draw:name="f493" draw:formula="19332"/><draw:equation draw:name="f494" draw:formula="19338"/><draw:equation draw:name="f495" draw:formula="15480"/><draw:equation draw:name="f496" draw:formula="19341"/><draw:equation draw:name="f497" draw:formula="19346"/><draw:equation draw:name="f498" draw:formula="15457"/><draw:equation draw:name="f499" draw:formula="19355"/><draw:equation draw:name="f500" draw:formula="19361"/><draw:equation draw:name="f501" draw:formula="15410"/><draw:equation draw:name="f502" draw:formula="19369"/><draw:equation draw:name="f503" draw:formula="15375"/><draw:equation draw:name="f504" draw:formula="19398"/><draw:equation draw:name="f505" draw:formula="15270"/><draw:equation draw:name="f506" draw:formula="19424"/><draw:equation draw:name="f507" draw:formula="15153"/><draw:equation draw:name="f508" draw:formula="19441"/><draw:equation draw:name="f509" draw:formula="19461"/><draw:equation draw:name="f510" draw:formula="14942"/><draw:equation draw:name="f511" draw:formula="19473"/><draw:equation draw:name="f512" draw:formula="14849"/><draw:equation draw:name="f513" draw:formula="19484"/><draw:equation draw:name="f514" draw:formula="14755"/><draw:equation draw:name="f515" draw:formula="19501"/><draw:equation draw:name="f516" draw:formula="19504"/><draw:equation draw:name="f517" draw:formula="14498"/><draw:equation draw:name="f518" draw:formula="19490"/><draw:equation draw:name="f519" draw:formula="14533"/><draw:equation draw:name="f520" draw:formula="19481"/><draw:equation draw:name="f521" draw:formula="19415"/><draw:equation draw:name="f522" draw:formula="19364"/><draw:equation draw:name="f523" draw:formula="19303"/><draw:equation draw:name="f524" draw:formula="19295"/><draw:equation draw:name="f525" draw:formula="14966"/><draw:equation draw:name="f526" draw:formula="19289"/><draw:equation draw:name="f527" draw:formula="14977"/><draw:equation draw:name="f528" draw:formula="19280"/><draw:equation draw:name="f529" draw:formula="19278"/><draw:equation draw:name="f530" draw:formula="19272"/><draw:equation draw:name="f531" draw:formula="15001"/><draw:equation draw:name="f532" draw:formula="19269"/><draw:equation draw:name="f533" draw:formula="19255"/><draw:equation draw:name="f534" draw:formula="15024"/><draw:equation draw:name="f535" draw:formula="19234"/><draw:equation draw:name="f536" draw:formula="19220"/><draw:equation draw:name="f537" draw:formula="15071"/><draw:equation draw:name="f538" draw:formula="19203"/><draw:equation draw:name="f539" draw:formula="15094"/><draw:equation draw:name="f540" draw:formula="19168"/><draw:equation draw:name="f541" draw:formula="19128"/><draw:equation draw:name="f542" draw:formula="15164"/><draw:equation draw:name="f543" draw:formula="19091"/><draw:equation draw:name="f544" draw:formula="15200"/><draw:equation draw:name="f545" draw:formula="19051"/><draw:equation draw:name="f546" draw:formula="15223"/><draw:equation draw:name="f547" draw:formula="19011"/><draw:equation draw:name="f548" draw:formula="15246"/><draw:equation draw:name="f549" draw:formula="18970"/><draw:equation draw:name="f550" draw:formula="18930"/><draw:equation draw:name="f551" draw:formula="18887"/><draw:equation draw:name="f552" draw:formula="18847"/><draw:equation draw:name="f553" draw:formula="15235"/><draw:equation draw:name="f554" draw:formula="18807"/><draw:equation draw:name="f555" draw:formula="18764"/><draw:equation draw:name="f556" draw:formula="18726"/><draw:equation draw:name="f557" draw:formula="18706"/><draw:equation draw:name="f558" draw:formula="15141"/><draw:equation draw:name="f559" draw:formula="18686"/><draw:equation draw:name="f560" draw:formula="18666"/><draw:equation draw:name="f561" draw:formula="18646"/><draw:equation draw:name="f562" draw:formula="15083"/><draw:equation draw:name="f563" draw:formula="18629"/><draw:equation draw:name="f564" draw:formula="15059"/><draw:equation draw:name="f565" draw:formula="18609"/><draw:equation draw:name="f566" draw:formula="15036"/><draw:equation draw:name="f567" draw:formula="18534"/><draw:equation draw:name="f568" draw:formula="14930"/><draw:equation draw:name="f569" draw:formula="18465"/><draw:equation draw:name="f570" draw:formula="14802"/><draw:equation draw:name="f571" draw:formula="18405"/><draw:equation draw:name="f572" draw:formula="14661"/><draw:equation draw:name="f573" draw:formula="18376"/><draw:equation draw:name="f574" draw:formula="14591"/><draw:equation draw:name="f575" draw:formula="18347"/><draw:equation draw:name="f576" draw:formula="14521"/><draw:equation draw:name="f577" draw:formula="18324"/><draw:equation draw:name="f578" draw:formula="18301"/><draw:equation draw:name="f579" draw:formula="18281"/><draw:equation draw:name="f580" draw:formula="18264"/><draw:equation draw:name="f581" draw:formula="14287"/><draw:equation draw:name="f582" draw:formula="18241"/><draw:equation draw:name="f583" draw:formula="18227"/><draw:equation draw:name="f584" draw:formula="14170"/><draw:equation draw:name="f585" draw:formula="14146"/><draw:equation draw:name="f586" draw:formula="14018"/><draw:equation draw:name="f587" draw:formula="18267"/><draw:equation draw:name="f588" draw:formula="13901"/><draw:equation draw:name="f589" draw:formula="18287"/><draw:equation draw:name="f590" draw:formula="18310"/><draw:equation draw:name="f591" draw:formula="13643"/><draw:equation draw:name="f592" draw:formula="18327"/><draw:equation draw:name="f593" draw:formula="13503"/><draw:equation draw:name="f594" draw:formula="13374"/><draw:equation draw:name="f595" draw:formula="18322"/><draw:equation draw:name="f596" draw:formula="13491"/><draw:equation draw:name="f597" draw:formula="18299"/><draw:equation draw:name="f598" draw:formula="13620"/><draw:equation draw:name="f599" draw:formula="18273"/><draw:equation draw:name="f600" draw:formula="13725"/><draw:equation draw:name="f601" draw:formula="18247"/><draw:equation draw:name="f602" draw:formula="13842"/><draw:equation draw:name="f603" draw:formula="18192"/><draw:equation draw:name="f604" draw:formula="14041"/><draw:equation draw:name="f605" draw:formula="18164"/><draw:equation draw:name="f606" draw:formula="14135"/><draw:equation draw:name="f607" draw:formula="18135"/><draw:equation draw:name="f608" draw:formula="18103"/><draw:equation draw:name="f609" draw:formula="14322"/><draw:equation draw:name="f610" draw:formula="18075"/><draw:equation draw:name="f611" draw:formula="18040"/><draw:equation draw:name="f612" draw:formula="18011"/><draw:equation draw:name="f613" draw:formula="17980"/><draw:equation draw:name="f614" draw:formula="17948"/><draw:equation draw:name="f615" draw:formula="17914"/><draw:equation draw:name="f616" draw:formula="14778"/><draw:equation draw:name="f617" draw:formula="17897"/><draw:equation draw:name="f618" draw:formula="17879"/><draw:equation draw:name="f619" draw:formula="17865"/><draw:equation draw:name="f620" draw:formula="17848"/><draw:equation draw:name="f621" draw:formula="14895"/><draw:equation draw:name="f622" draw:formula="17831"/><draw:equation draw:name="f623" draw:formula="17813"/><draw:equation draw:name="f624" draw:formula="17779"/><draw:equation draw:name="f625" draw:formula="17745"/><draw:equation draw:name="f626" draw:formula="17710"/><draw:equation draw:name="f627" draw:formula="17693"/><draw:equation draw:name="f628" draw:formula="15118"/><draw:equation draw:name="f629" draw:formula="17676"/><draw:equation draw:name="f630" draw:formula="17658"/><draw:equation draw:name="f631" draw:formula="17641"/><draw:equation draw:name="f632" draw:formula="17624"/><draw:equation draw:name="f633" draw:formula="15188"/><draw:equation draw:name="f634" draw:formula="17607"/><draw:equation draw:name="f635" draw:formula="17552"/><draw:equation draw:name="f636" draw:formula="17535"/><draw:equation draw:name="f637" draw:formula="17518"/><draw:equation draw:name="f638" draw:formula="17498"/><draw:equation draw:name="f639" draw:formula="17480"/><draw:equation draw:name="f640" draw:formula="17463"/><draw:equation draw:name="f641" draw:formula="17443"/><draw:equation draw:name="f642" draw:formula="17426"/><draw:equation draw:name="f643" draw:formula="17409"/><draw:equation draw:name="f644" draw:formula="15281"/><draw:equation draw:name="f645" draw:formula="17389"/><draw:equation draw:name="f646" draw:formula="17334"/><draw:equation draw:name="f647" draw:formula="17308"/><draw:equation draw:name="f648" draw:formula="17282"/><draw:equation draw:name="f649" draw:formula="17248"/><draw:equation draw:name="f650" draw:formula="17213"/><draw:equation draw:name="f651" draw:formula="15211"/><draw:equation draw:name="f652" draw:formula="17176"/><draw:equation draw:name="f653" draw:formula="15176"/><draw:equation draw:name="f654" draw:formula="17142"/><draw:equation draw:name="f655" draw:formula="17107"/><draw:equation draw:name="f656" draw:formula="17073"/><draw:equation draw:name="f657" draw:formula="17056"/><draw:equation draw:name="f658" draw:formula="17038"/><draw:equation draw:name="f659" draw:formula="17024"/><draw:equation draw:name="f660" draw:formula="16998"/><draw:equation draw:name="f661" draw:formula="16987"/><draw:equation draw:name="f662" draw:formula="16981"/><draw:equation draw:name="f663" draw:formula="16978"/><draw:equation draw:name="f664" draw:formula="16975"/><draw:equation draw:name="f665" draw:formula="14919"/><draw:equation draw:name="f666" draw:formula="16967"/><draw:equation draw:name="f667" draw:formula="16972"/><draw:equation draw:name="f668" draw:formula="14907"/><draw:equation draw:name="f669" draw:formula="16961"/><draw:equation draw:name="f670" draw:formula="14884"/><draw:equation draw:name="f671" draw:formula="16941"/><draw:equation draw:name="f672" draw:formula="14825"/><draw:equation draw:name="f673" draw:formula="16926"/><draw:equation draw:name="f674" draw:formula="16912"/><draw:equation draw:name="f675" draw:formula="16898"/><draw:equation draw:name="f676" draw:formula="16869"/><draw:equation draw:name="f677" draw:formula="14615"/><draw:equation draw:name="f678" draw:formula="16837"/><draw:equation draw:name="f679" draw:formula="16811"/><draw:equation draw:name="f680" draw:formula="16760"/><draw:equation draw:name="f681" draw:formula="14263"/><draw:equation draw:name="f682" draw:formula="16702"/><draw:equation draw:name="f683" draw:formula="16671"/><draw:equation draw:name="f684" draw:formula="16636"/><draw:equation draw:name="f685" draw:formula="16602"/><draw:equation draw:name="f686" draw:formula="16585"/><draw:equation draw:name="f687" draw:formula="16556"/><draw:equation draw:name="f688" draw:formula="16553"/><draw:equation draw:name="f689" draw:formula="16550"/><draw:equation draw:name="f690" draw:formula="16547"/><draw:equation draw:name="f691" draw:formula="16533"/><draw:equation draw:name="f692" draw:formula="16504"/><draw:equation draw:name="f693" draw:formula="16424"/><draw:equation draw:name="f694" draw:formula="16349"/><draw:equation draw:name="f695" draw:formula="16269"/><draw:equation draw:name="f696" draw:formula="16114"/><draw:equation draw:name="f697" draw:formula="15956"/><draw:equation draw:name="f698" draw:formula="15798"/><draw:equation draw:name="f699" draw:formula="15469"/><draw:equation draw:name="f700" draw:formula="15721"/><draw:equation draw:name="f701" draw:formula="15492"/><draw:equation draw:name="f702" draw:formula="15563"/><draw:equation draw:name="f703" draw:formula="15515"/><draw:equation draw:name="f704" draw:formula="15485"/><draw:equation draw:name="f705" draw:formula="15408"/><draw:equation draw:name="f706" draw:formula="15330"/><draw:equation draw:name="f707" draw:formula="15253"/><draw:equation draw:name="f708" draw:formula="15215"/><draw:equation draw:name="f709" draw:formula="15340"/><draw:equation draw:name="f710" draw:formula="15210"/><draw:equation draw:name="f711" draw:formula="15328"/><draw:equation draw:name="f712" draw:formula="15212"/><draw:equation draw:name="f713" draw:formula="15207"/><draw:equation draw:name="f714" draw:formula="15204"/><draw:equation draw:name="f715" draw:formula="15317"/><draw:equation draw:name="f716" draw:formula="15034"/><draw:equation draw:name="f717" draw:formula="14960"/><draw:equation draw:name="f718" draw:formula="14888"/><draw:equation draw:name="f719" draw:formula="14816"/><draw:equation draw:name="f720" draw:formula="14747"/><draw:equation draw:name="f721" draw:formula="14681"/><draw:equation draw:name="f722" draw:formula="14549"/><draw:equation draw:name="f723" draw:formula="14029"/><draw:equation draw:name="f724" draw:formula="14489"/><draw:equation draw:name="f725" draw:formula="13819"/><draw:equation draw:name="f726" draw:formula="14366"/><draw:equation draw:name="f727" draw:formula="13409"/><draw:equation draw:name="f728" draw:formula="12941"/><draw:equation draw:name="f729" draw:formula="14145"/><draw:equation draw:name="f730" draw:formula="12438"/><draw:equation draw:name="f731" draw:formula="14093"/><draw:equation draw:name="f732" draw:formula="12192"/><draw:equation draw:name="f733" draw:formula="11923"/><draw:equation draw:name="f734" draw:formula="13992"/><draw:equation draw:name="f735" draw:formula="11654"/><draw:equation draw:name="f736" draw:formula="13944"/><draw:equation draw:name="f737" draw:formula="11385"/><draw:equation draw:name="f738" draw:formula="13898"/><draw:equation draw:name="f739" draw:formula="11116"/><draw:equation draw:name="f740" draw:formula="13855"/><draw:equation draw:name="f741" draw:formula="10823"/><draw:equation draw:name="f742" draw:formula="13811"/><draw:equation draw:name="f743" draw:formula="13768"/><draw:equation draw:name="f744" draw:formula="13728"/><draw:equation draw:name="f745" draw:formula="9958"/><draw:equation draw:name="f746" draw:formula="13702"/><draw:equation draw:name="f747" draw:formula="9759"/><draw:equation draw:name="f748" draw:formula="13677"/><draw:equation draw:name="f749" draw:formula="9560"/><draw:equation draw:name="f750" draw:formula="13651"/><draw:equation draw:name="f751" draw:formula="9349"/><draw:equation draw:name="f752" draw:formula="13654"/><draw:equation draw:name="f753" draw:formula="9337"/><draw:equation draw:name="f754" draw:formula="13754"/><draw:equation draw:name="f755" draw:formula="9103"/><draw:equation draw:name="f756" draw:formula="13823"/><draw:equation draw:name="f757" draw:formula="8823"/><draw:equation draw:name="f758" draw:formula="13866"/><draw:equation draw:name="f759" draw:formula="8612"/><draw:equation draw:name="f760" draw:formula="13886"/><draw:equation draw:name="f761" draw:formula="13900"/><draw:equation draw:name="f762" draw:formula="13912"/><draw:equation draw:name="f763" draw:formula="13921"/><draw:equation draw:name="f764" draw:formula="8308"/><draw:equation draw:name="f765" draw:formula="13926"/><draw:equation draw:name="f766" draw:formula="8273"/><draw:equation draw:name="f767" draw:formula="13918"/><draw:equation draw:name="f768" draw:formula="8296"/><draw:equation draw:name="f769" draw:formula="13903"/><draw:equation draw:name="f770" draw:formula="8331"/><draw:equation draw:name="f771" draw:formula="13889"/><draw:equation draw:name="f772" draw:formula="8413"/><draw:equation draw:name="f773" draw:formula="13840"/><draw:equation draw:name="f774" draw:formula="8472"/><draw:equation draw:name="f775" draw:formula="8530"/><draw:equation draw:name="f776" draw:formula="13777"/><draw:equation draw:name="f777" draw:formula="13740"/><draw:equation draw:name="f778" draw:formula="8659"/><draw:equation draw:name="f779" draw:formula="13700"/><draw:equation draw:name="f780" draw:formula="8729"/><draw:equation draw:name="f781" draw:formula="13656"/><draw:equation draw:name="f782" draw:formula="8787"/><draw:equation draw:name="f783" draw:formula="13608"/><draw:equation draw:name="f784" draw:formula="8846"/><draw:equation draw:name="f785" draw:formula="13559"/><draw:equation draw:name="f786" draw:formula="13507"/><draw:equation draw:name="f787" draw:formula="8940"/><draw:equation draw:name="f788" draw:formula="13450"/><draw:equation draw:name="f789" draw:formula="8963"/><draw:equation draw:name="f790" draw:formula="13435"/><draw:equation draw:name="f791" draw:formula="8975"/><draw:equation draw:name="f792" draw:formula="13407"/><draw:equation draw:name="f793" draw:formula="13392"/><draw:equation draw:name="f794" draw:formula="13378"/><draw:equation draw:name="f795" draw:formula="13364"/><draw:equation draw:name="f796" draw:formula="13349"/><draw:equation draw:name="f797" draw:formula="13335"/><draw:equation draw:name="f798" draw:formula="13321"/><draw:equation draw:name="f799" draw:formula="13306"/><draw:equation draw:name="f800" draw:formula="13289"/><draw:equation draw:name="f801" draw:formula="8951"/><draw:equation draw:name="f802" draw:formula="13275"/><draw:equation draw:name="f803" draw:formula="13260"/><draw:equation draw:name="f804" draw:formula="13249"/><draw:equation draw:name="f805" draw:formula="13234"/><draw:equation draw:name="f806" draw:formula="13220"/><draw:equation draw:name="f807" draw:formula="13206"/><draw:equation draw:name="f808" draw:formula="8893"/><draw:equation draw:name="f809" draw:formula="13191"/><draw:equation draw:name="f810" draw:formula="8881"/><draw:equation draw:name="f811" draw:formula="13163"/><draw:equation draw:name="f812" draw:formula="8858"/><draw:equation draw:name="f813" draw:formula="13134"/><draw:equation draw:name="f814" draw:formula="13105"/><draw:equation draw:name="f815" draw:formula="8764"/><draw:equation draw:name="f816" draw:formula="13048"/><draw:equation draw:name="f817" draw:formula="8670"/><draw:equation draw:name="f818" draw:formula="12996"/><draw:equation draw:name="f819" draw:formula="8553"/><draw:equation draw:name="f820" draw:formula="12947"/><draw:equation draw:name="f821" draw:formula="8401"/><draw:equation draw:name="f822" draw:formula="12899"/><draw:equation draw:name="f823" draw:formula="8249"/><draw:equation draw:name="f824" draw:formula="12856"/><draw:equation draw:name="f825" draw:formula="8074"/><draw:equation draw:name="f826" draw:formula="12821"/><draw:equation draw:name="f827" draw:formula="7886"/><draw:equation draw:name="f828" draw:formula="12804"/><draw:equation draw:name="f829" draw:formula="7793"/><draw:equation draw:name="f830" draw:formula="12789"/><draw:equation draw:name="f831" draw:formula="7688"/><draw:equation draw:name="f832" draw:formula="12775"/><draw:equation draw:name="f833" draw:formula="7582"/><draw:equation draw:name="f834" draw:formula="12764"/><draw:equation draw:name="f835" draw:formula="7477"/><draw:equation draw:name="f836" draw:formula="12752"/><draw:equation draw:name="f837" draw:formula="7372"/><draw:equation draw:name="f838" draw:formula="12746"/><draw:equation draw:name="f839" draw:formula="7266"/><draw:equation draw:name="f840" draw:formula="12744"/><draw:equation draw:name="f841" draw:formula="7196"/><draw:equation draw:name="f842" draw:formula="7149"/><draw:equation draw:name="f843" draw:formula="12741"/><draw:equation draw:name="f844" draw:formula="7091"/><draw:equation draw:name="f845" draw:formula="7044"/><draw:equation draw:name="f846" draw:formula="6974"/><draw:equation draw:name="f847" draw:formula="12738"/><draw:equation draw:name="f848" draw:formula="6915"/><draw:equation draw:name="f849" draw:formula="6798"/><draw:equation draw:name="f850" draw:formula="6670"/><draw:equation draw:name="f851" draw:formula="6307"/><draw:equation draw:name="f852" draw:formula="12749"/><draw:equation draw:name="f853" draw:formula="6073"/><draw:equation draw:name="f854" draw:formula="12758"/><draw:equation draw:name="f855" draw:formula="5862"/><draw:equation draw:name="f856" draw:formula="5652"/><draw:equation draw:name="f857" draw:formula="12772"/><draw:equation draw:name="f858" draw:formula="5453"/><draw:equation draw:name="f859" draw:formula="12778"/><draw:equation draw:name="f860" draw:formula="5277"/><draw:equation draw:name="f861" draw:formula="12784"/><draw:equation draw:name="f862" draw:formula="5160"/><draw:equation draw:name="f863" draw:formula="12787"/><draw:equation draw:name="f864" draw:formula="5055"/><draw:equation draw:name="f865" draw:formula="12792"/><draw:equation draw:name="f866" draw:formula="4950"/><draw:equation draw:name="f867" draw:formula="12844"/><draw:equation draw:name="f868" draw:formula="5207"/><draw:equation draw:name="f869" draw:formula="12962"/><draw:equation draw:name="f870" draw:formula="13045"/><draw:equation draw:name="f871" draw:formula="5979"/><draw:equation draw:name="f872" draw:formula="6248"/><draw:equation draw:name="f873" draw:formula="13232"/><draw:equation draw:name="f874" draw:formula="13255"/><draw:equation draw:name="f875" draw:formula="6517"/><draw:equation draw:name="f876" draw:formula="13280"/><draw:equation draw:name="f877" draw:formula="6564"/><draw:equation draw:name="f878" draw:formula="6611"/><draw:equation draw:name="f879" draw:formula="13329"/><draw:equation draw:name="f880" draw:formula="6658"/><draw:equation draw:name="f881" draw:formula="13358"/><draw:equation draw:name="f882" draw:formula="6705"/><draw:equation draw:name="f883" draw:formula="13384"/><draw:equation draw:name="f884" draw:formula="13410"/><draw:equation draw:name="f885" draw:formula="6787"/><draw:equation draw:name="f886" draw:formula="13433"/><draw:equation draw:name="f887" draw:formula="6810"/><draw:equation draw:name="f888" draw:formula="13456"/><draw:equation draw:name="f889" draw:formula="13473"/><draw:equation draw:name="f890" draw:formula="6868"/><draw:equation draw:name="f891" draw:formula="13476"/><draw:equation draw:name="f892" draw:formula="13478"/><draw:equation draw:name="f893" draw:formula="13484"/><draw:equation draw:name="f894" draw:formula="13493"/><draw:equation draw:name="f895" draw:formula="6880"/><draw:equation draw:name="f896" draw:formula="13530"/><draw:equation draw:name="f897" draw:formula="13737"/><draw:equation draw:name="f898" draw:formula="7114"/><draw:equation draw:name="f899" draw:formula="13938"/><draw:equation draw:name="f900" draw:formula="6822"/><draw:equation draw:name="f901" draw:formula="14133"/><draw:equation draw:name="f902" draw:formula="6775"/><draw:equation draw:name="f903" draw:formula="14167"/><draw:equation draw:name="f904" draw:formula="14202"/><draw:equation draw:name="f905" draw:formula="6646"/><draw:equation draw:name="f906" draw:formula="14236"/><draw:equation draw:name="f907" draw:formula="6576"/><draw:equation draw:name="f908" draw:formula="14268"/><draw:equation draw:name="f909" draw:formula="14294"/><draw:equation draw:name="f910" draw:formula="6436"/><draw:equation draw:name="f911" draw:formula="14351"/><draw:equation draw:name="f912" draw:formula="6295"/><draw:equation draw:name="f913" draw:formula="6143"/><draw:equation draw:name="f914" draw:formula="14429"/><draw:equation draw:name="f915" draw:formula="6014"/><draw:equation draw:name="f916" draw:formula="5874"/><draw:equation draw:name="f917" draw:formula="5769"/><draw:equation draw:name="f918" draw:formula="14500"/><draw:equation draw:name="f919" draw:formula="5687"/><draw:equation draw:name="f920" draw:formula="14515"/><draw:equation draw:name="f921" draw:formula="5605"/><draw:equation draw:name="f922" draw:formula="14512"/><draw:equation draw:name="f923" draw:formula="5593"/><draw:equation draw:name="f924" draw:formula="14472"/><draw:equation draw:name="f925" draw:formula="5710"/><draw:equation draw:name="f926" draw:formula="14443"/><draw:equation draw:name="f927" draw:formula="5792"/><draw:equation draw:name="f928" draw:formula="14406"/><draw:equation draw:name="f929" draw:formula="5886"/><draw:equation draw:name="f930" draw:formula="5967"/><draw:equation draw:name="f931" draw:formula="14320"/><draw:equation draw:name="f932" draw:formula="14262"/><draw:equation draw:name="f933" draw:formula="6155"/><draw:equation draw:name="f934" draw:formula="14205"/><draw:equation draw:name="f935" draw:formula="6237"/><draw:equation draw:name="f936" draw:formula="14139"/><draw:equation draw:name="f937" draw:formula="14067"/><draw:equation draw:name="f938" draw:formula="6354"/><draw:equation draw:name="f939" draw:formula="13923"/><draw:equation draw:name="f940" draw:formula="6447"/><draw:equation draw:name="f941" draw:formula="13748"/><draw:equation draw:name="f942" draw:formula="13582"/><draw:equation draw:name="f943" draw:formula="6202"/><draw:equation draw:name="f944" draw:formula="13550"/><draw:equation draw:name="f945" draw:formula="13536"/><draw:equation draw:name="f946" draw:formula="13519"/><draw:equation draw:name="f947" draw:formula="6108"/><draw:equation draw:name="f948" draw:formula="13496"/><draw:equation draw:name="f949" draw:formula="13470"/><draw:equation draw:name="f950" draw:formula="6038"/><draw:equation draw:name="f951" draw:formula="13453"/><draw:equation draw:name="f952" draw:formula="5991"/><draw:equation draw:name="f953" draw:formula="5956"/><draw:equation draw:name="f954" draw:formula="13412"/><draw:equation draw:name="f955" draw:formula="13372"/><draw:equation draw:name="f956" draw:formula="13352"/><draw:equation draw:name="f957" draw:formula="5780"/><draw:equation draw:name="f958" draw:formula="13332"/><draw:equation draw:name="f959" draw:formula="5733"/><draw:equation draw:name="f960" draw:formula="13252"/><draw:equation draw:name="f961" draw:formula="5535"/><draw:equation draw:name="f962" draw:formula="13174"/><draw:equation draw:name="f963" draw:formula="5301"/><draw:equation draw:name="f964" draw:formula="13102"/><draw:equation draw:name="f965" draw:formula="5043"/><draw:equation draw:name="f966" draw:formula="13031"/><draw:equation draw:name="f967" draw:formula="4786"/><draw:equation draw:name="f968" draw:formula="12965"/><draw:equation draw:name="f969" draw:formula="4481"/><draw:equation draw:name="f970" draw:formula="12904"/><draw:equation draw:name="f971" draw:formula="4177"/><draw:equation draw:name="f972" draw:formula="3873"/><draw:equation draw:name="f973" draw:formula="3557"/><draw:equation draw:name="f974" draw:formula="3218"/><draw:equation draw:name="f975" draw:formula="12698"/><draw:equation draw:name="f976" draw:formula="2902"/><draw:equation draw:name="f977" draw:formula="12655"/><draw:equation draw:name="f978" draw:formula="2563"/><draw:equation draw:name="f979" draw:formula="12617"/><draw:equation draw:name="f980" draw:formula="2247"/><draw:equation draw:name="f981" draw:formula="12580"/><draw:equation draw:name="f982" draw:formula="1931"/><draw:equation draw:name="f983" draw:formula="12548"/><draw:equation draw:name="f984" draw:formula="1615"/><draw:equation draw:name="f985" draw:formula="12520"/><draw:equation draw:name="f986" draw:formula="1322"/><draw:equation draw:name="f987" draw:formula="12497"/><draw:equation draw:name="f988" draw:formula="1076"/><draw:equation draw:name="f989" draw:formula="12474"/><draw:equation draw:name="f990" draw:formula="854"/><draw:equation draw:name="f991" draw:formula="12456"/><draw:equation draw:name="f992" draw:formula="644"/><draw:equation draw:name="f993" draw:formula="12442"/><draw:equation draw:name="f994" draw:formula="608"/><draw:equation draw:name="f995" draw:formula="12431"/><draw:equation draw:name="f996" draw:formula="562"/><draw:equation draw:name="f997" draw:formula="12416"/><draw:equation draw:name="f998" draw:formula="527"/><draw:equation draw:name="f999" draw:formula="12396"/><draw:equation draw:name="f1000" draw:formula="456"/><draw:equation draw:name="f1001" draw:formula="12376"/><draw:equation draw:name="f1002" draw:formula="386"/><draw:equation draw:name="f1003" draw:formula="12356"/><draw:equation draw:name="f1004" draw:formula="304"/><draw:equation draw:name="f1005" draw:formula="12359"/><draw:equation draw:name="f1006" draw:formula="398"/><draw:equation draw:name="f1007" draw:formula="12362"/><draw:equation draw:name="f1008" draw:formula="503"/><draw:equation draw:name="f1009" draw:formula="12365"/><draw:equation draw:name="f1010" draw:formula="12373"/><draw:equation draw:name="f1011" draw:formula="866"/><draw:equation draw:name="f1012" draw:formula="12385"/><draw:equation draw:name="f1013" draw:formula="1158"/><draw:equation draw:name="f1014" draw:formula="12402"/><draw:equation draw:name="f1015" draw:formula="1474"/><draw:equation draw:name="f1016" draw:formula="12433"/><draw:equation draw:name="f1017" draw:formula="2059"/><draw:equation draw:name="f1018" draw:formula="12479"/><draw:equation draw:name="f1019" draw:formula="2738"/><draw:equation draw:name="f1020" draw:formula="12560"/><draw:equation draw:name="f1021" draw:formula="3440"/><draw:equation draw:name="f1022" draw:formula="12551"/><draw:equation draw:name="f1023" draw:formula="3499"/><draw:equation draw:name="f1024" draw:formula="12540"/><draw:equation draw:name="f1025" draw:formula="12528"/><draw:equation draw:name="f1026" draw:formula="3627"/><draw:equation draw:name="f1027" draw:formula="12514"/><draw:equation draw:name="f1028" draw:formula="3698"/><draw:equation draw:name="f1029" draw:formula="12500"/><draw:equation draw:name="f1030" draw:formula="3768"/><draw:equation draw:name="f1031" draw:formula="12485"/><draw:equation draw:name="f1032" draw:formula="3838"/><draw:equation draw:name="f1033" draw:formula="12451"/><draw:equation draw:name="f1034" draw:formula="3978"/><draw:equation draw:name="f1035" draw:formula="12413"/><draw:equation draw:name="f1036" draw:formula="4130"/><draw:equation draw:name="f1037" draw:formula="12367"/><draw:equation draw:name="f1038" draw:formula="4271"/><draw:equation draw:name="f1039" draw:formula="12322"/><draw:equation draw:name="f1040" draw:formula="4411"/><draw:equation draw:name="f1041" draw:formula="12267"/><draw:equation draw:name="f1042" draw:formula="4552"/><draw:equation draw:name="f1043" draw:formula="12210"/><draw:equation draw:name="f1044" draw:formula="4669"/><draw:equation draw:name="f1045" draw:formula="12149"/><draw:equation draw:name="f1046" draw:formula="4797"/><draw:equation draw:name="f1047" draw:formula="12086"/><draw:equation draw:name="f1048" draw:formula="4903"/><draw:equation draw:name="f1049" draw:formula="12017"/><draw:equation draw:name="f1050" draw:formula="5008"/><draw:equation draw:name="f1051" draw:formula="11948"/><draw:equation draw:name="f1052" draw:formula="5102"/><draw:equation draw:name="f1053" draw:formula="11877"/><draw:equation draw:name="f1054" draw:formula="5195"/><draw:equation draw:name="f1055" draw:formula="11802"/><draw:equation draw:name="f1056" draw:formula="5265"/><draw:equation draw:name="f1057" draw:formula="11727"/><draw:equation draw:name="f1058" draw:formula="5336"/><draw:equation draw:name="f1059" draw:formula="11650"/><draw:equation draw:name="f1060" draw:formula="5394"/><draw:equation draw:name="f1061" draw:formula="11572"/><draw:equation draw:name="f1062" draw:formula="5429"/><draw:equation draw:name="f1063" draw:formula="11495"/><draw:equation draw:name="f1064" draw:formula="5464"/><draw:equation draw:name="f1065" draw:formula="11417"/><draw:equation draw:name="f1066" draw:formula="5488"/><draw:equation draw:name="f1067" draw:formula="11340"/><draw:equation draw:name="f1068" draw:formula="5499"/><draw:equation draw:name="f1069" draw:formula="11262"/><draw:equation draw:name="f1070" draw:formula="11188"/><draw:equation draw:name="f1071" draw:formula="11044"/><draw:equation draw:name="f1072" draw:formula="5418"/><draw:equation draw:name="f1073" draw:formula="10975"/><draw:equation draw:name="f1074" draw:formula="5371"/><draw:equation draw:name="f1075" draw:formula="10915"/><draw:equation draw:name="f1076" draw:formula="5289"/><draw:equation draw:name="f1077" draw:formula="10892"/><draw:equation draw:name="f1078" draw:formula="10883"/><draw:equation draw:name="f1079" draw:formula="5254"/><draw:equation draw:name="f1080" draw:formula="10875"/><draw:equation draw:name="f1081" draw:formula="5242"/><draw:equation draw:name="f1082" draw:formula="10866"/><draw:equation draw:name="f1083" draw:formula="5230"/><draw:equation draw:name="f1084" draw:formula="10852"/><draw:equation draw:name="f1085" draw:formula="10837"/><draw:equation draw:name="f1086" draw:formula="5184"/><draw:equation draw:name="f1087" draw:formula="10794"/><draw:equation draw:name="f1088" draw:formula="5113"/><draw:equation draw:name="f1089" draw:formula="10766"/><draw:equation draw:name="f1090" draw:formula="5067"/><draw:equation draw:name="f1091" draw:formula="10740"/><draw:equation draw:name="f1092" draw:formula="10685"/><draw:equation draw:name="f1093" draw:formula="10639"/><draw:equation draw:name="f1094" draw:formula="10596"/><draw:equation draw:name="f1095" draw:formula="4692"/><draw:equation draw:name="f1096" draw:formula="10553"/><draw:equation draw:name="f1097" draw:formula="4587"/><draw:equation draw:name="f1098" draw:formula="10516"/><draw:equation draw:name="f1099" draw:formula="4493"/><draw:equation draw:name="f1100" draw:formula="4423"/><draw:equation draw:name="f1101" draw:formula="10453"/><draw:equation draw:name="f1102" draw:formula="4341"/><draw:equation draw:name="f1103" draw:formula="10427"/><draw:equation draw:name="f1104" draw:formula="4283"/><draw:equation draw:name="f1105" draw:formula="10412"/><draw:equation draw:name="f1106" draw:formula="4247"/><draw:equation draw:name="f1107" draw:formula="10395"/><draw:equation draw:name="f1108" draw:formula="4212"/><draw:equation draw:name="f1109" draw:formula="10387"/><draw:equation draw:name="f1110" draw:formula="4189"/><draw:equation draw:name="f1111" draw:formula="10392"/><draw:equation draw:name="f1112" draw:formula="4224"/><draw:equation draw:name="f1113" draw:formula="10404"/><draw:equation draw:name="f1114" draw:formula="10415"/><draw:equation draw:name="f1115" draw:formula="10433"/><draw:equation draw:name="f1116" draw:formula="4435"/><draw:equation draw:name="f1117" draw:formula="10458"/><draw:equation draw:name="f1118" draw:formula="10504"/><draw:equation draw:name="f1119" draw:formula="10576"/><draw:equation draw:name="f1120" draw:formula="10677"/><draw:equation draw:name="f1121" draw:formula="10702"/><draw:equation draw:name="f1122" draw:formula="5511"/><draw:equation draw:name="f1123" draw:formula="10731"/><draw:equation draw:name="f1124" draw:formula="10760"/><draw:equation draw:name="f1125" draw:formula="10774"/><draw:equation draw:name="f1126" draw:formula="10791"/><draw:equation draw:name="f1127" draw:formula="5757"/><draw:equation draw:name="f1128" draw:formula="10806"/><draw:equation draw:name="f1129" draw:formula="5850"/><draw:equation draw:name="f1130" draw:formula="10783"/><draw:equation draw:name="f1131" draw:formula="5909"/><draw:equation draw:name="f1132" draw:formula="10768"/><draw:equation draw:name="f1133" draw:formula="10743"/><draw:equation draw:name="f1134" draw:formula="6096"/><draw:equation draw:name="f1135" draw:formula="10705"/><draw:equation draw:name="f1136" draw:formula="10662"/><draw:equation draw:name="f1137" draw:formula="6400"/><draw:equation draw:name="f1138" draw:formula="10619"/><draw:equation draw:name="f1139" draw:formula="10567"/><draw:equation draw:name="f1140" draw:formula="10510"/><draw:equation draw:name="f1141" draw:formula="10481"/><draw:equation draw:name="f1142" draw:formula="6962"/><draw:equation draw:name="f1143" draw:formula="10467"/><draw:equation draw:name="f1144" draw:formula="7009"/><draw:equation draw:name="f1145" draw:formula="7056"/><draw:equation draw:name="f1146" draw:formula="10435"/><draw:equation draw:name="f1147" draw:formula="10421"/><draw:equation draw:name="f1148" draw:formula="7126"/><draw:equation draw:name="f1149" draw:formula="10389"/><draw:equation draw:name="f1150" draw:formula="7208"/><draw:equation draw:name="f1151" draw:formula="10355"/><draw:equation draw:name="f1152" draw:formula="7278"/><draw:equation draw:name="f1153" draw:formula="10321"/><draw:equation draw:name="f1154" draw:formula="7360"/><draw:equation draw:name="f1155" draw:formula="10286"/><draw:equation draw:name="f1156" draw:formula="7442"/><draw:equation draw:name="f1157" draw:formula="10249"/><draw:equation draw:name="f1158" draw:formula="7512"/><draw:equation draw:name="f1159" draw:formula="10211"/><draw:equation draw:name="f1160" draw:formula="10171"/><draw:equation draw:name="f1161" draw:formula="7641"/><draw:equation draw:name="f1162" draw:formula="10134"/><draw:equation draw:name="f1163" draw:formula="7723"/><draw:equation draw:name="f1164" draw:formula="10094"/><draw:equation draw:name="f1165" draw:formula="10013"/><draw:equation draw:name="f1166" draw:formula="7910"/><draw:equation draw:name="f1167" draw:formula="9927"/><draw:equation draw:name="f1168" draw:formula="8015"/><draw:equation draw:name="f1169" draw:formula="8120"/><draw:equation draw:name="f1170" draw:formula="9752"/><draw:equation draw:name="f1171" draw:formula="8214"/><draw:equation draw:name="f1172" draw:formula="9663"/><draw:equation draw:name="f1173" draw:formula="8284"/><draw:equation draw:name="f1174" draw:formula="9571"/><draw:equation draw:name="f1175" draw:formula="8343"/><draw:equation draw:name="f1176" draw:formula="9479"/><draw:equation draw:name="f1177" draw:formula="8390"/><draw:equation draw:name="f1178" draw:formula="9388"/><draw:equation draw:name="f1179" draw:formula="8436"/><draw:equation draw:name="f1180" draw:formula="9299"/><draw:equation draw:name="f1181" draw:formula="8448"/><draw:equation draw:name="f1182" draw:formula="9207"/><draw:equation draw:name="f1183" draw:formula="8460"/><draw:equation draw:name="f1184" draw:formula="9118"/><draw:equation draw:name="f1185" draw:formula="9032"/><draw:equation draw:name="f1186" draw:formula="8989"/><draw:equation draw:name="f1187" draw:formula="8948"/><draw:equation draw:name="f1188" draw:formula="8905"/><draw:equation draw:name="f1189" draw:formula="8354"/><draw:equation draw:name="f1190" draw:formula="8865"/><draw:equation draw:name="f1191" draw:formula="8319"/><draw:equation draw:name="f1192" draw:formula="8825"/><draw:equation draw:name="f1193" draw:formula="8785"/><draw:equation draw:name="f1194" draw:formula="8765"/><draw:equation draw:name="f1195" draw:formula="8747"/><draw:equation draw:name="f1196" draw:formula="8226"/><draw:equation draw:name="f1197" draw:formula="8727"/><draw:equation draw:name="f1198" draw:formula="8202"/><draw:equation draw:name="f1199" draw:formula="8710"/><draw:equation draw:name="f1200" draw:formula="8179"/><draw:equation draw:name="f1201" draw:formula="8690"/><draw:equation draw:name="f1202" draw:formula="8156"/><draw:equation draw:name="f1203" draw:formula="8673"/><draw:equation draw:name="f1204" draw:formula="8132"/><draw:equation draw:name="f1205" draw:formula="8635"/><draw:equation draw:name="f1206" draw:formula="8604"/><draw:equation draw:name="f1207" draw:formula="8039"/><draw:equation draw:name="f1208" draw:formula="8569"/><draw:equation draw:name="f1209" draw:formula="7992"/><draw:equation draw:name="f1210" draw:formula="8535"/><draw:equation draw:name="f1211" draw:formula="7945"/><draw:equation draw:name="f1212" draw:formula="8506"/><draw:equation draw:name="f1213" draw:formula="7875"/><draw:equation draw:name="f1214" draw:formula="8478"/><draw:equation draw:name="f1215" draw:formula="7828"/><draw:equation draw:name="f1216" draw:formula="8449"/><draw:equation draw:name="f1217" draw:formula="7769"/><draw:equation draw:name="f1218" draw:formula="8423"/><draw:equation draw:name="f1219" draw:formula="7711"/><draw:equation draw:name="f1220" draw:formula="8397"/><draw:equation draw:name="f1221" draw:formula="7652"/><draw:equation draw:name="f1222" draw:formula="8348"/><draw:equation draw:name="f1223" draw:formula="7535"/><draw:equation draw:name="f1224" draw:formula="8305"/><draw:equation draw:name="f1225" draw:formula="8274"/><draw:equation draw:name="f1226" draw:formula="7313"/><draw:equation draw:name="f1227" draw:formula="8268"/><draw:equation draw:name="f1228" draw:formula="7301"/><draw:equation draw:name="f1229" draw:formula="8262"/><draw:equation draw:name="f1230" draw:formula="8256"/><draw:equation draw:name="f1231" draw:formula="8279"/><draw:equation draw:name="f1232" draw:formula="7184"/><draw:equation draw:name="f1233" draw:formula="8300"/><draw:equation draw:name="f1234" draw:formula="7102"/><draw:equation draw:name="f1235" draw:formula="8320"/><draw:equation draw:name="f1236" draw:formula="8357"/><draw:equation draw:name="f1237" draw:formula="6833"/><draw:equation draw:name="f1238" draw:formula="8374"/><draw:equation draw:name="f1239" draw:formula="6728"/><draw:equation draw:name="f1240" draw:formula="8394"/><draw:equation draw:name="f1241" draw:formula="6623"/><draw:equation draw:name="f1242" draw:formula="8409"/><draw:equation draw:name="f1243" draw:formula="8452"/><draw:equation draw:name="f1244" draw:formula="8489"/><draw:equation draw:name="f1245" draw:formula="8503"/><draw:equation draw:name="f1246" draw:formula="5546"/><draw:equation draw:name="f1247" draw:formula="8515"/><draw:equation draw:name="f1248" draw:formula="8518"/><draw:equation draw:name="f1249" draw:formula="5137"/><draw:equation draw:name="f1250" draw:formula="8521"/><draw:equation draw:name="f1251" draw:formula="4938"/><draw:equation draw:name="f1252" draw:formula="4739"/><draw:equation draw:name="f1253" draw:formula="4563"/><draw:equation draw:name="f1254" draw:formula="8512"/><draw:equation draw:name="f1255" draw:formula="8509"/><draw:equation draw:name="f1256" draw:formula="4388"/><draw:equation draw:name="f1257" draw:formula="4318"/><draw:equation draw:name="f1258" draw:formula="8498"/><draw:equation draw:name="f1259" draw:formula="4236"/><draw:equation draw:name="f1260" draw:formula="8495"/><draw:equation draw:name="f1261" draw:formula="4166"/><draw:equation draw:name="f1262" draw:formula="4095"/><draw:equation draw:name="f1263" draw:formula="8483"/><draw:equation draw:name="f1264" draw:formula="4037"/><draw:equation draw:name="f1265" draw:formula="8475"/><draw:equation draw:name="f1266" draw:formula="3932"/><draw:equation draw:name="f1267" draw:formula="3943"/><draw:equation draw:name="f1268" draw:formula="8538"/><draw:equation draw:name="f1269" draw:formula="8630"/><draw:equation draw:name="f1270" draw:formula="8696"/><draw:equation draw:name="f1271" draw:formula="3896"/><draw:equation draw:name="f1272" draw:formula="8762"/><draw:equation draw:name="f1273" draw:formula="3850"/><draw:equation draw:name="f1274" draw:formula="8828"/><draw:equation draw:name="f1275" draw:formula="3803"/><draw:equation draw:name="f1276" draw:formula="8897"/><draw:equation draw:name="f1277" draw:formula="3721"/><draw:equation draw:name="f1278" draw:formula="8966"/><draw:equation draw:name="f1279" draw:formula="3616"/><draw:equation draw:name="f1280" draw:formula="9034"/><draw:equation draw:name="f1281" draw:formula="3510"/><draw:equation draw:name="f1282" draw:formula="9100"/><draw:equation draw:name="f1283" draw:formula="3370"/><draw:equation draw:name="f1284" draw:formula="9164"/><draw:equation draw:name="f1285" draw:formula="9167"/><draw:equation draw:name="f1286" draw:formula="9172"/><draw:equation draw:name="f1287" draw:formula="3206"/><draw:equation draw:name="f1288" draw:formula="9175"/><draw:equation draw:name="f1289" draw:formula="3194"/><draw:equation draw:name="f1290" draw:formula="9181"/><draw:equation draw:name="f1291" draw:formula="3183"/><draw:equation draw:name="f1292" draw:formula="9192"/><draw:equation draw:name="f1293" draw:formula="3148"/><draw:equation draw:name="f1294" draw:formula="9212"/><draw:equation draw:name="f1295" draw:formula="3089"/><draw:equation draw:name="f1296" draw:formula="9227"/><draw:equation draw:name="f1297" draw:formula="3054"/><draw:equation draw:name="f1298" draw:formula="9241"/><draw:equation draw:name="f1299" draw:formula="2995"/><draw:equation draw:name="f1300" draw:formula="9256"/><draw:equation draw:name="f1301" draw:formula="2949"/><draw:equation draw:name="f1302" draw:formula="9287"/><draw:equation draw:name="f1303" draw:formula="2843"/><draw:equation draw:name="f1304" draw:formula="9313"/><draw:equation draw:name="f1305" draw:formula="9339"/><draw:equation draw:name="f1306" draw:formula="2633"/><draw:equation draw:name="f1307" draw:formula="9365"/><draw:equation draw:name="f1308" draw:formula="2516"/><draw:equation draw:name="f1309" draw:formula="2410"/><draw:equation draw:name="f1310" draw:formula="9411"/><draw:equation draw:name="f1311" draw:formula="2293"/><draw:equation draw:name="f1312" draw:formula="9422"/><draw:equation draw:name="f1313" draw:formula="2235"/><draw:equation draw:name="f1314" draw:formula="9433"/><draw:equation draw:name="f1315" draw:formula="2176"/><draw:equation draw:name="f1316" draw:formula="9442"/><draw:equation draw:name="f1317" draw:formula="2118"/><draw:equation draw:name="f1318" draw:formula="9451"/><draw:equation draw:name="f1319" draw:formula="9459"/><draw:equation draw:name="f1320" draw:formula="2001"/><draw:equation draw:name="f1321" draw:formula="9471"/><draw:equation draw:name="f1322" draw:formula="9505"/><draw:equation draw:name="f1323" draw:formula="1685"/><draw:equation draw:name="f1324" draw:formula="9534"/><draw:equation draw:name="f1325" draw:formula="1428"/><draw:equation draw:name="f1326" draw:formula="9551"/><draw:equation draw:name="f1327" draw:formula="1182"/><draw:equation draw:name="f1328" draw:formula="936"/><draw:equation draw:name="f1329" draw:formula="9580"/><draw:equation draw:name="f1330" draw:formula="690"/><draw:equation draw:name="f1331" draw:formula="9586"/><draw:equation draw:name="f1332" draw:formula="468"/><draw:equation draw:name="f1333" draw:formula="9589"/><draw:equation draw:name="f1334" draw:formula="351"/><draw:equation draw:name="f1335" draw:formula="246"/><draw:equation draw:name="f1336" draw:formula="152"/><draw:equation draw:name="f1337" draw:formula="94"/><draw:equation draw:name="f1338" draw:formula="47"/><draw:equation draw:name="f1339" draw:formula="9494"/><draw:equation draw:name="f1340" draw:formula="9491"/><draw:equation draw:name="f1341" draw:formula="35"/><draw:equation draw:name="f1342" draw:formula="70"/><draw:equation draw:name="f1343" draw:formula="9488"/><draw:equation draw:name="f1344" draw:formula="105"/><draw:equation draw:name="f1345" draw:formula="9482"/><draw:equation draw:name="f1346" draw:formula="187"/><draw:equation draw:name="f1347" draw:formula="9477"/><draw:equation draw:name="f1348" draw:formula="281"/><draw:equation draw:name="f1349" draw:formula="9468"/><draw:equation draw:name="f1350" draw:formula="374"/><draw:equation draw:name="f1351" draw:formula="749"/><draw:equation draw:name="f1352" draw:formula="9405"/><draw:equation draw:name="f1353" draw:formula="9379"/><draw:equation draw:name="f1354" draw:formula="1123"/><draw:equation draw:name="f1355" draw:formula="9347"/><draw:equation draw:name="f1356" draw:formula="1509"/><draw:equation draw:name="f1357" draw:formula="9278"/><draw:equation draw:name="f1358" draw:formula="1697"/><draw:equation draw:name="f1359" draw:formula="9238"/><draw:equation draw:name="f1360" draw:formula="1872"/><draw:equation draw:name="f1361" draw:formula="9195"/><draw:equation draw:name="f1362" draw:formula="2048"/><draw:equation draw:name="f1363" draw:formula="2130"/><draw:equation draw:name="f1364" draw:formula="9149"/><draw:equation draw:name="f1365" draw:formula="2211"/><draw:equation draw:name="f1366" draw:formula="9129"/><draw:equation draw:name="f1367" draw:formula="2282"/><draw:equation draw:name="f1368" draw:formula="2317"/><draw:equation draw:name="f1369" draw:formula="9109"/><draw:equation draw:name="f1370" draw:formula="2352"/><draw:equation draw:name="f1371" draw:formula="9092"/><draw:equation draw:name="f1372" draw:formula="2399"/><draw:equation draw:name="f1373" draw:formula="9055"/><draw:equation draw:name="f1374" draw:formula="2504"/><draw:equation draw:name="f1375" draw:formula="9003"/><draw:equation draw:name="f1376" draw:formula="2644"/><draw:equation draw:name="f1377" draw:formula="2750"/><draw:equation draw:name="f1378" draw:formula="8894"/><draw:equation draw:name="f1379" draw:formula="2855"/><draw:equation draw:name="f1380" draw:formula="8836"/><draw:equation draw:name="f1381" draw:formula="8782"/><draw:equation draw:name="f1382" draw:formula="3042"/><draw:equation draw:name="f1383" draw:formula="8724"/><draw:equation draw:name="f1384" draw:formula="3112"/><draw:equation draw:name="f1385" draw:formula="8667"/><draw:equation draw:name="f1386" draw:formula="3241"/><draw:equation draw:name="f1387" draw:formula="8558"/><draw:equation draw:name="f1388" draw:formula="3288"/><draw:equation draw:name="f1389" draw:formula="3335"/><draw:equation draw:name="f1390" draw:formula="8403"/><draw:equation draw:name="f1391" draw:formula="3405"/><draw:equation draw:name="f1392" draw:formula="3463"/><draw:equation draw:name="f1393" draw:formula="3475"/><draw:equation draw:name="f1394" draw:formula="8228"/><draw:equation draw:name="f1395" draw:formula="8190"/><draw:equation draw:name="f1396" draw:formula="8162"/><draw:equation draw:name="f1397" draw:formula="3522"/><draw:equation draw:name="f1398" draw:formula="8130"/><draw:equation draw:name="f1399" draw:formula="3534"/><draw:equation draw:name="f1400" draw:formula="8107"/><draw:equation draw:name="f1401" draw:formula="3545"/><draw:equation draw:name="f1402" draw:formula="8093"/><draw:equation draw:name="f1403" draw:formula="8076"/><draw:equation draw:name="f1404" draw:formula="8067"/><draw:equation draw:name="f1405" draw:formula="3569"/><draw:equation draw:name="f1406" draw:formula="8090"/><draw:equation draw:name="f1407" draw:formula="3592"/><draw:equation draw:name="f1408" draw:formula="8104"/><draw:equation draw:name="f1409" draw:formula="8127"/><draw:equation draw:name="f1410" draw:formula="3651"/><draw:equation draw:name="f1411" draw:formula="3686"/><draw:equation draw:name="f1412" draw:formula="8185"/><draw:equation draw:name="f1413" draw:formula="8222"/><draw:equation draw:name="f1414" draw:formula="8351"/><draw:equation draw:name="f1415" draw:formula="8406"/><draw:equation draw:name="f1416" draw:formula="8411"/><draw:equation draw:name="f1417" draw:formula="8414"/><draw:equation draw:name="f1418" draw:formula="8420"/><draw:equation draw:name="f1419" draw:formula="3967"/><draw:equation draw:name="f1420" draw:formula="8417"/><draw:equation draw:name="f1421" draw:formula="4119"/><draw:equation draw:name="f1422" draw:formula="4458"/><draw:equation draw:name="f1423" draw:formula="4528"/><draw:equation draw:name="f1424" draw:formula="4680"/><draw:equation draw:name="f1425" draw:formula="8386"/><draw:equation draw:name="f1426" draw:formula="4833"/><draw:equation draw:name="f1427" draw:formula="8371"/><draw:equation draw:name="f1428" draw:formula="4996"/><draw:equation draw:name="f1429" draw:formula="8360"/><draw:equation draw:name="f1430" draw:formula="5324"/><draw:equation draw:name="f1431" draw:formula="8325"/><draw:equation draw:name="f1432" draw:formula="8282"/><draw:equation draw:name="f1433" draw:formula="5815"/><draw:equation draw:name="f1434" draw:formula="8259"/><draw:equation draw:name="f1435" draw:formula="8245"/><draw:equation draw:name="f1436" draw:formula="8233"/><draw:equation draw:name="f1437" draw:formula="8219"/><draw:equation draw:name="f1438" draw:formula="6190"/><draw:equation draw:name="f1439" draw:formula="8213"/><draw:equation draw:name="f1440" draw:formula="6225"/><draw:equation draw:name="f1441" draw:formula="8208"/><draw:equation draw:name="f1442" draw:formula="6260"/><draw:equation draw:name="f1443" draw:formula="8199"/><draw:equation draw:name="f1444" draw:formula="8176"/><draw:equation draw:name="f1445" draw:formula="8145"/><draw:equation draw:name="f1446" draw:formula="8110"/><draw:equation draw:name="f1447" draw:formula="8038"/><draw:equation draw:name="f1448" draw:formula="8004"/><draw:equation draw:name="f1449" draw:formula="7021"/><draw:equation draw:name="f1450" draw:formula="7964"/><draw:equation draw:name="f1451" draw:formula="7926"/><draw:equation draw:name="f1452" draw:formula="7220"/><draw:equation draw:name="f1453" draw:formula="7849"/><draw:equation draw:name="f1454" draw:formula="7383"/><draw:equation draw:name="f1455" draw:formula="7811"/><draw:equation draw:name="f1456" draw:formula="7465"/><draw:equation draw:name="f1457" draw:formula="7774"/><draw:equation draw:name="f1458" draw:formula="7524"/><draw:equation draw:name="f1459" draw:formula="7740"/><draw:equation draw:name="f1460" draw:formula="7705"/><draw:equation draw:name="f1461" draw:formula="7671"/><draw:equation draw:name="f1462" draw:formula="7639"/><draw:equation draw:name="f1463" draw:formula="7608"/><draw:equation draw:name="f1464" draw:formula="7559"/><draw:equation draw:name="f1465" draw:formula="7816"/><draw:equation draw:name="f1466" draw:formula="7553"/><draw:equation draw:name="f1467" draw:formula="7545"/><draw:equation draw:name="f1468" draw:formula="7539"/><draw:equation draw:name="f1469" draw:formula="7840"/><draw:equation draw:name="f1470" draw:formula="7542"/><draw:equation draw:name="f1471" draw:formula="7734"/><draw:equation draw:name="f1472" draw:formula="7547"/><draw:equation draw:name="f1473" draw:formula="7550"/><draw:equation draw:name="f1474" draw:formula="7565"/><draw:equation draw:name="f1475" draw:formula="7570"/><draw:equation draw:name="f1476" draw:formula="6950"/><draw:equation draw:name="f1477" draw:formula="7579"/><draw:equation draw:name="f1478" draw:formula="7585"/><draw:equation draw:name="f1479" draw:formula="7590"/><draw:equation draw:name="f1480" draw:formula="7596"/><draw:equation draw:name="f1481" draw:formula="6494"/><draw:equation draw:name="f1482" draw:formula="7599"/><draw:equation draw:name="f1483" draw:formula="7593"/><draw:equation draw:name="f1484" draw:formula="6482"/><draw:equation draw:name="f1485" draw:formula="7567"/><draw:equation draw:name="f1486" draw:formula="6751"/><draw:equation draw:name="f1487" draw:formula="7530"/><draw:equation draw:name="f1488" draw:formula="6904"/><draw:equation draw:name="f1489" draw:formula="7510"/><draw:equation draw:name="f1490" draw:formula="7490"/><draw:equation draw:name="f1491" draw:formula="7243"/><draw:equation draw:name="f1492" draw:formula="7470"/><draw:equation draw:name="f1493" draw:formula="7454"/><draw:equation draw:name="f1494" draw:formula="7450"/><draw:equation draw:name="f1495" draw:formula="7664"/><draw:equation draw:name="f1496" draw:formula="7427"/><draw:equation draw:name="f1497" draw:formula="7398"/><draw:equation draw:name="f1498" draw:formula="7384"/><draw:equation draw:name="f1499" draw:formula="7369"/><draw:equation draw:name="f1500" draw:formula="7352"/><draw:equation draw:name="f1501" draw:formula="7341"/><draw:equation draw:name="f1502" draw:formula="8600"/><draw:equation draw:name="f1503" draw:formula="7335"/><draw:equation draw:name="f1504" draw:formula="7329"/><draw:equation draw:name="f1505" draw:formula="7323"/><draw:equation draw:name="f1506" draw:formula="7315"/><draw:equation draw:name="f1507" draw:formula="7303"/><draw:equation draw:name="f1508" draw:formula="8799"/><draw:equation draw:name="f1509" draw:formula="7292"/><draw:equation draw:name="f1510" draw:formula="7246"/><draw:equation draw:name="f1511" draw:formula="9068"/><draw:equation draw:name="f1512" draw:formula="7186"/><draw:equation draw:name="f1513" draw:formula="9255"/><draw:equation draw:name="f1514" draw:formula="7120"/><draw:equation draw:name="f1515" draw:formula="9431"/><draw:equation draw:name="f1516" draw:formula="7051"/><draw:equation draw:name="f1517" draw:formula="9606"/><draw:equation draw:name="f1518" draw:formula="6979"/><draw:equation draw:name="f1519" draw:formula="6901"/><draw:equation draw:name="f1520" draw:formula="9887"/><draw:equation draw:name="f1521" draw:formula="6824"/><draw:equation draw:name="f1522" draw:formula="10016"/><draw:equation draw:name="f1523" draw:formula="6741"/><draw:equation draw:name="f1524" draw:formula="10110"/><draw:equation draw:name="f1525" draw:formula="6657"/><draw:equation draw:name="f1526" draw:formula="10168"/><draw:equation draw:name="f1527" draw:formula="6574"/><draw:equation draw:name="f1528" draw:formula="6488"/><draw:equation draw:name="f1529" draw:formula="10262"/><draw:equation draw:name="f1530" draw:formula="6405"/><draw:equation draw:name="f1531" draw:formula="6362"/><draw:equation draw:name="f1532" draw:formula="6322"/><draw:equation draw:name="f1533" draw:formula="6284"/><draw:equation draw:name="f1534" draw:formula="6264"/><draw:equation draw:name="f1535" draw:formula="10227"/><draw:equation draw:name="f1536" draw:formula="6241"/><draw:equation draw:name="f1537" draw:formula="6218"/><draw:equation draw:name="f1538" draw:formula="6198"/><draw:equation draw:name="f1539" draw:formula="10192"/><draw:equation draw:name="f1540" draw:formula="6181"/><draw:equation draw:name="f1541" draw:formula="6161"/><draw:equation draw:name="f1542" draw:formula="6003"/><draw:equation draw:name="f1543" draw:formula="10039"/><draw:equation draw:name="f1544" draw:formula="5745"/><draw:equation draw:name="f1545" draw:formula="9536"/><draw:equation draw:name="f1546" draw:formula="5716"/><draw:equation draw:name="f1547" draw:formula="9408"/><draw:equation draw:name="f1548" draw:formula="5661"/><draw:equation draw:name="f1549" draw:formula="5658"/><draw:equation draw:name="f1550" draw:formula="5656"/><draw:equation draw:name="f1551" draw:formula="9279"/><draw:equation draw:name="f1552" draw:formula="9326"/><draw:equation draw:name="f1553" draw:formula="5633"/><draw:equation draw:name="f1554" draw:formula="5610"/><draw:equation draw:name="f1555" draw:formula="9197"/><draw:equation draw:name="f1556" draw:formula="5589"/><draw:equation draw:name="f1557" draw:formula="9138"/><draw:equation draw:name="f1558" draw:formula="9010"/><draw:equation draw:name="f1559" draw:formula="5509"/><draw:equation draw:name="f1560" draw:formula="5478"/><draw:equation draw:name="f1561" draw:formula="5463"/><draw:equation draw:name="f1562" draw:formula="5452"/><draw:equation draw:name="f1563" draw:formula="5437"/><draw:equation draw:name="f1564" draw:formula="8834"/><draw:equation draw:name="f1565" draw:formula="5440"/><draw:equation draw:name="f1566" draw:formula="5443"/><draw:equation draw:name="f1567" draw:formula="8869"/><draw:equation draw:name="f1568" draw:formula="5466"/><draw:equation draw:name="f1569" draw:formula="5495"/><draw:equation draw:name="f1570" draw:formula="5532"/><draw:equation draw:name="f1571" draw:formula="5561"/><draw:equation draw:name="f1572" draw:formula="5598"/><draw:equation draw:name="f1573" draw:formula="9677"/><draw:equation draw:name="f1574" draw:formula="5641"/><draw:equation draw:name="f1575" draw:formula="5635"/><draw:equation draw:name="f1576" draw:formula="9981"/><draw:equation draw:name="f1577" draw:formula="5624"/><draw:equation draw:name="f1578" draw:formula="5592"/><draw:equation draw:name="f1579" draw:formula="5569"/><draw:equation draw:name="f1580" draw:formula="5541"/><draw:equation draw:name="f1581" draw:formula="5526"/><draw:equation draw:name="f1582" draw:formula="11186"/><draw:equation draw:name="f1583" draw:formula="11315"/><draw:equation draw:name="f1584" draw:formula="5492"/><draw:equation draw:name="f1585" draw:formula="11444"/><draw:equation draw:name="f1586" draw:formula="5483"/><draw:equation draw:name="f1587" draw:formula="11502"/><draw:equation draw:name="f1588" draw:formula="5475"/><draw:equation draw:name="f1589" draw:formula="11631"/><draw:equation draw:name="f1590" draw:formula="11689"/><draw:equation draw:name="f1591" draw:formula="11759"/><draw:equation draw:name="f1592" draw:formula="5432"/><draw:equation draw:name="f1593" draw:formula="11818"/><draw:equation draw:name="f1594" draw:formula="5411"/><draw:equation draw:name="f1595" draw:formula="11947"/><draw:equation draw:name="f1596" draw:formula="5386"/><draw:equation draw:name="f1597" draw:formula="12075"/><draw:equation draw:name="f1598" draw:formula="5360"/><draw:equation draw:name="f1599" draw:formula="12204"/><draw:equation draw:name="f1600" draw:formula="5331"/><draw:equation draw:name="f1601" draw:formula="12321"/><draw:equation draw:name="f1602" draw:formula="5308"/><draw:equation draw:name="f1603" draw:formula="12462"/><draw:equation draw:name="f1604" draw:formula="5279"/><draw:equation draw:name="f1605" draw:formula="12579"/><draw:equation draw:name="f1606" draw:formula="5222"/><draw:equation draw:name="f1607" draw:formula="12836"/><draw:equation draw:name="f1608" draw:formula="5159"/><draw:equation draw:name="f1609" draw:formula="13058"/><draw:equation draw:name="f1610" draw:formula="5090"/><draw:equation draw:name="f1611" draw:formula="13292"/><draw:equation draw:name="f1612" draw:formula="5021"/><draw:equation draw:name="f1613" draw:formula="4949"/><draw:equation draw:name="f1614" draw:formula="4875"/><draw:equation draw:name="f1615" draw:formula="13924"/><draw:equation draw:name="f1616" draw:formula="14111"/><draw:equation draw:name="f1617" draw:formula="4720"/><draw:equation draw:name="f1618" draw:formula="4639"/><draw:equation draw:name="f1619" draw:formula="4559"/><draw:equation draw:name="f1620" draw:formula="4478"/><draw:equation draw:name="f1621" draw:formula="4398"/><draw:equation draw:name="f1622" draw:formula="4358"/><draw:equation draw:name="f1623" draw:formula="14837"/><draw:equation draw:name="f1624" draw:formula="4280"/><draw:equation draw:name="f1625" draw:formula="4260"/><draw:equation draw:name="f1626" draw:formula="4240"/><draw:equation draw:name="f1627" draw:formula="4223"/><draw:equation draw:name="f1628" draw:formula="4214"/><draw:equation draw:name="f1629" draw:formula="4203"/><draw:equation draw:name="f1630" draw:formula="4194"/><draw:equation draw:name="f1631" draw:formula="4186"/><draw:equation draw:name="f1632" draw:formula="4174"/><draw:equation draw:name="f1633" draw:formula="4145"/><draw:equation draw:name="f1634" draw:formula="4128"/><draw:equation draw:name="f1635" draw:formula="4111"/><draw:equation draw:name="f1636" draw:formula="4094"/><draw:equation draw:name="f1637" draw:formula="4074"/><draw:equation draw:name="f1638" draw:formula="4056"/><draw:equation draw:name="f1639" draw:formula="4019"/><draw:equation draw:name="f1640" draw:formula="3988"/><draw:equation draw:name="f1641" draw:formula="3953"/><draw:equation draw:name="f1642" draw:formula="3922"/><draw:equation draw:name="f1643" draw:formula="3890"/><draw:equation draw:name="f1644" draw:formula="3858"/><draw:equation draw:name="f1645" draw:formula="3830"/><draw:equation draw:name="f1646" draw:formula="3801"/><draw:equation draw:name="f1647" draw:formula="3775"/><draw:equation draw:name="f1648" draw:formula="3749"/><draw:equation draw:name="f1649" draw:formula="3726"/><draw:equation draw:name="f1650" draw:formula="3703"/><draw:equation draw:name="f1651" draw:formula="3680"/><draw:equation draw:name="f1652" draw:formula="3663"/><draw:equation draw:name="f1653" draw:formula="3643"/><draw:equation draw:name="f1654" draw:formula="3606"/><draw:equation draw:name="f1655" draw:formula="3580"/><draw:equation draw:name="f1656" draw:formula="14345"/><draw:equation draw:name="f1657" draw:formula="3560"/><draw:equation draw:name="f1658" draw:formula="3540"/><draw:equation draw:name="f1659" draw:formula="14252"/><draw:equation draw:name="f1660" draw:formula="3531"/><draw:equation draw:name="f1661" draw:formula="14228"/><draw:equation draw:name="f1662" draw:formula="3551"/><draw:equation draw:name="f1663" draw:formula="14369"/><draw:equation draw:name="f1664" draw:formula="3566"/><draw:equation draw:name="f1665" draw:formula="3577"/><draw:equation draw:name="f1666" draw:formula="3586"/><draw:equation draw:name="f1667" draw:formula="3600"/><draw:equation draw:name="f1668" draw:formula="3617"/><draw:equation draw:name="f1669" draw:formula="3634"/><draw:equation draw:name="f1670" draw:formula="3649"/><draw:equation draw:name="f1671" draw:formula="3672"/><draw:equation draw:name="f1672" draw:formula="3692"/><draw:equation draw:name="f1673" draw:formula="3715"/><draw:equation draw:name="f1674" draw:formula="3741"/><draw:equation draw:name="f1675" draw:formula="3767"/><draw:equation draw:name="f1676" draw:formula="3795"/><draw:equation draw:name="f1677" draw:formula="3824"/><draw:equation draw:name="f1678" draw:formula="3856"/><draw:equation draw:name="f1679" draw:formula="3924"/><draw:equation draw:name="f1680" draw:formula="15387"/><draw:equation draw:name="f1681" draw:formula="3962"/><draw:equation draw:name="f1682" draw:formula="3999"/><draw:equation draw:name="f1683" draw:formula="4039"/><draw:equation draw:name="f1684" draw:formula="4048"/><draw:equation draw:name="f1685" draw:formula="4068"/><draw:equation draw:name="f1686" draw:formula="4065"/><draw:equation draw:name="f1687" draw:formula="15574"/><draw:equation draw:name="f1688" draw:formula="15609"/><draw:equation draw:name="f1689" draw:formula="4062"/><draw:equation draw:name="f1690" draw:formula="15656"/><draw:equation draw:name="f1691" draw:formula="4042"/><draw:equation draw:name="f1692" draw:formula="15984"/><draw:equation draw:name="f1693" draw:formula="4002"/><draw:equation draw:name="f1694" draw:formula="16440"/><draw:equation draw:name="f1695" draw:formula="16885"/><draw:equation draw:name="f1696" draw:formula="3904"/><draw:equation draw:name="f1697" draw:formula="17002"/><draw:equation draw:name="f1698" draw:formula="3884"/><draw:equation draw:name="f1699" draw:formula="17224"/><draw:equation draw:name="f1700" draw:formula="3841"/><draw:equation draw:name="f1701" draw:formula="17306"/><draw:equation draw:name="f1702" draw:formula="3821"/><draw:equation draw:name="f1703" draw:formula="3807"/><draw:equation draw:name="f1704" draw:formula="17458"/><draw:equation draw:name="f1705" draw:formula="17505"/><draw:equation draw:name="f1706" draw:formula="3781"/><draw:equation draw:name="f1707" draw:formula="17563"/><draw:equation draw:name="f1708" draw:formula="3723"/><draw:equation draw:name="f1709" draw:formula="17785"/><draw:equation draw:name="f1710" draw:formula="3660"/><draw:equation draw:name="f1711" draw:formula="17984"/><draw:equation draw:name="f1712" draw:formula="3589"/><draw:equation draw:name="f1713" draw:formula="18172"/><draw:equation draw:name="f1714" draw:formula="3554"/><draw:equation draw:name="f1715" draw:formula="18265"/><draw:equation draw:name="f1716" draw:formula="3517"/><draw:equation draw:name="f1717" draw:formula="18359"/><draw:equation draw:name="f1718" draw:formula="3477"/><draw:equation draw:name="f1719" draw:formula="18441"/><draw:equation draw:name="f1720" draw:formula="3456"/><draw:equation draw:name="f1721" draw:formula="18488"/><draw:equation draw:name="f1722" draw:formula="3436"/><draw:equation draw:name="f1723" draw:formula="18523"/><draw:equation draw:name="f1724" draw:formula="3416"/><draw:equation draw:name="f1725" draw:formula="18569"/><draw:equation draw:name="f1726" draw:formula="3388"/><draw:equation draw:name="f1727" draw:formula="18628"/><draw:equation draw:name="f1728" draw:formula="3373"/><draw:equation draw:name="f1729" draw:formula="18663"/><draw:equation draw:name="f1730" draw:formula="3367"/><draw:equation draw:name="f1731" draw:formula="3359"/><draw:equation draw:name="f1732" draw:formula="18675"/><draw:equation draw:name="f1733" draw:formula="3316"/><draw:equation draw:name="f1734" draw:formula="18757"/><draw:equation draw:name="f1735" draw:formula="3270"/><draw:equation draw:name="f1736" draw:formula="18850"/><draw:equation draw:name="f1737" draw:formula="3230"/><draw:equation draw:name="f1738" draw:formula="18909"/><draw:equation draw:name="f1739" draw:formula="3167"/><draw:equation draw:name="f1740" draw:formula="19014"/><draw:equation draw:name="f1741" draw:formula="3100"/><draw:equation draw:name="f1742" draw:formula="19108"/><draw:equation draw:name="f1743" draw:formula="3014"/><draw:equation draw:name="f1744" draw:formula="19236"/><draw:equation draw:name="f1745" draw:formula="2925"/><draw:equation draw:name="f1746" draw:formula="2836"/><draw:equation draw:name="f1747" draw:formula="19412"/><draw:equation draw:name="f1748" draw:formula="2747"/><draw:equation draw:name="f1749" draw:formula="19482"/><draw:equation draw:name="f1750" draw:formula="2661"/><draw:equation draw:name="f1751" draw:formula="19552"/><draw:equation draw:name="f1752" draw:formula="2575"/><draw:equation draw:name="f1753" draw:formula="19576"/><draw:equation draw:name="f1754" draw:formula="2555"/><draw:equation draw:name="f1755" draw:formula="2532"/><draw:equation draw:name="f1756" draw:formula="2512"/><draw:equation draw:name="f1757" draw:formula="19599"/><draw:equation draw:name="f1758" draw:formula="2492"/><draw:equation draw:name="f1759" draw:formula="2469"/><draw:equation draw:name="f1760" draw:formula="19611"/><draw:equation draw:name="f1761" draw:formula="2449"/><draw:equation draw:name="f1762" draw:formula="2409"/><draw:equation draw:name="f1763" draw:formula="19623"/><draw:equation draw:name="f1764" draw:formula="2366"/><draw:equation draw:name="f1765" draw:formula="2328"/><draw:equation draw:name="f1766" draw:formula="2248"/><draw:equation draw:name="f1767" draw:formula="2173"/><draw:equation draw:name="f1768" draw:formula="2104"/><draw:equation draw:name="f1769" draw:formula="19529"/><draw:equation draw:name="f1770" draw:formula="2070"/><draw:equation draw:name="f1771" draw:formula="19517"/><draw:equation draw:name="f1772" draw:formula="2038"/><draw:equation draw:name="f1773" draw:formula="2007"/><draw:equation draw:name="f1774" draw:formula="19459"/><draw:equation draw:name="f1775" draw:formula="1975"/><draw:equation draw:name="f1776" draw:formula="1946"/><draw:equation draw:name="f1777" draw:formula="19400"/><draw:equation draw:name="f1778" draw:formula="1918"/><draw:equation draw:name="f1779" draw:formula="19377"/><draw:equation draw:name="f1780" draw:formula="1860"/><draw:equation draw:name="f1781" draw:formula="19318"/><draw:equation draw:name="f1782" draw:formula="1814"/><draw:equation draw:name="f1783" draw:formula="19248"/><draw:equation draw:name="f1784" draw:formula="1774"/><draw:equation draw:name="f1785" draw:formula="19201"/><draw:equation draw:name="f1786" draw:formula="1754"/><draw:equation draw:name="f1787" draw:formula="19178"/><draw:equation draw:name="f1788" draw:formula="1737"/><draw:equation draw:name="f1789" draw:formula="19143"/><draw:equation draw:name="f1790" draw:formula="1722"/><draw:equation draw:name="f1791" draw:formula="19119"/><draw:equation draw:name="f1792" draw:formula="1731"/><draw:equation draw:name="f1793" draw:formula="19096"/><draw:equation draw:name="f1794" draw:formula="1740"/><draw:equation draw:name="f1795" draw:formula="19073"/><draw:equation draw:name="f1796" draw:formula="1748"/><draw:equation draw:name="f1797" draw:formula="1766"/><draw:equation draw:name="f1798" draw:formula="1780"/><draw:equation draw:name="f1799" draw:formula="18979"/><draw:equation draw:name="f1800" draw:formula="1794"/><draw:equation draw:name="f1801" draw:formula="18932"/><draw:equation draw:name="f1802" draw:formula="1809"/><draw:equation draw:name="f1803" draw:formula="18885"/><draw:equation draw:name="f1804" draw:formula="1823"/><draw:equation draw:name="f1805" draw:formula="18839"/><draw:equation draw:name="f1806" draw:formula="1837"/><draw:equation draw:name="f1807" draw:formula="18792"/><draw:equation draw:name="f1808" draw:formula="1852"/><draw:equation draw:name="f1809" draw:formula="18745"/><draw:equation draw:name="f1810" draw:formula="1863"/><draw:equation draw:name="f1811" draw:formula="18698"/><draw:equation draw:name="f1812" draw:formula="1878"/><draw:equation draw:name="f1813" draw:formula="1889"/><draw:equation draw:name="f1814" draw:formula="18616"/><draw:equation draw:name="f1815" draw:formula="1900"/><draw:equation draw:name="f1816" draw:formula="1912"/><draw:equation draw:name="f1817" draw:formula="1923"/><draw:equation draw:name="f1818" draw:formula="18476"/><draw:equation draw:name="f1819" draw:formula="1932"/><draw:equation draw:name="f1820" draw:formula="18429"/><draw:equation draw:name="f1821" draw:formula="1944"/><draw:equation draw:name="f1822" draw:formula="18394"/><draw:equation draw:name="f1823" draw:formula="1949"/><draw:equation draw:name="f1824" draw:formula="18371"/><draw:equation draw:name="f1825" draw:formula="1952"/><draw:equation draw:name="f1826" draw:formula="1958"/><draw:equation draw:name="f1827" draw:formula="18335"/><draw:equation draw:name="f1828" draw:formula="1961"/><draw:equation draw:name="f1829" draw:formula="18312"/><draw:equation draw:name="f1830" draw:formula="1967"/><draw:equation draw:name="f1831" draw:formula="18289"/><draw:equation draw:name="f1832" draw:formula="1969"/><draw:equation draw:name="f1833" draw:formula="1984"/><draw:equation draw:name="f1834" draw:formula="1998"/><draw:equation draw:name="f1835" draw:formula="18090"/><draw:equation draw:name="f1836" draw:formula="2012"/><draw:equation draw:name="f1837" draw:formula="18019"/><draw:equation draw:name="f1838" draw:formula="2027"/><draw:equation draw:name="f1839" draw:formula="17949"/><draw:equation draw:name="f1840" draw:formula="2033"/><draw:equation draw:name="f1841" draw:formula="2041"/><draw:equation draw:name="f1842" draw:formula="17821"/><draw:equation draw:name="f1843" draw:formula="2050"/><draw:equation draw:name="f1844" draw:formula="17762"/><draw:equation draw:name="f1845" draw:formula="2056"/><draw:equation draw:name="f1846" draw:formula="17704"/><draw:equation draw:name="f1847" draw:formula="2061"/><draw:equation draw:name="f1848" draw:formula="17668"/><draw:equation draw:name="f1849" draw:formula="2073"/><draw:equation draw:name="f1850" draw:formula="17587"/><draw:equation draw:name="f1851" draw:formula="2076"/><draw:equation draw:name="f1852" draw:formula="17540"/><draw:equation draw:name="f1853" draw:formula="2067"/><draw:equation draw:name="f1854" draw:formula="17575"/><draw:equation draw:name="f1855" draw:formula="17645"/><draw:equation draw:name="f1856" draw:formula="2010"/><draw:equation draw:name="f1857" draw:formula="1978"/><draw:equation draw:name="f1858" draw:formula="17926"/><draw:equation draw:name="f1859" draw:formula="18031"/><draw:equation draw:name="f1860" draw:formula="1909"/><draw:equation draw:name="f1861" draw:formula="18160"/><draw:equation draw:name="f1862" draw:formula="1849"/><draw:equation draw:name="f1863" draw:formula="18382"/><draw:equation draw:name="f1864" draw:formula="18406"/><draw:equation draw:name="f1865" draw:formula="1797"/><draw:equation draw:name="f1866" draw:formula="1783"/><draw:equation draw:name="f1867" draw:formula="18464"/><draw:equation draw:name="f1868" draw:formula="1768"/><draw:equation draw:name="f1869" draw:formula="18558"/><draw:equation draw:name="f1870" draw:formula="1725"/><draw:equation draw:name="f1871" draw:formula="18593"/><draw:equation draw:name="f1872" draw:formula="1708"/><draw:equation draw:name="f1873" draw:formula="18605"/><draw:equation draw:name="f1874" draw:formula="1694"/><draw:equation draw:name="f1875" draw:formula="18640"/><draw:equation draw:name="f1876" draw:formula="1679"/><draw:equation draw:name="f1877" draw:formula="1662"/><draw:equation draw:name="f1878" draw:formula="1645"/><draw:equation draw:name="f1879" draw:formula="18722"/><draw:equation draw:name="f1880" draw:formula="1628"/><draw:equation draw:name="f1881" draw:formula="1611"/><draw:equation draw:name="f1882" draw:formula="18768"/><draw:equation draw:name="f1883" draw:formula="1593"/><draw:equation draw:name="f1884" draw:formula="1576"/><draw:equation draw:name="f1885" draw:formula="18815"/><draw:equation draw:name="f1886" draw:formula="1559"/><draw:equation draw:name="f1887" draw:formula="1539"/><draw:equation draw:name="f1888" draw:formula="18862"/><draw:equation draw:name="f1889" draw:formula="1522"/><draw:equation draw:name="f1890" draw:formula="18874"/><draw:equation draw:name="f1891" draw:formula="1501"/><draw:equation draw:name="f1892" draw:formula="18897"/><draw:equation draw:name="f1893" draw:formula="1481"/><draw:equation draw:name="f1894" draw:formula="1407"/><draw:equation draw:name="f1895" draw:formula="1323"/><draw:equation draw:name="f1896" draw:formula="18991"/><draw:equation draw:name="f1897" draw:formula="1240"/><draw:equation draw:name="f1898" draw:formula="19002"/><draw:equation draw:name="f1899" draw:formula="1157"/><draw:equation draw:name="f1900" draw:formula="1071"/><draw:equation draw:name="f1901" draw:formula="18967"/><draw:equation draw:name="f1902" draw:formula="985"/><draw:equation draw:name="f1903" draw:formula="942"/><draw:equation draw:name="f1904" draw:formula="901"/><draw:equation draw:name="f1905" draw:formula="858"/><draw:equation draw:name="f1906" draw:formula="838"/><draw:equation draw:name="f1907" draw:formula="818"/><draw:equation draw:name="f1908" draw:formula="18651"/><draw:equation draw:name="f1909" draw:formula="798"/><draw:equation draw:name="f1910" draw:formula="778"/><draw:equation draw:name="f1911" draw:formula="18581"/><draw:equation draw:name="f1912" draw:formula="758"/><draw:equation draw:name="f1913" draw:formula="18546"/><draw:equation draw:name="f1914" draw:formula="738"/><draw:equation draw:name="f1915" draw:formula="680"/><draw:equation draw:name="f1916" draw:formula="660"/><draw:equation draw:name="f1917" draw:formula="643"/><draw:equation draw:name="f1918" draw:formula="626"/><draw:equation draw:name="f1919" draw:formula="18242"/><draw:equation draw:name="f1920" draw:formula="600"/><draw:equation draw:name="f1921" draw:formula="597"/><draw:equation draw:name="f1922" draw:formula="594"/><draw:equation draw:name="f1923" draw:formula="591"/><draw:equation draw:name="f1924" draw:formula="589"/><draw:equation draw:name="f1925" draw:formula="18148"/><draw:equation draw:name="f1926" draw:formula="574"/><draw:equation draw:name="f1927" draw:formula="18101"/><draw:equation draw:name="f1928" draw:formula="557"/><draw:equation draw:name="f1929" draw:formula="18043"/><draw:equation draw:name="f1930" draw:formula="534"/><draw:equation draw:name="f1931" draw:formula="520"/><draw:equation draw:name="f1932" draw:formula="505"/><draw:equation draw:name="f1933" draw:formula="17867"/><draw:equation draw:name="f1934" draw:formula="491"/><draw:equation draw:name="f1935" draw:formula="17809"/><draw:equation draw:name="f1936" draw:formula="477"/><draw:equation draw:name="f1937" draw:formula="462"/><draw:equation draw:name="f1938" draw:formula="448"/><draw:equation draw:name="f1939" draw:formula="17633"/><draw:equation draw:name="f1940" draw:formula="433"/><draw:equation draw:name="f1941" draw:formula="419"/><draw:equation draw:name="f1942" draw:formula="17516"/><draw:equation draw:name="f1943" draw:formula="408"/><draw:equation draw:name="f1944" draw:formula="17446"/><draw:equation draw:name="f1945" draw:formula="393"/><draw:equation draw:name="f1946" draw:formula="17376"/><draw:equation draw:name="f1947" draw:formula="373"/><draw:equation draw:name="f1948" draw:formula="17271"/><draw:equation draw:name="f1949" draw:formula="356"/><draw:equation draw:name="f1950" draw:formula="17165"/><draw:equation draw:name="f1951" draw:formula="307"/><draw:equation draw:name="f1952" draw:formula="267"/><draw:equation draw:name="f1953" draw:formula="16592"/><draw:equation draw:name="f1954" draw:formula="235"/><draw:equation draw:name="f1955" draw:formula="16299"/><draw:equation draw:name="f1956" draw:formula="201"/><draw:equation draw:name="f1957" draw:formula="172"/><draw:equation draw:name="f1958" draw:formula="15714"/><draw:equation draw:name="f1959" draw:formula="149"/><draw:equation draw:name="f1960" draw:formula="15445"/><draw:equation draw:name="f1961" draw:formula="138"/><draw:equation draw:name="f1962" draw:formula="15305"/><draw:equation draw:name="f1963" draw:formula="126"/><draw:equation draw:name="f1964" draw:formula="115"/><draw:equation draw:name="f1965" draw:formula="103"/><draw:equation draw:name="f1966" draw:formula="95"/><draw:equation draw:name="f1967" draw:formula="83"/><draw:equation draw:name="f1968" draw:formula="75"/><draw:equation draw:name="f1969" draw:formula="69"/><draw:equation draw:name="f1970" draw:formula="63"/><draw:equation draw:name="f1971" draw:formula="43"/><draw:equation draw:name="f1972" draw:formula="20"/><draw:equation draw:name="f1973" draw:formula="14451"/><draw:equation draw:name="f1974" draw:formula="3"/><draw:equation draw:name="f1975" draw:formula="6"/><draw:equation draw:name="f1976" draw:formula="11"/><draw:equation draw:name="f1977" draw:formula="17"/><draw:equation draw:name="f1978" draw:formula="32"/><draw:equation draw:name="f1979" draw:formula="37"/><draw:equation draw:name="f1980" draw:formula="46"/><draw:equation draw:name="f1981" draw:formula="15878"/><draw:equation draw:name="f1982" draw:formula="55"/><draw:equation draw:name="f1983" draw:formula="16042"/><draw:equation draw:name="f1984" draw:formula="66"/><draw:equation draw:name="f1985" draw:formula="16370"/><draw:equation draw:name="f1986" draw:formula="89"/><draw:equation draw:name="f1987" draw:formula="16873"/><draw:equation draw:name="f1988" draw:formula="212"/><draw:equation draw:name="f1989" draw:formula="227"/><draw:equation draw:name="f1990" draw:formula="17750"/><draw:equation draw:name="f1991" draw:formula="241"/><draw:equation draw:name="f1992" draw:formula="17832"/><draw:equation draw:name="f1993" draw:formula="256"/><draw:equation draw:name="f1994" draw:formula="270"/><draw:equation draw:name="f1995" draw:formula="18008"/><draw:equation draw:name="f1996" draw:formula="287"/><draw:equation draw:name="f1997" draw:formula="18078"/><draw:equation draw:name="f1998" draw:formula="319"/><draw:equation draw:name="f1999" draw:formula="336"/><draw:equation draw:name="f2000" draw:formula="413"/><draw:equation draw:name="f2001" draw:formula="431"/><draw:equation draw:name="f2002" draw:formula="18803"/><draw:equation draw:name="f2003" draw:formula="18827"/><draw:equation draw:name="f2004" draw:formula="474"/><draw:equation draw:name="f2005" draw:formula="479"/><draw:equation draw:name="f2006" draw:formula="511"/><draw:equation draw:name="f2007" draw:formula="18944"/><draw:equation draw:name="f2008" draw:formula="554"/><draw:equation draw:name="f2009" draw:formula="577"/><draw:equation draw:name="f2010" draw:formula="646"/><draw:equation draw:name="f2011" draw:formula="669"/><draw:equation draw:name="f2012" draw:formula="695"/><draw:equation draw:name="f2013" draw:formula="19365"/><draw:equation draw:name="f2014" draw:formula="718"/><draw:equation draw:name="f2015" draw:formula="744"/><draw:equation draw:name="f2016" draw:formula="767"/><draw:equation draw:name="f2017" draw:formula="792"/><draw:equation draw:name="f2018" draw:formula="844"/><draw:equation draw:name="f2019" draw:formula="893"/><draw:equation draw:name="f2020" draw:formula="19646"/><draw:equation draw:name="f2021" draw:formula="944"/><draw:equation draw:name="f2022" draw:formula="19669"/><draw:equation draw:name="f2023" draw:formula="970"/><draw:equation draw:name="f2024" draw:formula="19693"/><draw:equation draw:name="f2025" draw:formula="996"/><draw:equation draw:name="f2026" draw:formula="19704"/><draw:equation draw:name="f2027" draw:formula="1022"/><draw:equation draw:name="f2028" draw:formula="1048"/><draw:equation draw:name="f2029" draw:formula="19740"/><draw:equation draw:name="f2030" draw:formula="1074"/><draw:equation draw:name="f2031" draw:formula="1100"/><draw:equation draw:name="f2032" draw:formula="19751"/><draw:equation draw:name="f2033" draw:formula="1137"/><draw:equation draw:name="f2034" draw:formula="1174"/><draw:equation draw:name="f2035" draw:formula="1200"/><draw:equation draw:name="f2036" draw:formula="1223"/><draw:equation draw:name="f2037" draw:formula="1249"/><draw:equation draw:name="f2038" draw:formula="1346"/><draw:equation draw:name="f2039" draw:formula="19716"/><draw:equation draw:name="f2040" draw:formula="1441"/><draw:equation draw:name="f2041" draw:formula="1524"/><draw:equation draw:name="f2042" draw:formula="1544"/><draw:equation draw:name="f2043" draw:formula="1567"/><draw:equation draw:name="f2044" draw:formula="1588"/><draw:equation draw:name="f2045" draw:formula="1608"/><draw:equation draw:name="f2046" draw:formula="19389"/><draw:equation draw:name="f2047" draw:formula="19353"/><draw:equation draw:name="f2048" draw:formula="1665"/><draw:equation draw:name="f2049" draw:formula="19283"/><draw:equation draw:name="f2050" draw:formula="1682"/><draw:equation draw:name="f2051" draw:formula="1700"/><draw:equation draw:name="f2052" draw:formula="1702"/><draw:equation draw:name="f2053" draw:formula="19190"/><draw:equation draw:name="f2054" draw:formula="1717"/><draw:equation draw:name="f2055" draw:formula="1734"/><draw:equation draw:name="f2056" draw:formula="19307"/><draw:equation draw:name="f2057" draw:formula="1757"/><draw:equation draw:name="f2058" draw:formula="1834"/><draw:equation draw:name="f2059" draw:formula="1892"/><draw:equation draw:name="f2060" draw:formula="2081"/><draw:equation draw:name="f2061" draw:formula="20044"/><draw:equation draw:name="f2062" draw:formula="2153"/><draw:equation draw:name="f2063" draw:formula="20137"/><draw:equation draw:name="f2064" draw:formula="2233"/><draw:equation draw:name="f2065" draw:formula="2320"/><draw:equation draw:name="f2066" draw:formula="20278"/><draw:equation draw:name="f2067" draw:formula="2363"/><draw:equation draw:name="f2068" draw:formula="20301"/><draw:equation draw:name="f2069" draw:formula="2406"/><draw:equation draw:name="f2070" draw:formula="2452"/><draw:equation draw:name="f2071" draw:formula="2475"/><draw:equation draw:name="f2072" draw:formula="20348"/><draw:equation draw:name="f2073" draw:formula="2498"/><draw:equation draw:name="f2074" draw:formula="2521"/><draw:equation draw:name="f2075" draw:formula="2544"/><draw:equation draw:name="f2076" draw:formula="2567"/><draw:equation draw:name="f2077" draw:formula="2592"/><draw:equation draw:name="f2078" draw:formula="2687"/><draw:equation draw:name="f2079" draw:formula="2785"/><draw:equation draw:name="f2080" draw:formula="20313"/><draw:equation draw:name="f2081" draw:formula="2885"/><draw:equation draw:name="f2082" draw:formula="2983"/><draw:equation draw:name="f2083" draw:formula="20184"/><draw:equation draw:name="f2084" draw:formula="3083"/><draw:equation draw:name="f2085" draw:formula="3178"/><draw:equation draw:name="f2086" draw:formula="3250"/><draw:equation draw:name="f2087" draw:formula="19833"/><draw:equation draw:name="f2088" draw:formula="3322"/><draw:equation draw:name="f2089" draw:formula="3356"/><draw:equation draw:name="f2090" draw:formula="3379"/><draw:equation draw:name="f2091" draw:formula="3408"/><draw:equation draw:name="f2092" draw:formula="3431"/><draw:equation draw:name="f2093" draw:formula="3451"/><draw:equation draw:name="f2094" draw:formula="3459"/><draw:equation draw:name="f2095" draw:formula="3471"/><draw:equation draw:name="f2096" draw:formula="3488"/><draw:equation draw:name="f2097" draw:formula="3500"/><draw:equation draw:name="f2098" draw:formula="3511"/><draw:equation draw:name="f2099" draw:formula="3520"/><draw:equation draw:name="f2100" draw:formula="19260"/><draw:equation draw:name="f2101" draw:formula="3563"/><draw:equation draw:name="f2102" draw:formula="3583"/><draw:equation draw:name="f2103" draw:formula="3623"/><draw:equation draw:name="f2104" draw:formula="19037"/><draw:equation draw:name="f2105" draw:formula="18920"/><draw:equation draw:name="f2106" draw:formula="3700"/><draw:equation draw:name="f2107" draw:formula="3844"/><draw:equation draw:name="f2108" draw:formula="18300"/><draw:equation draw:name="f2109" draw:formula="3901"/><draw:equation draw:name="f2110" draw:formula="3916"/><draw:equation draw:name="f2111" draw:formula="3930"/><draw:equation draw:name="f2112" draw:formula="3942"/><draw:equation draw:name="f2113" draw:formula="3947"/><draw:equation draw:name="f2114" draw:formula="17774"/><draw:equation draw:name="f2115" draw:formula="17739"/><draw:equation draw:name="f2116" draw:formula="3959"/><draw:equation draw:name="f2117" draw:formula="3970"/><draw:equation draw:name="f2118" draw:formula="3976"/><draw:equation draw:name="f2119" draw:formula="17294"/><draw:equation draw:name="f2120" draw:formula="4033"/><draw:equation draw:name="f2121" draw:formula="17154"/><draw:equation draw:name="f2122" draw:formula="4085"/><draw:equation draw:name="f2123" draw:formula="4097"/><draw:equation draw:name="f2124" draw:formula="16335"/><draw:equation draw:name="f2125" draw:formula="4108"/><draw:equation draw:name="f2126" draw:formula="16089"/><draw:equation draw:name="f2127" draw:formula="4105"/><draw:equation draw:name="f2128" draw:formula="4125"/><draw:equation draw:name="f2129" draw:formula="4148"/><draw:equation draw:name="f2130" draw:formula="4168"/><draw:equation draw:name="f2131" draw:formula="15597"/><draw:equation draw:name="f2132" draw:formula="4180"/><draw:equation draw:name="f2133" draw:formula="4191"/><draw:equation draw:name="f2134" draw:formula="4200"/><draw:equation draw:name="f2135" draw:formula="4211"/><draw:equation draw:name="f2136" draw:formula="4234"/><draw:equation draw:name="f2137" draw:formula="4257"/><draw:equation draw:name="f2138" draw:formula="4303"/><draw:equation draw:name="f2139" draw:formula="4349"/><draw:equation draw:name="f2140" draw:formula="4395"/><draw:equation draw:name="f2141" draw:formula="4441"/><draw:equation draw:name="f2142" draw:formula="4536"/><draw:equation draw:name="f2143" draw:formula="4628"/><draw:equation draw:name="f2144" draw:formula="4722"/><draw:equation draw:name="f2145" draw:formula="4814"/><draw:equation draw:name="f2146" draw:formula="4989"/><draw:equation draw:name="f2147" draw:formula="5073"/><draw:equation draw:name="f2148" draw:formula="5156"/><draw:equation draw:name="f2149" draw:formula="5228"/><draw:equation draw:name="f2150" draw:formula="13959"/><draw:equation draw:name="f2151" draw:formula="5300"/><draw:equation draw:name="f2152" draw:formula="13690"/><draw:equation draw:name="f2153" draw:formula="5348"/><draw:equation draw:name="f2154" draw:formula="13480"/><draw:equation draw:name="f2155" draw:formula="5363"/><draw:equation draw:name="f2156" draw:formula="5380"/><draw:equation draw:name="f2157" draw:formula="13339"/><draw:equation draw:name="f2158" draw:formula="13269"/><draw:equation draw:name="f2159" draw:formula="5409"/><draw:equation draw:name="f2160" draw:formula="13187"/><draw:equation draw:name="f2161" draw:formula="5426"/><draw:equation draw:name="f2162" draw:formula="5455"/><draw:equation draw:name="f2163" draw:formula="5480"/><draw:equation draw:name="f2164" draw:formula="12813"/><draw:equation draw:name="f2165" draw:formula="5506"/><draw:equation draw:name="f2166" draw:formula="5518"/><draw:equation draw:name="f2167" draw:formula="5529"/><draw:equation draw:name="f2168" draw:formula="12508"/><draw:equation draw:name="f2169" draw:formula="12426"/><draw:equation draw:name="f2170" draw:formula="5552"/><draw:equation draw:name="f2171" draw:formula="12345"/><draw:equation draw:name="f2172" draw:formula="5564"/><draw:equation draw:name="f2173" draw:formula="12274"/><draw:equation draw:name="f2174" draw:formula="5572"/><draw:equation draw:name="f2175" draw:formula="12040"/><draw:equation draw:name="f2176" draw:formula="11888"/><draw:equation draw:name="f2177" draw:formula="11724"/><draw:equation draw:name="f2178" draw:formula="5638"/><draw:equation draw:name="f2179" draw:formula="5650"/><draw:equation draw:name="f2180" draw:formula="11420"/><draw:equation draw:name="f2181" draw:formula="11268"/><draw:equation draw:name="f2182" draw:formula="5667"/><draw:equation draw:name="f2183" draw:formula="11198"/><draw:equation draw:name="f2184" draw:formula="5670"/><draw:equation draw:name="f2185" draw:formula="11128"/><draw:equation draw:name="f2186" draw:formula="5676"/><draw:equation draw:name="f2187" draw:formula="11046"/><draw:equation draw:name="f2188" draw:formula="5678"/><draw:equation draw:name="f2189" draw:formula="5681"/><draw:equation draw:name="f2190" draw:formula="10905"/><draw:equation draw:name="f2191" draw:formula="10835"/><draw:equation draw:name="f2192" draw:formula="5693"/><draw:equation draw:name="f2193" draw:formula="10695"/><draw:equation draw:name="f2194" draw:formula="5699"/><draw:equation draw:name="f2195" draw:formula="10449"/><draw:equation draw:name="f2196" draw:formula="5701"/><draw:equation draw:name="f2197" draw:formula="5808"/><draw:equation draw:name="f2198" draw:formula="10379"/><draw:equation draw:name="f2199" draw:formula="5951"/><draw:equation draw:name="f2200" draw:formula="10718"/><draw:equation draw:name="f2201" draw:formula="6121"/><draw:equation draw:name="f2202" draw:formula="10952"/><draw:equation draw:name="f2203" draw:formula="6172"/><draw:equation draw:name="f2204" draw:formula="6184"/><draw:equation draw:name="f2205" draw:formula="6187"/><draw:equation draw:name="f2206" draw:formula="6192"/><draw:equation draw:name="f2207" draw:formula="6215"/><draw:equation draw:name="f2208" draw:formula="10999"/><draw:equation draw:name="f2209" draw:formula="6235"/><draw:equation draw:name="f2210" draw:formula="11022"/><draw:equation draw:name="f2211" draw:formula="6258"/><draw:equation draw:name="f2212" draw:formula="6333"/><draw:equation draw:name="f2213" draw:formula="11081"/><draw:equation draw:name="f2214" draw:formula="6356"/><draw:equation draw:name="f2215" draw:formula="6382"/><draw:equation draw:name="f2216" draw:formula="11104"/><draw:equation draw:name="f2217" draw:formula="6502"/><draw:equation draw:name="f2218" draw:formula="6603"/><draw:equation draw:name="f2219" draw:formula="6700"/><draw:equation draw:name="f2220" draw:formula="10940"/><draw:equation draw:name="f2221" draw:formula="6896"/><draw:equation draw:name="f2222" draw:formula="6985"/><draw:equation draw:name="f2223" draw:formula="10660"/><draw:equation draw:name="f2224" draw:formula="7074"/><draw:equation draw:name="f2225" draw:formula="7157"/><draw:equation draw:name="f2226" draw:formula="7232"/><draw:equation draw:name="f2227" draw:formula="10063"/><draw:equation draw:name="f2228" draw:formula="7306"/><draw:equation draw:name="f2229" draw:formula="7424"/><draw:equation draw:name="f2230" draw:formula="7435"/><draw:equation draw:name="f2231" draw:formula="9174"/><draw:equation draw:name="f2232" draw:formula="7447"/><draw:equation draw:name="f2233" draw:formula="7458"/><draw:equation draw:name="f2234" draw:formula="7464"/><draw:equation draw:name="f2235" draw:formula="8986"/><draw:equation draw:name="f2236" draw:formula="7467"/><draw:equation draw:name="f2237" draw:formula="7476"/><draw:equation draw:name="f2238" draw:formula="7478"/><draw:equation draw:name="f2239" draw:formula="7484"/><draw:equation draw:name="f2240" draw:formula="7499"/><draw:equation draw:name="f2241" draw:formula="8624"/><draw:equation draw:name="f2242" draw:formula="7522"/><draw:equation draw:name="f2243" draw:formula="7536"/><draw:equation draw:name="f2244" draw:formula="7980"/><draw:equation draw:name="f2245" draw:formula="8003"/><draw:equation draw:name="f2246" draw:formula="7562"/><draw:equation draw:name="f2247" draw:formula="8027"/><draw:equation draw:name="f2248" draw:formula="7616"/><draw:equation draw:name="f2249" draw:formula="8050"/><draw:equation draw:name="f2250" draw:formula="7648"/><draw:equation draw:name="f2251" draw:formula="7665"/><draw:equation draw:name="f2252" draw:formula="8085"/><draw:equation draw:name="f2253" draw:formula="7682"/><draw:equation draw:name="f2254" draw:formula="7702"/><draw:equation draw:name="f2255" draw:formula="7722"/><draw:equation draw:name="f2256" draw:formula="7743"/><draw:equation draw:name="f2257" draw:formula="7763"/><draw:equation draw:name="f2258" draw:formula="7806"/><draw:equation draw:name="f2259" draw:formula="7852"/><draw:equation draw:name="f2260" draw:formula="7900"/><draw:equation draw:name="f2261" draw:formula="7949"/><draw:equation draw:name="f2262" draw:formula="7998"/><draw:equation draw:name="f2263" draw:formula="8101"/><draw:equation draw:name="f2264" draw:formula="8150"/><draw:equation draw:name="f2265" draw:formula="7500"/><draw:equation draw:name="f2266" draw:formula="8242"/><draw:equation draw:name="f2267" draw:formula="8248"/><draw:equation draw:name="f2268" draw:formula="7395"/><draw:equation draw:name="f2269" draw:formula="8251"/><draw:equation draw:name="f2270" draw:formula="7746"/><draw:equation draw:name="f2271" draw:formula="8363"/><draw:equation draw:name="f2272" draw:formula="8437"/><draw:equation draw:name="f2273" draw:formula="8466"/><draw:equation draw:name="f2274" draw:formula="8526"/><draw:equation draw:name="f2275" draw:formula="8592"/><draw:equation draw:name="f2276" draw:formula="8706"/><draw:equation draw:name="f2277" draw:formula="8687"/><draw:equation draw:name="f2278" draw:formula="8707"/><draw:equation draw:name="f2279" draw:formula="8767"/><draw:equation draw:name="f2280" draw:formula="8788"/><draw:equation draw:name="f2281" draw:formula="8928"/><draw:equation draw:name="f2282" draw:formula="8833"/><draw:equation draw:name="f2283" draw:formula="8854"/><draw:equation draw:name="f2284" draw:formula="8877"/><draw:equation draw:name="f2285" draw:formula="9045"/><draw:equation draw:name="f2286" draw:formula="8922"/><draw:equation draw:name="f2287" draw:formula="8968"/><draw:equation draw:name="f2288" draw:formula="9014"/><draw:equation draw:name="f2289" draw:formula="9244"/><draw:equation draw:name="f2290" draw:formula="9307"/><draw:equation draw:name="f2291" draw:formula="9291"/><draw:equation draw:name="f2292" draw:formula="9508"/><draw:equation draw:name="f2293" draw:formula="9609"/><draw:equation draw:name="f2294" draw:formula="9709"/><draw:equation draw:name="f2295" draw:formula="9810"/><draw:equation draw:name="f2296" draw:formula="9904"/><draw:equation draw:name="f2297" draw:formula="9999"/><draw:equation draw:name="f2298" draw:formula="10091"/><draw:equation draw:name="f2299" draw:formula="10177"/><draw:equation draw:name="f2300" draw:formula="10220"/><draw:equation draw:name="f2301" draw:formula="10260"/><draw:equation draw:name="f2302" draw:formula="10300"/><draw:equation draw:name="f2303" draw:formula="10341"/><draw:equation draw:name="f2304" draw:formula="10378"/><draw:equation draw:name="f2305" draw:formula="7898"/><draw:equation draw:name="f2306" draw:formula="10447"/><draw:equation draw:name="f2307" draw:formula="10513"/><draw:equation draw:name="f2308" draw:formula="10545"/><draw:equation draw:name="f2309" draw:formula="10573"/><draw:equation draw:name="f2310" draw:formula="10599"/><draw:equation draw:name="f2311" draw:formula="7255"/><draw:equation draw:name="f2312" draw:formula="10654"/><draw:equation draw:name="f2313" draw:formula="10697"/><draw:equation draw:name="f2314" draw:formula="6213"/><draw:equation draw:name="f2315" draw:formula="10811"/><draw:equation draw:name="f2316" draw:formula="6061"/><draw:equation draw:name="f2317" draw:formula="10829"/><draw:equation draw:name="f2318" draw:formula="5839"/><draw:equation draw:name="f2319" draw:formula="10846"/><draw:equation draw:name="f2320" draw:formula="10855"/><draw:equation draw:name="f2321" draw:formula="10863"/><draw:equation draw:name="f2322" draw:formula="5897"/><draw:equation draw:name="f2323" draw:formula="10932"/><draw:equation draw:name="f2324" draw:formula="11010"/><draw:equation draw:name="f2325" draw:formula="11090"/><draw:equation draw:name="f2326" draw:formula="11170"/><draw:equation draw:name="f2327" draw:formula="6272"/><draw:equation draw:name="f2328" draw:formula="11256"/><draw:equation draw:name="f2329" draw:formula="6319"/><draw:equation draw:name="f2330" draw:formula="11343"/><draw:equation draw:name="f2331" draw:formula="6330"/><draw:equation draw:name="f2332" draw:formula="11429"/><draw:equation draw:name="f2333" draw:formula="6342"/><draw:equation draw:name="f2334" draw:formula="11515"/><draw:equation draw:name="f2335" draw:formula="11601"/><draw:equation draw:name="f2336" draw:formula="6283"/><draw:equation draw:name="f2337" draw:formula="11687"/><draw:equation draw:name="f2338" draw:formula="11773"/><draw:equation draw:name="f2339" draw:formula="6166"/><draw:equation draw:name="f2340" draw:formula="11856"/><draw:equation draw:name="f2341" draw:formula="11940"/><draw:equation draw:name="f2342" draw:formula="12092"/><draw:equation draw:name="f2343" draw:formula="12167"/><draw:equation draw:name="f2344" draw:formula="5570"/><draw:equation draw:name="f2345" draw:formula="12235"/><draw:equation draw:name="f2346" draw:formula="12296"/><draw:equation draw:name="f2347" draw:formula="5219"/><draw:equation draw:name="f2348" draw:formula="5031"/><draw:equation draw:name="f2349" draw:formula="12411"/><draw:equation draw:name="f2350" draw:formula="4832"/><draw:equation draw:name="f2351" draw:formula="12454"/><draw:equation draw:name="f2352" draw:formula="4634"/><draw:equation draw:name="f2353" draw:formula="12531"/><draw:equation draw:name="f2354" draw:formula="12554"/><draw:equation draw:name="f2355" draw:formula="4025"/><draw:equation draw:name="f2356" draw:formula="12566"/><draw:equation draw:name="f2357" draw:formula="3920"/><draw:equation draw:name="f2358" draw:formula="12577"/><draw:equation draw:name="f2359" draw:formula="12583"/><draw:equation draw:name="f2360" draw:formula="3744"/><draw:equation draw:name="f2361" draw:formula="12586"/><draw:equation draw:name="f2362" draw:formula="12589"/><draw:equation draw:name="f2363" draw:formula="3662"/><draw:equation draw:name="f2364" draw:formula="12632"/><draw:equation draw:name="f2365" draw:formula="12680"/><draw:equation draw:name="f2366" draw:formula="4353"/><draw:equation draw:name="f2367" draw:formula="4715"/><draw:equation draw:name="f2368" draw:formula="12755"/><draw:equation draw:name="f2369" draw:formula="4762"/><draw:equation draw:name="f2370" draw:formula="12732"/><draw:equation draw:name="f2371" draw:formula="12695"/><draw:equation draw:name="f2372" draw:formula="5347"/><draw:equation draw:name="f2373" draw:formula="12643"/><draw:equation draw:name="f2374" draw:formula="12623"/><draw:equation draw:name="f2375" draw:formula="12609"/><draw:equation draw:name="f2376" draw:formula="12603"/><draw:equation draw:name="f2377" draw:formula="6588"/><draw:equation draw:name="f2378" draw:formula="12594"/><draw:equation draw:name="f2379" draw:formula="6857"/><draw:equation draw:name="f2380" draw:formula="6927"/><draw:equation draw:name="f2381" draw:formula="6997"/><draw:equation draw:name="f2382" draw:formula="7079"/><draw:equation draw:name="f2383" draw:formula="7161"/><draw:equation draw:name="f2384" draw:formula="8565"/><draw:equation draw:name="f2385" draw:formula="12815"/><draw:equation draw:name="f2386" draw:formula="12881"/><draw:equation draw:name="f2387" draw:formula="13028"/><draw:equation draw:name="f2388" draw:formula="13065"/><draw:equation draw:name="f2389" draw:formula="9595"/><draw:equation draw:name="f2390" draw:formula="13143"/><draw:equation draw:name="f2391" draw:formula="13180"/><draw:equation draw:name="f2392" draw:formula="9700"/><draw:equation draw:name="f2393" draw:formula="13263"/><draw:equation draw:name="f2394" draw:formula="13300"/><draw:equation draw:name="f2395" draw:formula="13309"/><draw:equation draw:name="f2396" draw:formula="13315"/><draw:equation draw:name="f2397" draw:formula="13369"/><draw:equation draw:name="f2398" draw:formula="13441"/><draw:equation draw:name="f2399" draw:formula="9618"/><draw:equation draw:name="f2400" draw:formula="13533"/><draw:equation draw:name="f2401" draw:formula="13585"/><draw:equation draw:name="f2402" draw:formula="13633"/><draw:equation draw:name="f2403" draw:formula="13665"/><draw:equation draw:name="f2404" draw:formula="13685"/><draw:equation draw:name="f2405" draw:formula="13714"/><draw:equation draw:name="f2406" draw:formula="10320"/><draw:equation draw:name="f2407" draw:formula="13745"/><draw:equation draw:name="f2408" draw:formula="13783"/><draw:equation draw:name="f2409" draw:formula="13820"/><draw:equation draw:name="f2410" draw:formula="13857"/><draw:equation draw:name="f2411" draw:formula="11561"/><draw:equation draw:name="f2412" draw:formula="11865"/><draw:equation draw:name="f2413" draw:formula="12157"/><draw:equation draw:name="f2414" draw:formula="13989"/><draw:equation draw:name="f2415" draw:formula="12450"/><draw:equation draw:name="f2416" draw:formula="14038"/><draw:equation draw:name="f2417" draw:formula="12731"/><draw:equation draw:name="f2418" draw:formula="14087"/><draw:equation draw:name="f2419" draw:formula="13011"/><draw:equation draw:name="f2420" draw:formula="14196"/><draw:equation draw:name="f2421" draw:formula="14254"/><draw:equation draw:name="f2422" draw:formula="13807"/><draw:equation draw:name="f2423" draw:formula="14311"/><draw:equation draw:name="f2424" draw:formula="14374"/><draw:equation draw:name="f2425" draw:formula="14437"/><draw:equation draw:name="f2426" draw:formula="14503"/><draw:equation draw:name="f2427" draw:formula="14575"/><draw:equation draw:name="f2428" draw:formula="14647"/><draw:equation draw:name="f2429" draw:formula="14719"/><draw:equation draw:name="f2430" draw:formula="15352"/><draw:equation draw:name="f2431" draw:formula="14874"/><draw:equation draw:name="f2432" draw:formula="15831"/><draw:equation draw:name="f2433" draw:formula="15960"/><draw:equation draw:name="f2434" draw:formula="15057"/><draw:equation draw:name="f2435" draw:formula="15995"/><draw:equation draw:name="f2436" draw:formula="15080"/><draw:equation draw:name="f2437" draw:formula="16019"/><draw:equation draw:name="f2438" draw:formula="15100"/><draw:equation draw:name="f2439" draw:formula="16077"/><draw:equation draw:name="f2440" draw:formula="15144"/><draw:equation draw:name="f2441" draw:formula="16112"/><draw:equation draw:name="f2442" draw:formula="16124"/><draw:equation draw:name="f2443" draw:formula="16159"/><draw:equation draw:name="f2444" draw:formula="15247"/><draw:equation draw:name="f2445" draw:formula="16218"/><draw:equation draw:name="f2446" draw:formula="15290"/><draw:equation draw:name="f2447" draw:formula="16241"/><draw:equation draw:name="f2448" draw:formula="15376"/><draw:equation draw:name="f2449" draw:formula="16311"/><draw:equation draw:name="f2450" draw:formula="15465"/><draw:equation draw:name="f2451" draw:formula="16346"/><draw:equation draw:name="f2452" draw:formula="16358"/><draw:equation draw:name="f2453" draw:formula="15812"/><draw:equation draw:name="f2454" draw:formula="15985"/><draw:equation draw:name="f2455" draw:formula="16154"/><draw:equation draw:name="f2456" draw:formula="16065"/><draw:equation draw:name="f2457" draw:formula="16315"/><draw:equation draw:name="f2458" draw:formula="16395"/><draw:equation draw:name="f2459" draw:formula="15773"/><draw:equation draw:name="f2460" draw:formula="16611"/><draw:equation draw:name="f2461" draw:formula="16616"/><draw:equation draw:name="f2462" draw:formula="16622"/><draw:equation draw:name="f2463" draw:formula="16648"/><draw:equation draw:name="f2464" draw:formula="15398"/><draw:equation draw:name="f2465" draw:formula="16668"/><draw:equation draw:name="f2466" draw:formula="16685"/><draw:equation draw:name="f2467" draw:formula="16705"/><draw:equation draw:name="f2468" draw:formula="16722"/><draw:equation draw:name="f2469" draw:formula="16743"/><draw:equation draw:name="f2470" draw:formula="16757"/><draw:equation draw:name="f2471" draw:formula="16771"/><draw:equation draw:name="f2472" draw:formula="16783"/><draw:equation draw:name="f2473" draw:formula="16800"/><draw:equation draw:name="f2474" draw:formula="16817"/><draw:equation draw:name="f2475" draw:formula="16834"/><draw:equation draw:name="f2476" draw:formula="16843"/><draw:equation draw:name="f2477" draw:formula="15422"/><draw:equation draw:name="f2478" draw:formula="16852"/><draw:equation draw:name="f2479" draw:formula="16863"/><draw:equation draw:name="f2480" draw:formula="16892"/><draw:equation draw:name="f2481" draw:formula="16900"/><draw:equation draw:name="f2482" draw:formula="16906"/><draw:equation draw:name="f2483" draw:formula="16909"/><draw:equation draw:name="f2484" draw:formula="16918"/><draw:equation draw:name="f2485" draw:formula="15562"/><draw:equation draw:name="f2486" draw:formula="16932"/><draw:equation draw:name="f2487" draw:formula="15621"/><draw:equation draw:name="f2488" draw:formula="17001"/><draw:equation draw:name="f2489" draw:formula="15668"/><draw:equation draw:name="f2490" draw:formula="17021"/><draw:equation draw:name="f2491" draw:formula="15679"/><draw:equation draw:name="f2492" draw:formula="17061"/><draw:equation draw:name="f2493" draw:formula="17101"/><draw:equation draw:name="f2494" draw:formula="15750"/><draw:equation draw:name="f2495" draw:formula="17182"/><draw:equation draw:name="f2496" draw:formula="15796"/><draw:equation draw:name="f2497" draw:formula="17222"/><draw:equation draw:name="f2498" draw:formula="17262"/><draw:equation draw:name="f2499" draw:formula="15820"/><draw:equation draw:name="f2500" draw:formula="17322"/><draw:equation draw:name="f2501" draw:formula="17383"/><draw:equation draw:name="f2502" draw:formula="17403"/><draw:equation draw:name="f2503" draw:formula="17423"/><draw:equation draw:name="f2504" draw:formula="15785"/><draw:equation draw:name="f2505" draw:formula="17483"/><draw:equation draw:name="f2506" draw:formula="17503"/><draw:equation draw:name="f2507" draw:formula="17523"/><draw:equation draw:name="f2508" draw:formula="15738"/><draw:equation draw:name="f2509" draw:formula="17544"/><draw:equation draw:name="f2510" draw:formula="17564"/><draw:equation draw:name="f2511" draw:formula="15703"/><draw:equation draw:name="f2512" draw:formula="17621"/><draw:equation draw:name="f2513" draw:formula="17678"/><draw:equation draw:name="f2514" draw:formula="17699"/><draw:equation draw:name="f2515" draw:formula="17716"/><draw:equation draw:name="f2516" draw:formula="17736"/><draw:equation draw:name="f2517" draw:formula="17753"/><draw:equation draw:name="f2518" draw:formula="17773"/><draw:equation draw:name="f2519" draw:formula="17790"/><draw:equation draw:name="f2520" draw:formula="17845"/><draw:equation draw:name="f2521" draw:formula="17862"/><draw:equation draw:name="f2522" draw:formula="17931"/><draw:equation draw:name="f2523" draw:formula="17983"/><draw:equation draw:name="f2524" draw:formula="18014"/><draw:equation draw:name="f2525" draw:formula="18046"/><draw:equation draw:name="f2526" draw:formula="18106"/><draw:equation draw:name="f2527" draw:formula="18161"/><draw:equation draw:name="f2528" draw:formula="18184"/><draw:equation draw:name="f2529" draw:formula="18210"/><draw:equation draw:name="f2530" draw:formula="18212"/><draw:equation draw:name="f2531" draw:formula="14275"/><draw:equation draw:name="f2532" draw:formula="14357"/><draw:equation draw:name="f2533" draw:formula="18235"/><draw:equation draw:name="f2534" draw:formula="18261"/><draw:equation draw:name="f2535" draw:formula="18276"/><draw:equation draw:name="f2536" draw:formula="18296"/><draw:equation draw:name="f2537" draw:formula="18370"/><draw:equation draw:name="f2538" draw:formula="18439"/><draw:equation draw:name="f2539" draw:formula="18528"/><draw:equation draw:name="f2540" draw:formula="18551"/><draw:equation draw:name="f2541" draw:formula="18574"/><draw:equation draw:name="f2542" draw:formula="18597"/><draw:equation draw:name="f2543" draw:formula="15855"/><draw:equation draw:name="f2544" draw:formula="18623"/><draw:equation draw:name="f2545" draw:formula="18634"/><draw:equation draw:name="f2546" draw:formula="15890"/><draw:equation draw:name="f2547" draw:formula="18669"/><draw:equation draw:name="f2548" draw:formula="15937"/><draw:equation draw:name="f2549" draw:formula="18723"/><draw:equation draw:name="f2550" draw:formula="18775"/><draw:equation draw:name="f2551" draw:formula="18830"/><draw:equation draw:name="f2552" draw:formula="16054"/><draw:equation draw:name="f2553" draw:formula="18884"/><draw:equation draw:name="f2554" draw:formula="18936"/><draw:equation draw:name="f2555" draw:formula="18990"/><draw:equation draw:name="f2556" draw:formula="16030"/><draw:equation draw:name="f2557" draw:formula="19042"/><draw:equation draw:name="f2558" draw:formula="19094"/><draw:equation draw:name="f2559" draw:formula="15948"/><draw:equation draw:name="f2560" draw:formula="19140"/><draw:equation draw:name="f2561" draw:formula="19148"/><draw:equation draw:name="f2562" draw:formula="19154"/><draw:equation draw:name="f2563" draw:formula="19163"/><draw:equation draw:name="f2564" draw:formula="15843"/><draw:equation draw:name="f2565" draw:formula="19174"/><draw:equation draw:name="f2566" draw:formula="19191"/><draw:equation draw:name="f2567" draw:formula="16288"/><draw:equation draw:name="f2568" draw:formula="19209"/><draw:equation draw:name="f2569" draw:formula="16510"/><draw:equation draw:name="f2570" draw:formula="19229"/><draw:equation draw:name="f2571" draw:formula="16756"/><draw:equation draw:name="f2572" draw:formula="19252"/><draw:equation draw:name="f2573" draw:formula="17013"/><draw:equation draw:name="f2574" draw:formula="19263"/><draw:equation draw:name="f2575" draw:formula="19275"/><draw:equation draw:name="f2576" draw:formula="19335"/><draw:equation draw:name="f2577" draw:formula="18183"/><draw:equation draw:name="f2578" draw:formula="18511"/><draw:equation draw:name="f2579" draw:formula="19458"/><draw:equation draw:name="f2580" draw:formula="19513"/><draw:equation draw:name="f2581" draw:formula="19573"/><draw:equation draw:name="f2582" draw:formula="19506"/><draw:equation draw:name="f2583" draw:formula="19590"/><draw:equation draw:name="f2584" draw:formula="19622"/><draw:equation draw:name="f2585" draw:formula="19639"/><draw:equation draw:name="f2586" draw:formula="19656"/><draw:equation draw:name="f2587" draw:formula="19903"/><draw:equation draw:name="f2588" draw:formula="19677"/><draw:equation draw:name="f2589" draw:formula="19705"/><draw:equation draw:name="f2590" draw:formula="20102"/><draw:equation draw:name="f2591" draw:formula="19734"/><draw:equation draw:name="f2592" draw:formula="20289"/><draw:equation draw:name="f2593" draw:formula="19774"/><draw:equation draw:name="f2594" draw:formula="19794"/><draw:equation draw:name="f2595" draw:formula="20442"/><draw:equation draw:name="f2596" draw:formula="19817"/><draw:equation draw:name="f2597" draw:formula="20512"/><draw:equation draw:name="f2598" draw:formula="19837"/><draw:equation draw:name="f2599" draw:formula="20582"/><draw:equation draw:name="f2600" draw:formula="19860"/><draw:equation draw:name="f2601" draw:formula="19883"/><draw:equation draw:name="f2602" draw:formula="19909"/><draw:equation draw:name="f2603" draw:formula="20781"/><draw:equation draw:name="f2604" draw:formula="19932"/><draw:equation draw:name="f2605" draw:formula="19944"/><draw:equation draw:name="f2606" draw:formula="20875"/><draw:equation draw:name="f2607" draw:formula="19958"/><draw:equation draw:name="f2608" draw:formula="20910"/><draw:equation draw:name="f2609" draw:formula="19969"/><draw:equation draw:name="f2610" draw:formula="20933"/><draw:equation draw:name="f2611" draw:formula="20004"/><draw:equation draw:name="f2612" draw:formula="21003"/><draw:equation draw:name="f2613" draw:formula="21073"/><draw:equation draw:name="f2614" draw:formula="21097"/><draw:equation draw:name="f2615" draw:formula="20050"/><draw:equation draw:name="f2616" draw:formula="21109"/><draw:equation draw:name="f2617" draw:formula="21120"/><draw:equation draw:name="f2618" draw:formula="21155"/><draw:equation draw:name="f2619" draw:formula="20182"/><draw:equation draw:name="f2620" draw:formula="21331"/><draw:equation draw:name="f2621" draw:formula="20291"/><draw:equation draw:name="f2622" draw:formula="21460"/><draw:equation draw:name="f2623" draw:formula="20397"/><draw:equation draw:name="f2624" draw:formula="21518"/><draw:equation draw:name="f2625" draw:formula="20503"/><draw:equation draw:name="f2626" draw:formula="20610"/><draw:equation draw:name="f2627" draw:formula="20710"/><draw:equation draw:name="f2628" draw:formula="21577"/><draw:equation draw:name="f2629" draw:formula="20762"/><draw:equation draw:name="f2630" draw:formula="21565"/><draw:equation draw:name="f2631" draw:formula="20811"/><draw:equation draw:name="f2632" draw:formula="21553"/><draw:equation draw:name="f2633" draw:formula="20859"/><draw:equation draw:name="f2634" draw:formula="21530"/><draw:equation draw:name="f2635" draw:formula="20905"/><draw:equation draw:name="f2636" draw:formula="21506"/><draw:equation draw:name="f2637" draw:formula="20954"/><draw:equation draw:name="f2638" draw:formula="21483"/><draw:equation draw:name="f2639" draw:formula="20997"/><draw:equation draw:name="f2640" draw:formula="21448"/><draw:equation draw:name="f2641" draw:formula="21086"/><draw:equation draw:name="f2642" draw:formula="21389"/><draw:equation draw:name="f2643" draw:formula="21169"/><draw:equation draw:name="f2644" draw:formula="21307"/><draw:equation draw:name="f2645" draw:formula="21247"/><draw:equation draw:name="f2646" draw:formula="21226"/><draw:equation draw:name="f2647" draw:formula="21396"/><draw:equation draw:name="f2648" draw:formula="21062"/><draw:equation draw:name="f2649" draw:formula="21517"/><draw:equation draw:name="f2650" draw:formula="20863"/><draw:equation draw:name="f2651" draw:formula="20535"/><draw:equation draw:name="f2652" draw:formula="21589"/><draw:equation draw:name="f2653" draw:formula="9456"/><draw:equation draw:name="f2654" draw:formula="3733"/><draw:equation draw:name="f2655" draw:formula="3791"/><draw:equation draw:name="f2656" draw:formula="9517"/><draw:equation draw:name="f2657" draw:formula="3885"/><draw:equation draw:name="f2658" draw:formula="9540"/><draw:equation draw:name="f2659" draw:formula="9566"/><draw:equation draw:name="f2660" draw:formula="9597"/><draw:equation draw:name="f2661" draw:formula="9614"/><draw:equation draw:name="f2662" draw:formula="4049"/><draw:equation draw:name="f2663" draw:formula="9632"/><draw:equation draw:name="f2664" draw:formula="4072"/><draw:equation draw:name="f2665" draw:formula="9649"/><draw:equation draw:name="f2666" draw:formula="9666"/><draw:equation draw:name="f2667" draw:formula="9686"/><draw:equation draw:name="f2668" draw:formula="4154"/><draw:equation draw:name="f2669" draw:formula="9798"/><draw:equation draw:name="f2670" draw:formula="9847"/><draw:equation draw:name="f2671" draw:formula="9896"/><draw:equation draw:name="f2672" draw:formula="9947"/><draw:equation draw:name="f2673" draw:formula="4201"/><draw:equation draw:name="f2674" draw:formula="10002"/><draw:equation draw:name="f2675" draw:formula="10056"/><draw:equation draw:name="f2676" draw:formula="10111"/><draw:equation draw:name="f2677" draw:formula="10166"/><draw:equation draw:name="f2678" draw:formula="3990"/><draw:equation draw:name="f2679" draw:formula="3908"/><draw:equation draw:name="f2680" draw:formula="10272"/><draw:equation draw:name="f2681" draw:formula="10323"/><draw:equation draw:name="f2682" draw:formula="3674"/><draw:equation draw:name="f2683" draw:formula="10358"/><draw:equation draw:name="f2684" draw:formula="10369"/><draw:equation draw:name="f2685" draw:formula="10381"/><draw:equation draw:name="f2686" draw:formula="10418"/><draw:equation draw:name="f2687" draw:formula="3382"/><draw:equation draw:name="f2688" draw:formula="10438"/><draw:equation draw:name="f2689" draw:formula="3300"/><draw:equation draw:name="f2690" draw:formula="10499"/><draw:equation draw:name="f2691" draw:formula="10536"/><draw:equation draw:name="f2692" draw:formula="2867"/><draw:equation draw:name="f2693" draw:formula="10565"/><draw:equation draw:name="f2694" draw:formula="2680"/><draw:equation draw:name="f2695" draw:formula="10593"/><draw:equation draw:name="f2696" draw:formula="2305"/><draw:equation draw:name="f2697" draw:formula="10636"/><draw:equation draw:name="f2698" draw:formula="10668"/><draw:equation draw:name="f2699" draw:formula="10711"/><draw:equation draw:name="f2700" draw:formula="10763"/><draw:equation draw:name="f2701" draw:formula="10826"/><draw:equation draw:name="f2702" draw:formula="2527"/><draw:equation draw:name="f2703" draw:formula="10903"/><draw:equation draw:name="f2704" draw:formula="10989"/><draw:equation draw:name="f2705" draw:formula="2703"/><draw:equation draw:name="f2706" draw:formula="11033"/><draw:equation draw:name="f2707" draw:formula="11078"/><draw:equation draw:name="f2708" draw:formula="2761"/><draw:equation draw:name="f2709" draw:formula="11124"/><draw:equation draw:name="f2710" draw:formula="2773"/><draw:equation draw:name="f2711" draw:formula="11219"/><draw:equation draw:name="f2712" draw:formula="11302"/><draw:equation draw:name="f2713" draw:formula="11314"/><draw:equation draw:name="f2714" draw:formula="11325"/><draw:equation draw:name="f2715" draw:formula="2726"/><draw:equation draw:name="f2716" draw:formula="11337"/><draw:equation draw:name="f2717" draw:formula="2715"/><draw:equation draw:name="f2718" draw:formula="11363"/><draw:equation draw:name="f2719" draw:formula="11386"/><draw:equation draw:name="f2720" draw:formula="2668"/><draw:equation draw:name="f2721" draw:formula="11409"/><draw:equation draw:name="f2722" draw:formula="11455"/><draw:equation draw:name="f2723" draw:formula="2586"/><draw:equation draw:name="f2724" draw:formula="11498"/><draw:equation draw:name="f2725" draw:formula="11538"/><draw:equation draw:name="f2726" draw:formula="2434"/><draw:equation draw:name="f2727" draw:formula="11578"/><draw:equation draw:name="f2728" draw:formula="11615"/><draw:equation draw:name="f2729" draw:formula="2258"/><draw:equation draw:name="f2730" draw:formula="11667"/><draw:equation draw:name="f2731" draw:formula="2094"/><draw:equation draw:name="f2732" draw:formula="11684"/><draw:equation draw:name="f2733" draw:formula="2036"/><draw:equation draw:name="f2734" draw:formula="11701"/><draw:equation draw:name="f2735" draw:formula="1977"/><draw:equation draw:name="f2736" draw:formula="11699"/><draw:equation draw:name="f2737" draw:formula="11696"/><draw:equation draw:name="f2738" draw:formula="1989"/><draw:equation draw:name="f2739" draw:formula="11693"/><draw:equation draw:name="f2740" draw:formula="11656"/><draw:equation draw:name="f2741" draw:formula="2024"/><draw:equation draw:name="f2742" draw:formula="2083"/><draw:equation draw:name="f2743" draw:formula="11532"/><draw:equation draw:name="f2744" draw:formula="11489"/><draw:equation draw:name="f2745" draw:formula="11446"/><draw:equation draw:name="f2746" draw:formula="2141"/><draw:equation draw:name="f2747" draw:formula="11360"/><draw:equation draw:name="f2748" draw:formula="11271"/><draw:equation draw:name="f2749" draw:formula="11179"/><draw:equation draw:name="f2750" draw:formula="11087"/><draw:equation draw:name="f2751" draw:formula="2165"/><draw:equation draw:name="f2752" draw:formula="10995"/><draw:equation draw:name="f2753" draw:formula="10906"/><draw:equation draw:name="f2754" draw:formula="2071"/><draw:equation draw:name="f2755" draw:formula="10834"/><draw:equation draw:name="f2756" draw:formula="1966"/><draw:equation draw:name="f2757" draw:formula="10691"/><draw:equation draw:name="f2758" draw:formula="1896"/><draw:equation draw:name="f2759" draw:formula="10665"/><draw:equation draw:name="f2760" draw:formula="1884"/><draw:equation draw:name="f2761" draw:formula="10656"/><draw:equation draw:name="f2762" draw:formula="10651"/><draw:equation draw:name="f2763" draw:formula="10645"/><draw:equation draw:name="f2764" draw:formula="1790"/><draw:equation draw:name="f2765" draw:formula="10556"/><draw:equation draw:name="f2766" draw:formula="1743"/><draw:equation draw:name="f2767" draw:formula="1720"/><draw:equation draw:name="f2768" draw:formula="1755"/><draw:equation draw:name="f2769" draw:formula="10476"/><draw:equation draw:name="f2770" draw:formula="2200"/><draw:equation draw:name="f2771" draw:formula="2340"/><draw:equation draw:name="f2772" draw:formula="2457"/><draw:equation draw:name="f2773" draw:formula="10303"/><draw:equation draw:name="f2774" draw:formula="10283"/><draw:equation draw:name="f2775" draw:formula="10269"/><draw:equation draw:name="f2776" draw:formula="10252"/><draw:equation draw:name="f2777" draw:formula="2808"/><draw:equation draw:name="f2778" draw:formula="10240"/><draw:equation draw:name="f2779" draw:formula="10209"/><draw:equation draw:name="f2780" draw:formula="3031"/><draw:equation draw:name="f2781" draw:formula="10128"/><draw:equation draw:name="f2782" draw:formula="10085"/><draw:equation draw:name="f2783" draw:formula="10042"/><draw:equation draw:name="f2784" draw:formula="3358"/><draw:equation draw:name="f2785" draw:formula="9959"/><draw:equation draw:name="f2786" draw:formula="3417"/><draw:equation draw:name="f2787" draw:formula="9916"/><draw:equation draw:name="f2788" draw:formula="9873"/><draw:equation draw:name="f2789" draw:formula="9833"/><draw:equation draw:name="f2790" draw:formula="9792"/><draw:equation draw:name="f2791" draw:formula="9715"/><draw:equation draw:name="f2792" draw:formula="9678"/><draw:equation draw:name="f2793" draw:formula="9643"/><draw:equation draw:name="f2794" draw:formula="9611"/><draw:equation draw:name="f2795" draw:formula="3709"/><draw:equation draw:name="f2796" draw:formula="9528"/><draw:equation draw:name="f2797" draw:formula="9502"/><draw:equation draw:name="f2798" draw:formula="9485"/><draw:equation draw:name="f2799" draw:formula="12555"/><draw:equation draw:name="f2800" draw:formula="1191"/><draw:equation draw:name="f2801" draw:formula="12696"/><draw:equation draw:name="f2802" draw:formula="1217"/><draw:equation draw:name="f2803" draw:formula="1252"/><draw:equation draw:name="f2804" draw:formula="1286"/><draw:equation draw:name="f2805" draw:formula="13164"/><draw:equation draw:name="f2806" draw:formula="1326"/><draw:equation draw:name="f2807" draw:formula="13304"/><draw:equation draw:name="f2808" draw:formula="1375"/><draw:equation draw:name="f2809" draw:formula="1424"/><draw:equation draw:name="f2810" draw:formula="13561"/><draw:equation draw:name="f2811" draw:formula="1476"/><draw:equation draw:name="f2812" draw:formula="13667"/><draw:equation draw:name="f2813" draw:formula="1530"/><draw:equation draw:name="f2814" draw:formula="13760"/><draw:equation draw:name="f2815" draw:formula="13854"/><draw:equation draw:name="f2816" draw:formula="1642"/><draw:equation draw:name="f2817" draw:formula="1705"/><draw:equation draw:name="f2818" draw:formula="13983"/><draw:equation draw:name="f2819" draw:formula="14076"/><draw:equation draw:name="f2820" draw:formula="1906"/><draw:equation draw:name="f2821" draw:formula="14053"/><draw:equation draw:name="f2822" draw:formula="1995"/><draw:equation draw:name="f2823" draw:formula="13994"/><draw:equation draw:name="f2824" draw:formula="2047"/><draw:equation draw:name="f2825" draw:formula="2110"/><draw:equation draw:name="f2826" draw:formula="2124"/><draw:equation draw:name="f2827" draw:formula="13831"/><draw:equation draw:name="f2828" draw:formula="2142"/><draw:equation draw:name="f2829" draw:formula="2156"/><draw:equation draw:name="f2830" draw:formula="2179"/><draw:equation draw:name="f2831" draw:formula="2188"/><draw:equation draw:name="f2832" draw:formula="2199"/><draw:equation draw:name="f2833" draw:formula="2228"/><draw:equation draw:name="f2834" draw:formula="13597"/><draw:equation draw:name="f2835" draw:formula="2254"/><draw:equation draw:name="f2836" draw:formula="13526"/><draw:equation draw:name="f2837" draw:formula="2277"/><draw:equation draw:name="f2838" draw:formula="13444"/><draw:equation draw:name="f2839" draw:formula="2374"/><draw:equation draw:name="f2840" draw:formula="13129"/><draw:equation draw:name="f2841" draw:formula="2443"/><draw:equation draw:name="f2842" draw:formula="12742"/><draw:equation draw:name="f2843" draw:formula="2489"/><draw:equation draw:name="f2844" draw:formula="12403"/><draw:equation draw:name="f2845" draw:formula="12228"/><draw:equation draw:name="f2846" draw:formula="2526"/><draw:equation draw:name="f2847" draw:formula="12064"/><draw:equation draw:name="f2848" draw:formula="2538"/><draw:equation draw:name="f2849" draw:formula="11912"/><draw:equation draw:name="f2850" draw:formula="2549"/><draw:equation draw:name="f2851" draw:formula="2558"/><draw:equation draw:name="f2852" draw:formula="11514"/><draw:equation draw:name="f2853" draw:formula="2561"/><draw:equation draw:name="f2854" draw:formula="11397"/><draw:equation draw:name="f2855" draw:formula="2564"/><draw:equation draw:name="f2856" draw:formula="11163"/><draw:equation draw:name="f2857" draw:formula="2552"/><draw:equation draw:name="f2858" draw:formula="11245"/><draw:equation draw:name="f2859" draw:formula="2546"/><draw:equation draw:name="f2860" draw:formula="11291"/><draw:equation draw:name="f2861" draw:formula="11373"/><draw:equation draw:name="f2862" draw:formula="2506"/><draw:equation draw:name="f2863" draw:formula="11549"/><draw:equation draw:name="f2864" draw:formula="2486"/><draw:equation draw:name="f2865" draw:formula="11642"/><draw:equation draw:name="f2866" draw:formula="2466"/><draw:equation draw:name="f2867" draw:formula="11876"/><draw:equation draw:name="f2868" draw:formula="2420"/><draw:equation draw:name="f2869" draw:formula="11994"/><draw:equation draw:name="f2870" draw:formula="2389"/><draw:equation draw:name="f2871" draw:formula="12122"/><draw:equation draw:name="f2872" draw:formula="2331"/><draw:equation draw:name="f2873" draw:formula="12368"/><draw:equation draw:name="f2874" draw:formula="2256"/><draw:equation draw:name="f2875" draw:formula="12625"/><draw:equation draw:name="f2876" draw:formula="2170"/><draw:equation draw:name="f2877" draw:formula="2127"/><draw:equation draw:name="f2878" draw:formula="12930"/><draw:equation draw:name="f2879" draw:formula="13023"/><draw:equation draw:name="f2880" draw:formula="2035"/><draw:equation draw:name="f2881" draw:formula="13140"/><draw:equation draw:name="f2882" draw:formula="1955"/><draw:equation draw:name="f2883" draw:formula="13175"/><draw:equation draw:name="f2884" draw:formula="1915"/><draw:equation draw:name="f2885" draw:formula="13199"/><draw:equation draw:name="f2886" draw:formula="1895"/><draw:equation draw:name="f2887" draw:formula="1846"/><draw:equation draw:name="f2888" draw:formula="13210"/><draw:equation draw:name="f2889" draw:formula="13152"/><draw:equation draw:name="f2890" draw:formula="1691"/><draw:equation draw:name="f2891" draw:formula="1636"/><draw:equation draw:name="f2892" draw:formula="13070"/><draw:equation draw:name="f2893" draw:formula="1585"/><draw:equation draw:name="f2894" draw:formula="1484"/><draw:equation draw:name="f2895" draw:formula="12918"/><draw:equation draw:name="f2896" draw:formula="1395"/><draw:equation draw:name="f2897" draw:formula="1257"/><draw:equation draw:name="f2898" draw:formula="1206"/><draw:equation draw:name="f2899" draw:formula="12251"/><draw:equation draw:name="f2900" draw:formula="12087"/><draw:equation draw:name="f2901" draw:formula="1160"/><draw:equation draw:name="f2902" draw:formula="12005"/><draw:equation draw:name="f2903" draw:formula="1148"/><draw:equation draw:name="f2904" draw:formula="11935"/><draw:equation draw:name="f2905" draw:formula="1140"/><draw:equation draw:name="f2906" draw:formula="1134"/><draw:equation draw:name="f2907" draw:formula="11841"/><draw:equation draw:name="f2908" draw:formula="1128"/><draw:equation draw:name="f2909" draw:formula="11806"/><draw:equation draw:name="f2910" draw:formula="11900"/><draw:equation draw:name="f2911" draw:formula="11958"/><draw:equation draw:name="f2912" draw:formula="12052"/><draw:equation draw:name="f2913" draw:formula="1145"/><draw:equation draw:name="f2914" draw:formula="1154"/><draw:equation draw:name="f2915" draw:formula="12415"/><draw:equation draw:name="f2916" draw:formula="13281"/><draw:equation draw:name="f2917" draw:formula="2423"/><draw:equation draw:name="f2918" draw:formula="2391"/><draw:equation draw:name="f2919" draw:formula="2377"/><draw:equation draw:name="f2920" draw:formula="2371"/><draw:equation draw:name="f2921" draw:formula="13128"/><draw:equation draw:name="f2922" draw:formula="2383"/><draw:equation draw:name="f2923" draw:formula="13257"/><draw:equation draw:name="f2924" draw:formula="2403"/><draw:equation draw:name="f2925" draw:formula="2432"/><draw:equation draw:name="f2926" draw:formula="13468"/><draw:equation draw:name="f2927" draw:formula="2455"/><draw:equation draw:name="f2928" draw:formula="2480"/><draw:equation draw:name="f2929" draw:formula="2495"/><draw:equation draw:name="f2930" draw:formula="2509"/><draw:equation draw:name="f2931" draw:formula="13877"/><draw:equation draw:name="f2932" draw:formula="2581"/><draw:equation draw:name="f2933" draw:formula="2601"/><draw:equation draw:name="f2934" draw:formula="2690"/><draw:equation draw:name="f2935" draw:formula="2744"/><draw:equation draw:name="f2936" draw:formula="2799"/><draw:equation draw:name="f2937" draw:formula="2856"/><draw:equation draw:name="f2938" draw:formula="2920"/><draw:equation draw:name="f2939" draw:formula="2922"/><draw:equation draw:name="f2940" draw:formula="2914"/><draw:equation draw:name="f2941" draw:formula="2908"/><draw:equation draw:name="f2942" draw:formula="2891"/><draw:equation draw:name="f2943" draw:formula="2882"/><draw:equation draw:name="f2944" draw:formula="2865"/><draw:equation draw:name="f2945" draw:formula="2851"/><draw:equation draw:name="f2946" draw:formula="2842"/><draw:equation draw:name="f2947" draw:formula="2833"/><draw:equation draw:name="f2948" draw:formula="2825"/><draw:equation draw:name="f2949" draw:formula="2816"/><draw:equation draw:name="f2950" draw:formula="2805"/><draw:equation draw:name="f2951" draw:formula="2793"/><draw:equation draw:name="f2952" draw:formula="2770"/><draw:equation draw:name="f2953" draw:formula="2716"/><draw:equation draw:name="f2954" draw:formula="2656"/><draw:equation draw:name="f2955" draw:formula="15972"/><draw:equation draw:name="f2956" draw:formula="2621"/><draw:equation draw:name="f2957" draw:formula="2587"/><draw:equation draw:name="f2958" draw:formula="16182"/><draw:equation draw:name="f2959" draw:formula="16276"/><draw:equation draw:name="f2960" draw:formula="16393"/><draw:equation draw:name="f2961" draw:formula="2472"/><draw:equation draw:name="f2962" draw:formula="16475"/><draw:equation draw:name="f2963" draw:formula="2446"/><draw:equation draw:name="f2964" draw:formula="16487"/><draw:equation draw:name="f2965" draw:formula="2437"/><draw:equation draw:name="f2966" draw:formula="16580"/><draw:equation draw:name="f2967" draw:formula="2348"/><draw:equation draw:name="f2968" draw:formula="16686"/><draw:equation draw:name="f2969" draw:formula="2262"/><draw:equation draw:name="f2970" draw:formula="16721"/><draw:equation draw:name="f2971" draw:formula="2219"/><draw:equation draw:name="f2972" draw:formula="16779"/><draw:equation draw:name="f2973" draw:formula="16791"/><draw:equation draw:name="f2974" draw:formula="2087"/><draw:equation draw:name="f2975" draw:formula="16803"/><draw:equation draw:name="f2976" draw:formula="2044"/><draw:equation draw:name="f2977" draw:formula="16814"/><draw:equation draw:name="f2978" draw:formula="2004"/><draw:equation draw:name="f2979" draw:formula="1964"/><draw:equation draw:name="f2980" draw:formula="1886"/><draw:equation draw:name="f2981" draw:formula="16768"/><draw:equation draw:name="f2982" draw:formula="16744"/><draw:equation draw:name="f2983" draw:formula="1786"/><draw:equation draw:name="f2984" draw:formula="16697"/><draw:equation draw:name="f2985" draw:formula="1728"/><draw:equation draw:name="f2986" draw:formula="16662"/><draw:equation draw:name="f2987" draw:formula="16627"/><draw:equation draw:name="f2988" draw:formula="1654"/><draw:equation draw:name="f2989" draw:formula="16615"/><draw:equation draw:name="f2990" draw:formula="16604"/><draw:equation draw:name="f2991" draw:formula="1633"/><draw:equation draw:name="f2992" draw:formula="1639"/><draw:equation draw:name="f2993" draw:formula="1648"/><draw:equation draw:name="f2994" draw:formula="1656"/><draw:equation draw:name="f2995" draw:formula="1668"/><draw:equation draw:name="f2996" draw:formula="1688"/><draw:equation draw:name="f2997" draw:formula="16955"/><draw:equation draw:name="f2998" draw:formula="17025"/><draw:equation draw:name="f2999" draw:formula="17095"/><draw:equation draw:name="f3000" draw:formula="1817"/><draw:equation draw:name="f3001" draw:formula="17177"/><draw:equation draw:name="f3002" draw:formula="1855"/><draw:equation draw:name="f3003" draw:formula="17247"/><draw:equation draw:name="f3004" draw:formula="17317"/><draw:equation draw:name="f3005" draw:formula="1935"/><draw:equation draw:name="f3006" draw:formula="17388"/><draw:equation draw:name="f3007" draw:formula="1981"/><draw:equation draw:name="f3008" draw:formula="17434"/><draw:equation draw:name="f3009" draw:formula="17493"/><draw:equation draw:name="f3010" draw:formula="2078"/><draw:equation draw:name="f3011" draw:formula="17528"/><draw:equation draw:name="f3012" draw:formula="17551"/><draw:equation draw:name="f3013" draw:formula="2182"/><draw:equation draw:name="f3014" draw:formula="2239"/><draw:equation draw:name="f3015" draw:formula="2294"/><draw:equation draw:name="f3016" draw:formula="2351"/><draw:equation draw:name="f3017" draw:formula="2460"/><draw:equation draw:name="f3018" draw:formula="2500"/><draw:equation draw:name="f3019" draw:formula="2541"/><draw:equation draw:name="f3020" draw:formula="2569"/><draw:equation draw:name="f3021" draw:formula="17189"/><draw:equation draw:name="f3022" draw:formula="2618"/><draw:equation draw:name="f3023" draw:formula="17072"/><draw:equation draw:name="f3024" draw:formula="2667"/><draw:equation draw:name="f3025" draw:formula="16943"/><draw:equation draw:name="f3026" draw:formula="2710"/><draw:equation draw:name="f3027" draw:formula="16136"/><draw:equation draw:name="f3028" draw:formula="2868"/><draw:equation draw:name="f3029" draw:formula="15633"/><draw:equation draw:name="f3030" draw:formula="2928"/><draw:equation draw:name="f3031" draw:formula="2931"/><draw:equation draw:name="f3032" draw:formula="2934"/><draw:equation draw:name="f3033" draw:formula="3049"/><draw:equation draw:name="f3034" draw:formula="3115"/><draw:equation draw:name="f3035" draw:formula="3149"/><draw:equation draw:name="f3036" draw:formula="3181"/><draw:equation draw:name="f3037" draw:formula="3235"/><draw:equation draw:name="f3038" draw:formula="3256"/><draw:equation draw:name="f3039" draw:formula="3319"/><draw:equation draw:name="f3040" draw:formula="3385"/><draw:equation draw:name="f3041" draw:formula="14381"/><draw:equation draw:name="f3042" draw:formula="3448"/><draw:equation draw:name="f3043" draw:formula="3508"/><draw:equation draw:name="f3044" draw:formula="3568"/><draw:equation draw:name="f3045" draw:formula="3764"/><draw:equation draw:name="f3046" draw:formula="3798"/><draw:equation draw:name="f3047" draw:formula="3835"/><draw:equation draw:name="f3048" draw:formula="3864"/><draw:equation draw:name="f3049" draw:formula="3887"/><draw:equation draw:name="f3050" draw:formula="3899"/><draw:equation draw:name="f3051" draw:formula="12543"/><draw:equation draw:name="f3052" draw:formula="3910"/><draw:equation draw:name="f3053" draw:formula="3919"/><draw:equation draw:name="f3054" draw:formula="12380"/><draw:equation draw:name="f3055" draw:formula="3927"/><draw:equation draw:name="f3056" draw:formula="12298"/><draw:equation draw:name="f3057" draw:formula="3936"/><draw:equation draw:name="f3058" draw:formula="12216"/><draw:equation draw:name="f3059" draw:formula="12134"/><draw:equation draw:name="f3060" draw:formula="11982"/><draw:equation draw:name="f3061" draw:formula="3956"/><draw:equation draw:name="f3062" draw:formula="11783"/><draw:equation draw:name="f3063" draw:formula="3965"/><draw:equation draw:name="f3064" draw:formula="11607"/><draw:equation draw:name="f3065" draw:formula="11525"/><draw:equation draw:name="f3066" draw:formula="3973"/><draw:equation draw:name="f3067" draw:formula="11467"/><draw:equation draw:name="f3068" draw:formula="11408"/><draw:equation draw:name="f3069" draw:formula="11584"/><draw:equation draw:name="f3070" draw:formula="11666"/><draw:equation draw:name="f3071" draw:formula="11853"/><draw:equation draw:name="f3072" draw:formula="3867"/><draw:equation draw:name="f3073" draw:formula="12099"/><draw:equation draw:name="f3074" draw:formula="3815"/><draw:equation draw:name="f3075" draw:formula="12286"/><draw:equation draw:name="f3076" draw:formula="3787"/><draw:equation draw:name="f3077" draw:formula="3755"/><draw:equation draw:name="f3078" draw:formula="12473"/><draw:equation draw:name="f3079" draw:formula="12602"/><draw:equation draw:name="f3080" draw:formula="3683"/><draw:equation draw:name="f3081" draw:formula="3646"/><draw:equation draw:name="f3082" draw:formula="3603"/><draw:equation draw:name="f3083" draw:formula="12976"/><draw:equation draw:name="f3084" draw:formula="13093"/><draw:equation draw:name="f3085" draw:formula="3514"/><draw:equation draw:name="f3086" draw:formula="3468"/><draw:equation draw:name="f3087" draw:formula="3419"/><draw:equation draw:name="f3088" draw:formula="13573"/><draw:equation draw:name="f3089" draw:formula="3264"/><draw:equation draw:name="f3090" draw:formula="13632"/><draw:equation draw:name="f3091" draw:formula="3224"/><draw:equation draw:name="f3092" draw:formula="3207"/><draw:equation draw:name="f3093" draw:formula="3195"/><draw:equation draw:name="f3094" draw:formula="3184"/><draw:equation draw:name="f3095" draw:formula="3161"/><draw:equation draw:name="f3096" draw:formula="3132"/><draw:equation draw:name="f3097" draw:formula="3103"/><draw:equation draw:name="f3098" draw:formula="13749"/><draw:equation draw:name="f3099" draw:formula="2994"/><draw:equation draw:name="f3100" draw:formula="2943"/><draw:equation draw:name="f3101" draw:formula="2839"/><draw:equation draw:name="f3102" draw:formula="2790"/><draw:equation draw:name="f3103" draw:formula="2742"/><draw:equation draw:name="f3104" draw:formula="2696"/><draw:equation draw:name="f3105" draw:formula="2653"/><draw:equation draw:name="f3106" draw:formula="2612"/><draw:equation draw:name="f3107" draw:formula="13538"/><draw:equation draw:name="f3108" draw:formula="2572"/><draw:equation draw:name="f3109" draw:formula="2503"/><draw:equation draw:name="f3110" draw:formula="13327"/><draw:equation draw:name="f3111" draw:formula="3505"/><draw:equation draw:name="f3112" draw:formula="3629"/><draw:equation draw:name="f3113" draw:formula="3669"/><draw:equation draw:name="f3114" draw:formula="3706"/><draw:equation draw:name="f3115" draw:formula="9115"/><draw:equation draw:name="f3116" draw:formula="3789"/><draw:equation draw:name="f3117" draw:formula="9185"/><draw:equation draw:name="f3118" draw:formula="3833"/><draw:equation draw:name="f3119" draw:formula="3878"/><draw:equation draw:name="f3120" draw:formula="9396"/><draw:equation draw:name="f3121" draw:formula="9419"/><draw:equation draw:name="f3122" draw:formula="4117"/><draw:equation draw:name="f3123" draw:formula="4163"/><draw:equation draw:name="f3124" draw:formula="4326"/><draw:equation draw:name="f3125" draw:formula="4372"/><draw:equation draw:name="f3126" draw:formula="9220"/><draw:equation draw:name="f3127" draw:formula="4415"/><draw:equation draw:name="f3128" draw:formula="9150"/><draw:equation draw:name="f3129" draw:formula="4438"/><draw:equation draw:name="f3130" draw:formula="4447"/><draw:equation draw:name="f3131" draw:formula="4456"/><draw:equation draw:name="f3132" draw:formula="9080"/><draw:equation draw:name="f3133" draw:formula="4464"/><draw:equation draw:name="f3134" draw:formula="4381"/><draw:equation draw:name="f3135" draw:formula="8998"/><draw:equation draw:name="f3136" draw:formula="4298"/><draw:equation draw:name="f3137" draw:formula="4082"/><draw:equation draw:name="f3138" draw:formula="4054"/><draw:equation draw:name="f3139" draw:formula="3950"/><draw:equation draw:name="f3140" draw:formula="8682"/><draw:equation draw:name="f3141" draw:formula="3666"/><draw:equation draw:name="f3142" draw:formula="3620"/><draw:equation draw:name="f3143" draw:formula="3597"/><draw:equation draw:name="f3144" draw:formula="3594"/><draw:equation draw:name="f3145" draw:formula="3571"/><draw:equation draw:name="f3146" draw:formula="3543"/><draw:equation draw:name="f3147" draw:formula="3502"/><draw:equation draw:name="f3148" draw:formula="?f2 - ?f0"/><draw:equation draw:name="f3149" draw:formula="?f1 - ?f0"/><draw:equation draw:name="f3150" draw:formula="?f3148 / 2"/><draw:equation draw:name="f3151" draw:formula="?f3149 / 2"/><draw:equation draw:name="f3152" draw:formula="?f3149 / 21600"/><draw:equation draw:name="f3153" draw:formula="?f3148 / 21588"/><draw:equation draw:name="f3154" draw:formula="?f3151 / ?f3152"/><draw:equation draw:name="f3155" draw:formula="?f3150 / ?f3153"/><draw:equation draw:name="f3156" draw:formula="0 / ?f3152"/><draw:equation draw:name="f3157" draw:formula="?f1 / ?f3152"/><draw:equation draw:name="f3158" draw:formula="0 / ?f3153"/><draw:equation draw:name="f3159" draw:formula="?f2 / ?f3153"/></draw:enhanced-geometry></draw:custom-shape><draw:custom-shape svg:x="0.69513in" svg:y="1.1122in" svg:width="4.15653in" svg:height="6.25856in" draw:id="id5" draw:style-name="a5" draw:name="Shape"><svg:title/><svg:desc/><draw:enhanced-geometry draw:type="non-primitive" svg:viewBox="0 0 21598 21594" draw:enhanced-path="M ?f3 ?f4 L ?f5 ?f6 C ?f7 ?f8 ?f9 ?f8 ?f10 ?f6 L ?f11 ?f12 C ?f13 ?f14 ?f15 ?f16 ?f17 ?f18 L ?f0 ?f19 C ?f0 ?f20 ?f0 ?f21 ?f0 ?f22 L ?f23 ?f24 C ?f25 ?f26 ?f27 ?f28 ?f29 ?f30 L ?f31 ?f32 C ?f33 ?f34 ?f35 ?f34 ?f36 ?f32 L ?f37 ?f30 C ?f38 ?f28 ?f39 ?f40 ?f41 ?f42 L ?f43 ?f44 C ?f45 ?f46 ?f45 ?f47 ?f43 ?f48 L ?f41 ?f49 C ?f50 ?f51 ?f52 ?f53 ?f3 ?f4 Z N" draw:text-areas="?f62 ?f64 ?f63 ?f65" draw:glue-points="?f60 ?f61 ?f60 ?f61 ?f60 ?f61 ?f60 ?f61" draw:glue-point-leaving-directions="-90, -180, -270, -360"><draw:equation draw:name="f0" draw:formula="0"/><draw:equation draw:name="f1" draw:formula="21598"/><draw:equation draw:name="f2" draw:formula="21594"/><draw:equation draw:name="f3" draw:formula="18039"/><draw:equation draw:name="f4" draw:formula="21198"/><draw:equation draw:name="f5" draw:formula="10988"/><draw:equation draw:name="f6" draw:formula="21586"/><draw:equation draw:name="f7" draw:formula="10807"/><draw:equation draw:name="f8" draw:formula="21596"/><draw:equation draw:name="f9" draw:formula="10627"/><draw:equation draw:name="f10" draw:formula="10446"/><draw:equation draw:name="f11" draw:formula="3424"/><draw:equation draw:name="f12" draw:formula="21203"/><draw:equation draw:name="f13" draw:formula="1835"/><draw:equation draw:name="f14" draw:formula="21116"/><draw:equation draw:name="f15" draw:formula="592"/><draw:equation draw:name="f16" draw:formula="20282"/><draw:equation draw:name="f17" draw:formula="527"/><draw:equation draw:name="f18" draw:formula="19260"/><draw:equation draw:name="f19" draw:formula="10880"/><draw:equation draw:name="f20" draw:formula="10822"/><draw:equation draw:name="f21" draw:formula="10770"/><draw:equation draw:name="f22" draw:formula="10712"/><draw:equation draw:name="f23" draw:formula="535"/><draw:equation draw:name="f24" draw:formula="2399"/><draw:equation draw:name="f25" draw:formula="600"/><draw:equation draw:name="f26" draw:formula="1387"/><draw:equation draw:name="f27" draw:formula="1813"/><draw:equation draw:name="f28" draw:formula="562"/><draw:equation draw:name="f29" draw:formula="3388"/><draw:equation draw:name="f30" draw:formula="461"/><draw:equation draw:name="f31" draw:formula="10410"/><draw:equation draw:name="f32" draw:formula="10"/><draw:equation draw:name="f33" draw:formula="10619"/><draw:equation draw:name="f34" draw:formula="-4"/><draw:equation draw:name="f35" draw:formula="10836"/><draw:equation draw:name="f36" draw:formula="11046"/><draw:equation draw:name="f37" draw:formula="18089"/><draw:equation draw:name="f38" draw:formula="19649"/><draw:equation draw:name="f39" draw:formula="20863"/><draw:equation draw:name="f40" draw:formula="1377"/><draw:equation draw:name="f41" draw:formula="20943"/><draw:equation draw:name="f42" draw:formula="2380"/><draw:equation draw:name="f43" draw:formula="21593"/><draw:equation draw:name="f44" draw:formula="10693"/><draw:equation draw:name="f45" draw:formula="21600"/><draw:equation draw:name="f46" draw:formula="10760"/><draw:equation draw:name="f47" draw:formula="10827"/><draw:equation draw:name="f48" draw:formula="10894"/><draw:equation draw:name="f49" draw:formula="19274"/><draw:equation draw:name="f50" draw:formula="20856"/><draw:equation draw:name="f51" draw:formula="20291"/><draw:equation draw:name="f52" draw:formula="19621"/><draw:equation draw:name="f53" draw:formula="21112"/><draw:equation draw:name="f54" draw:formula="?f2 - ?f0"/><draw:equation draw:name="f55" draw:formula="?f1 - ?f0"/><draw:equation draw:name="f56" draw:formula="?f54 / 2"/><draw:equation draw:name="f57" draw:formula="?f55 / 2"/><draw:equation draw:name="f58" draw:formula="?f55 / 21598"/><draw:equation draw:name="f59" draw:formula="?f54 / 21594"/><draw:equation draw:name="f60" draw:formula="?f57 / ?f58"/><draw:equation draw:name="f61" draw:formula="?f56 / ?f59"/><draw:equation draw:name="f62" draw:formula="0 / ?f58"/><draw:equation draw:name="f63" draw:formula="?f1 / ?f58"/><draw:equation draw:name="f64" draw:formula="0 / ?f59"/><draw:equation draw:name="f65" draw:formula="?f2 / ?f59"/></draw:enhanced-geometry></draw:custom-shape><draw:custom-shape svg:x="6.20055in" svg:y="1.1122in" svg:width="4.15653in" svg:height="6.25856in" draw:id="id6" draw:style-name="a6" draw:name="Shape"><svg:title/><svg:desc/><draw:enhanced-geometry draw:type="non-primitive" svg:viewBox="0 0 21598 21594" draw:enhanced-path="M ?f3 ?f4 L ?f5 ?f6 C ?f7 ?f8 ?f9 ?f8 ?f10 ?f6 L ?f11 ?f4 C ?f12 ?f13 ?f14 ?f15 ?f16 ?f17 L ?f0 ?f18 C ?f0 ?f19 ?f0 ?f20 ?f0 ?f21 L ?f22 ?f23 C ?f24 ?f25 ?f26 ?f27 ?f28 ?f29 L ?f30 ?f31 C ?f32 ?f33 ?f34 ?f33 ?f35 ?f31 L ?f36 ?f29 C ?f37 ?f27 ?f38 ?f39 ?f40 ?f41 L ?f42 ?f43 C ?f44 ?f45 ?f44 ?f46 ?f42 ?f47 L ?f40 ?f48 C ?f49 ?f50 ?f51 ?f13 ?f3 ?f4 Z N" draw:text-areas="?f60 ?f62 ?f61 ?f63" draw:glue-points="?f58 ?f59 ?f58 ?f59 ?f58 ?f59 ?f58 ?f59" draw:glue-point-leaving-directions="-90, -180, -270, -360"><draw:equation draw:name="f0" draw:formula="0"/><draw:equation draw:name="f1" draw:formula="21598"/><draw:equation draw:name="f2" draw:formula="21594"/><draw:equation draw:name="f3" draw:formula="18039"/><draw:equation draw:name="f4" draw:formula="21198"/><draw:equation draw:name="f5" draw:formula="10988"/><draw:equation draw:name="f6" draw:formula="21586"/><draw:equation draw:name="f7" draw:formula="10807"/><draw:equation draw:name="f8" draw:formula="21596"/><draw:equation draw:name="f9" draw:formula="10627"/><draw:equation draw:name="f10" draw:formula="10446"/><draw:equation draw:name="f11" draw:formula="3424"/><draw:equation draw:name="f12" draw:formula="1835"/><draw:equation draw:name="f13" draw:formula="21112"/><draw:equation draw:name="f14" draw:formula="592"/><draw:equation draw:name="f15" draw:formula="20277"/><draw:equation draw:name="f16" draw:formula="527"/><draw:equation draw:name="f17" draw:formula="19255"/><draw:equation draw:name="f18" draw:formula="10880"/><draw:equation draw:name="f19" draw:formula="10822"/><draw:equation draw:name="f20" draw:formula="10770"/><draw:equation draw:name="f21" draw:formula="10712"/><draw:equation draw:name="f22" draw:formula="535"/><draw:equation draw:name="f23" draw:formula="2399"/><draw:equation draw:name="f24" draw:formula="600"/><draw:equation draw:name="f25" draw:formula="1387"/><draw:equation draw:name="f26" draw:formula="1813"/><draw:equation draw:name="f27" draw:formula="562"/><draw:equation draw:name="f28" draw:formula="3388"/><draw:equation draw:name="f29" draw:formula="461"/><draw:equation draw:name="f30" draw:formula="10410"/><draw:equation draw:name="f31" draw:formula="10"/><draw:equation draw:name="f32" draw:formula="10619"/><draw:equation draw:name="f33" draw:formula="-4"/><draw:equation draw:name="f34" draw:formula="10836"/><draw:equation draw:name="f35" draw:formula="11046"/><draw:equation draw:name="f36" draw:formula="18089"/><draw:equation draw:name="f37" draw:formula="19649"/><draw:equation draw:name="f38" draw:formula="20863"/><draw:equation draw:name="f39" draw:formula="1377"/><draw:equation draw:name="f40" draw:formula="20943"/><draw:equation draw:name="f41" draw:formula="2380"/><draw:equation draw:name="f42" draw:formula="21593"/><draw:equation draw:name="f43" draw:formula="10693"/><draw:equation draw:name="f44" draw:formula="21600"/><draw:equation draw:name="f45" draw:formula="10760"/><draw:equation draw:name="f46" draw:formula="10827"/><draw:equation draw:name="f47" draw:formula="10894"/><draw:equation draw:name="f48" draw:formula="19274"/><draw:equation draw:name="f49" draw:formula="20856"/><draw:equation draw:name="f50" draw:formula="20291"/><draw:equation draw:name="f51" draw:formula="19621"/><draw:equation draw:name="f52" draw:formula="?f2 - ?f0"/><draw:equation draw:name="f53" draw:formula="?f1 - ?f0"/><draw:equation draw:name="f54" draw:formula="?f52 / 2"/><draw:equation draw:name="f55" draw:formula="?f53 / 2"/><draw:equation draw:name="f56" draw:formula="?f53 / 21598"/><draw:equation draw:name="f57" draw:formula="?f52 / 21594"/><draw:equation draw:name="f58" draw:formula="?f55 / ?f56"/><draw:equation draw:name="f59" draw:formula="?f54 / ?f57"/><draw:equation draw:name="f60" draw:formula="0 / ?f56"/><draw:equation draw:name="f61" draw:formula="?f1 / ?f56"/><draw:equation draw:name="f62" draw:formula="0 / ?f57"/><draw:equation draw:name="f63" draw:formula="?f2 / ?f57"/></draw:enhanced-geometry></draw:custom-shape><draw:custom-shape svg:x="0in" svg:y="6.35344in" svg:width="11.02475in" svg:height="2.16045in" draw:id="id7" draw:style-name="a7" draw:name="Shape"><svg:title/><svg:desc/><draw:enhanced-geometry draw:type="non-primitive" svg:viewBox="0 0 21600 21600" draw:enhanced-path="M ?f1 ?f2 C ?f3 ?f4 ?f5 ?f6 ?f7 ?f8 ?f9 ?f6 ?f10 ?f11 ?f12 ?f13 ?f14 ?f15 ?f16 ?f17 ?f18 ?f19 ?f18 ?f19 ?f20 ?f21 ?f22 ?f23 ?f24 ?f25 ?f26 ?f27 ?f26 ?f27 ?f28 ?f29 ?f24 ?f30 ?f24 ?f31 ?f32 ?f33 ?f34 ?f35 ?f36 ?f37 ?f38 ?f6 ?f39 ?f40 ?f41 ?f42 ?f43 ?f44 ?f45 ?f46 ?f47 ?f48 ?f47 ?f48 ?f49 ?f50 ?f51 ?f52 ?f53 ?f37 ?f54 ?f55 ?f56 ?f57 ?f58 ?f2 ?f59 ?f60 ?f61 ?f62 ?f61 ?f62 ?f56 ?f25 ?f63 ?f64 ?f65 ?f66 ?f67 ?f68 ?f67 ?f68 ?f69 ?f70 ?f71 ?f72 ?f73 ?f74 ?f75 ?f76 ?f77 ?f78 ?f79 ?f80 ?f81 ?f82 ?f83 ?f84 ?f83 ?f84 ?f85 ?f33 ?f86 ?f87 ?f88 ?f89 ?f90 ?f91 ?f92 ?f93 ?f94 ?f95 ?f96 ?f97 ?f98 ?f99 ?f100 ?f101 ?f100 ?f101 ?f102 ?f103 ?f104 ?f105 ?f106 ?f107 ?f108 ?f109 ?f108 ?f109 ?f110 ?f111 ?f112 ?f113 ?f106 ?f114 ?f115 ?f116 ?f117 ?f118 ?f119 ?f120 ?f121 ?f122 ?f123 ?f124 ?f125 ?f126 ?f125 ?f126 ?f127 ?f128 ?f129 ?f130 ?f131 ?f132 ?f133 ?f134 ?f135 ?f136 ?f135 ?f136 ?f137 ?f138 ?f139 ?f140 ?f141 ?f142 ?f143 ?f144 ?f145 ?f146 ?f147 ?f11 ?f148 ?f149 ?f150 ?f151 ?f150 ?f151 ?f145 ?f152 ?f153 ?f2 ?f154 ?f155 ?f156 ?f157 ?f156 ?f157 ?f158 ?f99 ?f159 ?f95 ?f160 ?f161 ?f162 ?f163 ?f164 ?f165 ?f166 ?f167 ?f168 ?f169 ?f170 ?f30 ?f171 ?f172 ?f173 ?f174 ?f175 ?f68 ?f176 ?f177 ?f176 ?f177 ?f171 ?f178 ?f179 ?f180 ?f181 ?f182 ?f183 ?f184 ?f183 ?f184 ?f185 ?f186 ?f187 ?f188 ?f181 ?f189 ?f190 ?f155 ?f191 ?f30 ?f192 ?f193 ?f194 ?f195 ?f196 ?f13 ?f196 ?f13 ?f197 ?f64 ?f194 ?f198 ?f199 ?f200 ?f201 ?f169 ?f202 ?f203 ?f204 ?f205 ?f206 ?f207 ?f202 ?f208 ?f196 ?f209 ?f196 ?f209 ?f210 ?f211 ?f212 ?f95 ?f213 ?f107 ?f214 ?f215 ?f216 ?f13 ?f217 ?f218 ?f219 ?f19 ?f220 ?f221 ?f220 ?f221 ?f216 ?f222 ?f223 ?f224 ?f225 ?f184 ?f226 ?f227 ?f226 ?f227 ?f228 ?f229 ?f230 ?f231 ?f232 ?f233 ?f234 ?f235 ?f236 ?f237 ?f238 ?f239 ?f240 ?f87 ?f241 ?f118 ?f242 ?f161 ?f241 ?f243 ?f244 ?f144 ?f245 ?f122 ?f245 ?f122 ?f241 ?f114 ?f246 ?f93 ?f247 ?f248 ?f249 ?f250 ?f249 ?f250 ?f251 ?f252 ?f253 ?f114 ?f254 ?f255 ?f256 ?f257 ?f258 ?f259 ?f260 ?f243 ?f261 ?f262 ?f263 ?f264 ?f263 ?f264 ?f265 ?f266 ?f267 ?f268 ?f269 ?f270 ?f271 ?f272 ?f273 ?f274 ?f275 ?f276 ?f277 ?f278 ?f277 ?f279 ?f280 ?f281 ?f280 ?f281 ?f275 ?f282 ?f283 ?f284 ?f285 ?f286 ?f287 ?f288 ?f289 ?f290 ?f291 ?f292 ?f291 ?f243 ?f293 ?f294 ?f293 ?f294 ?f289 ?f116 ?f295 ?f296 ?f297 ?f142 ?f298 ?f299 ?f298 ?f299 ?f300 ?f301 ?f302 ?f203 ?f297 ?f303 ?f304 ?f305 ?f306 ?f307 ?f308 ?f309 ?f310 ?f311 ?f312 ?f313 ?f314 ?f315 ?f316 ?f317 ?f318 ?f319 ?f320 ?f321 ?f320 ?f321 ?f322 ?f288 ?f323 ?f324 ?f325 ?f326 ?f327 ?f328 ?f327 ?f328 ?f329 ?f330 ?f331 ?f278 ?f325 ?f332 ?f333 ?f334 ?f335 ?f89 ?f336 ?f337 ?f338 ?f140 ?f339 ?f193 ?f339 ?f193 ?f340 ?f35 ?f341 ?f146 ?f342 ?f343 ?f344 ?f57 ?f345 ?f346 ?f345 ?f346 ?f339 ?f87 ?f342 ?f347 ?f348 ?f349 ?f340 ?f350 ?f351 ?f352 ?f353 ?f274 ?f345 ?f354 ?f355 ?f276 ?f356 ?f324 ?f356 ?f324 ?f345 ?f357 ?f358 ?f359 ?f360 ?f305 ?f361 ?f362 ?f361 ?f362 ?f363 ?f326 ?f364 ?f282 ?f365 ?f366 ?f367 ?f368 ?f369 ?f370 ?f371 ?f372 ?f373 ?f374 ?f375 ?f282 ?f376 ?f93 ?f376 ?f93 ?f377 ?f378 ?f379 ?f380 ?f381 ?f382 ?f383 ?f270 ?f384 ?f385 ?f386 ?f387 ?f388 ?f205 ?f389 ?f243 ?f389 ?f243 ?f390 ?f391 ?f392 ?f393 ?f394 ?f91 ?f395 ?f396 ?f395 ?f396 ?f397 ?f398 ?f399 ?f284 ?f394 ?f400 ?f401 ?f402 ?f403 ?f404 ?f405 ?f406 ?f407 ?f296 ?f408 ?f109 ?f408 ?f109 ?f409 ?f410 ?f411 ?f412 ?f413 ?f414 ?f415 ?f416 ?f417 ?f347 ?f418 ?f404 ?f419 ?f317 ?f420 ?f282 ?f421 ?f398 ?f422 ?f423 ?f422 ?f319 ?f424 ?f425 ?f424 ?f425 ?f422 ?f91 ?f426 ?f286 ?f427 ?f428 ?f429 ?f430 ?f429 ?f430 ?f431 ?f257 ?f432 ?f120 ?f427 ?f433 ?f434 ?f278 ?f435 ?f347 ?f436 ?f89 ?f437 ?f167 ?f438 ?f393 ?f438 ?f393 ?f439 ?f440 ?f441 ?f442 ?f437 ?f443 ?f444 ?f445 ?f446 ?f447 ?f448 ?f449 ?f450 ?f451 ?f452 ?f453 ?f454 ?f455 ?f452 ?f167 ?f456 ?f457 ?f458 ?f459 ?f458 ?f459 ?f460 ?f303 ?f461 ?f462 ?f463 ?f378 ?f464 ?f286 ?f465 ?f466 ?f467 ?f243 ?f468 ?f35 ?f461 ?f469 ?f461 ?f469 ?f470 ?f198 ?f471 ?f8 ?f472 ?f473 ?f474 ?f169 ?f474 ?f169 ?f475 ?f299 ?f476 ?f243 ?f477 ?f478 ?f479 ?f457 ?f480 ?f462 ?f481 ?f482 ?f483 ?f484 ?f485 ?f486 ?f487 ?f78 ?f488 ?f489 ?f490 ?f57 ?f491 ?f492 ?f491 ?f492 ?f493 ?f494 ?f495 ?f301 ?f496 ?f497 ?f498 ?f72 ?f498 ?f72 ?f499 ?f500 ?f501 ?f321 ?f496 ?f391 ?f502 ?f76 ?f498 ?f425 ?f503 ?f504 ?f505 ?f33 ?f506 ?f507 ?f506 ?f507 ?f508 ?f200 ?f509 ?f510 ?f511 ?f89 ?f512 ?f359 ?f513 ?f414 ?f514 ?f326 ?f515 ?f466 ?f516 ?f328 ?f516 ?f391 ?f516 ?f391 ?f514 ?f87 ?f517 ?f163 ?f518 ?f140 ?f519 ?f520 ?f521 ?f497 ?f522 ?f113 ?f523 ?f524 ?f523 ?f494 ?f523 ?f494 ?f521 ?f72 ?f525 ?f113 ?f526 ?f200 ?f527 ?f107 ?f527 ?f107 ?f528 ?f524 ?f529 ?f122 ?f530 ?f531 ?f532 ?f203 ?f533 ?f282 ?f534 ?f370 ?f535 ?f536 ?f537 ?f368 ?f538 ?f440 ?f539 ?f504 ?f540 ?f296 ?f541 ?f346 ?f541 ?f346 ?f542 ?f520 ?f543 ?f257 ?f544 ?f292 ?f545 ?f93 ?f545 ?f93 ?f546 ?f547 ?f548 ?f466 ?f544 ?f549 ?f550 ?f462 ?f545 ?f551 ?f552 ?f359 ?f553 ?f6 ?f554 ?f218 ?f554 ?f218 ?f555 ?f149 ?f556 ?f97 ?f557 ?f4 ?f558 ?f559 ?f560 ?f469 ?f560 ?f469 ?f561 ?f459 ?f557 ?f255 ?f562 ?f563 ?f564 ?f274 ?f565 ?f551 ?f566 ?f281 ?f567 ?f330 ?f560 ?f319 ?f568 ?f257 ?f568 ?f257 ?f566 ?f425 ?f569 ?f398 ?f570 ?f292 ?f571 ?f572 ?f571 ?f572 ?f573 ?f296 ?f574 ?f575 ?f576 ?f504 ?f577 ?f578 ?f579 ?f580 ?f581 ?f582 ?f583 ?f402 ?f584 ?f87 ?f585 ?f107 ?f585 ?f107 ?f586 ?f587 ?f588 ?f589 ?f590 ?f591 ?f592 ?f593 ?f594 ?f484 ?f595 ?f305 ?f596 ?f321 ?f597 ?f598 ?f597 ?f598 ?f599 ?f572 ?f600 ?f328 ?f601 ?f602 ?f603 ?f235 ?f603 ?f235 ?f604 ?f478 ?f605 ?f239 ?f601 ?f606 ?f607 ?f608 ?f603 ?f578 ?f609 ?f387 ?f610 ?f611 ?f612 ?f224 ?f612 ?f224 ?f613 ?f614 ?f615 ?f410 ?f616 ?f412 ?f617 ?f466 ?f618 ?f619 ?f620 ?f578 ?f621 ?f423 ?f622 ?f575 ?f623 ?f74 ?f624 ?f140 ?f624 ?f52 ?f625 ?f626 ?f625 ?f626 ?f624 ?f602 ?f627 ?f140 ?f628 ?f343 ?f629 ?f169 ?f629 ?f169 ?f630 ?f8 ?f631 ?f237 ?f628 ?f412 ?f632 ?f466 ?f633 ?f78 ?f634 ?f551 ?f635 ?f120 ?f636 ?f637 ?f636 ?f637 ?f638 ?f606 ?f639 ?f276 ?f635 ?f593 ?f640 ?f352 ?f636 ?f591 ?f641 ?f642 ?f643 ?f140 ?f644 ?f215 ?f644 ?f215 ?f645 ?f410 ?f646 ?f396 ?f647 ?f324 ?f648 ?f649 ?f650 ?f651 ?f652 ?f337 ?f653 ?f89 ?f654 ?f655 ?f656 ?f400 ?f657 ?f414 ?f658 ?f76 ?f659 ?f243 ?f659 ?f243 ?f660 ?f118 ?f661 ?f268 ?f662 ?f457 ?f663 ?f412 ?f663 ?f412 ?f664 ?f120 ?f665 ?f324 ?f662 ?f400 ?f666 ?f89 ?f667 ?f642 ?f668 ?f382 ?f669 ?f453 ?f670 ?f671 ?f672 ?f89 ?f670 ?f551 ?f673 ?f205 ?f674 ?f292 ?f674 ?f292 ?f675 ?f87 ?f676 ?f282 ?f677 ?f91 ?f678 ?f328 ?f678 ?f328 ?f679 ?f504 ?f680 ?f462 ?f677 ?f359 ?f681 ?f682 ?f683 ?f307 ?f684 ?f685 ?f686 ?f74 ?f687 ?f688 ?f687 ?f688 ?f689 ?f396 ?f690 ?f691 ?f692 ?f693 ?f689 ?f270 ?f694 ?f406 ?f695 ?f334 ?f696 ?f691 ?f696 ?f440 ?f687 ?f359 ?f687 ?f359 ?f695 ?f697 ?f698 ?f274 ?f699 ?f578 ?f700 ?f606 ?f701 ?f319 ?f702 ?f466 ?f702 ?f637 ?f703 ?f575 ?f703 ?f575 ?f701 ?f328 ?f704 ?f466 ?f705 ?f396 ?f706 ?f391 ?f706 ?f391 ?f707 ?f76 ?f708 ?f709 ?f705 ?f423 ?f710 ?f284 ?f711 ?f712 ?f713 ?f714 ?f715 ?f716 ?f717 ?f382 ?f718 ?f589 ?f717 ?f482 ?f719 ?f393 ?f720 ?f239 ?f720 ?f239 ?f721 ?f255 ?f722 ?f400 ?f723 ?f486 ?f724 ?f165 ?f724 ?f165 ?f725 ?f551 ?f726 ?f274 ?f723 ?f727 ?f728 ?f591 ?f729 ?f350 ?f730 ?f443 ?f731 ?f510 ?f732 ?f733 ?f732 ?f733 ?f734 ?f8 ?f735 ?f203 ?f736 ?f737 ?f738 ?f296 ?f739 ?f116 ?f739 ?f116 ?f740 ?f255 ?f736 ?f741 ?f742 ?f743 ?f735 ?f445 ?f738 ?f350 ?f744 ?f727 ?f739 ?f368 ?f739 ?f402 ?f745 ?f400 ?f745 ?f400 ?f744 ?f691 ?f746 ?f685 ?f747 ?f324 ?f748 ?f749 ?f748 ?f749 ?f750 ?f486 ?f751 ?f354 ?f752 ?f482 ?f753 ?f536 ?f754 ?f693 ?f755 ?f756 ?f757 ?f758 ?f759 ?f484 ?f760 ?f362 ?f760 ?f362 ?f761 ?f276 ?f762 ?f763 ?f764 ?f582 ?f765 ?f451 ?f766 ?f270 ?f765 ?f334 ?f767 ?f279 ?f768 ?f328 ?f768 ?f328 ?f769 ?f330 ?f770 ?f347 ?f771 ?f279 ?f772 ?f255 ?f772 ?f255 ?f773 ?f278 ?f774 ?f400 ?f775 ?f776 ?f777 ?f406 ?f778 ?f536 ?f779 ?f780 ?f781 ?f782 ?f783 ?f580 ?f784 ?f593 ?f783 ?f80 ?f785 ?f619 ?f779 ?f575 ?f779 ?f575 ?f786 ?f91 ?f787 ?f486 ?f788 ?f606 ?f789 ?f326 ?f790 ?f239 ?f791 ?f489 ?f789 ?f93 ?f792 ?f793 ?f792 ?f793 ?f790 ?f410 ?f794 ?f478 ?f795 ?f299 ?f796 ?f500 ?f796 ?f500 ?f797 ?f301 ?f798 ?f799 ?f800 ?f466 ?f796 ?f606 ?f801 ?f802 ?f803 ?f593 ?f804 ?f682 ?f805 ?f387 ?f806 ?f278 ?f806 ?f324 ?f807 ?f462 ?f807 ?f282 ?f807 ?f282 ?f806 ?f808 ?f809 ?f393 ?f805 ?f510 ?f810 ?f140 ?f803 ?f114 ?f803 ?f114 ?f809 ?f116 ?f811 ?f239 ?f812 ?f74 ?f813 ?f243 ?f813 ?f243 ?f814 ?f799 ?f815 ?f457 ?f812 ?f78 ?f816 ?f549 ?f817 ?f279 ?f818 ?f278 ?f819 ?f55 ?f820 ?f821 ?f820 ?f821 ?f822 ?f146 ?f823 ?f430 ?f824 ?f433 ?f825 ?f428 ?f826 ?f290 ?f826 ?f290 ?f827 ?f87 ?f828 ?f319 ?f829 ?f165 ?f830 ?f510 ?f831 ?f737 ?f832 ?f74 ?f833 ?f296 ?f833 ?f626 ?f834 ?f8 ?f834 ?f8 ?f832 ?f301 ?f835 ?f296 ?f836 ?f116 ?f837 ?f37 ?f837 ?f37 ?f838 ?f243 ?f839 ?f140 ?f836 ?f161 ?f840 ?f709 ?f841 ?f366 ?f842 ?f758 ?f843 ?f780 ?f844 ?f406 ?f845 ?f482 ?f844 ?f284 ?f846 ?f457 ?f847 ?f321 ?f847 ?f321 ?f848 ?f362 ?f849 ?f549 ?f850 ?f466 ?f851 ?f288 ?f851 ?f288 ?f852 ?f326 ?f853 ?f414 ?f850 ?f649 ?f854 ?f484 ?f855 ?f856 ?f857 ?f655 ?f858 ?f292 ?f859 ?f860 ?f859 ?f860 ?f861 ?f862 ?f863 ?f864 ?f865 ?f299 ?f866 ?f146 ?f867 ?f868 ?f867 ?f868 ?f869 ?f362 ?f865 ?f357 ?f870 ?f536 ?f863 ?f404 ?f866 ?f856 ?f871 ?f649 ?f867 ?f278 ?f867 ?f279 ?f872 ?f549 ?f872 ?f549 ?f871 ?f608 ?f873 ?f578 ?f874 ?f510 ?f875 ?f587 ?f875 ?f587 ?f876 ?f466 ?f877 ?f255 ?f878 ?f284 ?f879 ?f440 ?f880 ?f782 ?f881 ?f882 ?f883 ?f580 ?f884 ?f78 ?f885 ?f93 ?f885 ?f93 ?f886 ?f423 ?f887 ?f370 ?f888 ?f889 ?f890 ?f727 ?f891 ?f334 ?f890 ?f393 ?f892 ?f257 ?f893 ?f301 ?f893 ?f301 ?f894 ?f430 ?f895 ?f378 ?f896 ?f257 ?f897 ?f362 ?f897 ?f362 ?f898 ?f205 ?f899 ?f549 ?f900 ?f802 ?f901 ?f317 ?f902 ?f440 ?f903 ?f651 ?f904 ?f52 ?f905 ?f4 ?f905 ?f4 ?f906 ?f144 ?f907 ?f587 ?f908 ?f330 ?f909 ?f433 ?f910 ?f416 ?f911 ?f347 ?f912 ?f486 ?f913 ?f619 ?f914 ?f205 ?f914 ?f510 ?f915 ?f163 ?f915 ?f637 ?f915 ?f637 ?f914 ?f257 ?f916 ?f466 ?f917 ?f362 ?f918 ?f161 ?f918 ?f161 ?f919 ?f575 ?f920 ?f709 ?f917 ?f749 ?f921 ?f281 ?f922 ?f416 ?f923 ?f682 ?f924 ?f80 ?f925 ?f486 ?f926 ?f608 ?f927 ?f928 ?f929 ?f559 ?f930 ?f931 ?f930 ?f931 ?f932 ?f60 ?f933 ?f203 ?f934 ?f93 ?f935 ?f733 ?f935 ?f733 ?f936 ?f937 ?f938 ?f184 ?f939 ?f940 ?f939 ?f940 ?f941 ?f942 ?f943 ?f144 ?f944 ?f266 ?f945 ?f611 ?f946 ?f111 ?f947 ?f262 ?f948 ?f949 ?f950 ?f172 ?f950 ?f172 ?f946 ?f951 ?f952 ?f953 ?f954 ?f955 ?f956 ?f957 ?f958 ?f229 ?f959 ?f182 ?f960 ?f961 ?f962 ?f963 ?f962 ?f963 ?f964 ?f965 ?f966 ?f942 ?f967 ?f968 ?f969 ?f177 ?f969 ?f177 ?f970 ?f184 ?f967 ?f208 ?f967 ?f186 ?f971 ?f972 ?f973 ?f252 ?f974 ?f469 ?f975 ?f955 ?f976 ?f66 ?f977 ?f189 ?f978 ?f979 ?f980 ?f981 ?f982 ?f983 ?f982 ?f983 ?f984 ?f985 ?f986 ?f559 ?f987 ?f469 ?f988 ?f989 ?f990 ?f27 ?f991 ?f992 ?f993 ?f68 ?f994 ?f995 ?f994 ?f995 ?f990 ?f968 ?f996 ?f997 ?f998 ?f211 ?f999 ?f1000 ?f999 ?f1000 ?f1001 ?f1002 ?f1003 ?f151 ?f1004 ?f1005 ?f1003 ?f1006 ?f1007 ?f1008 ?f1009 ?f928 ?f1010 ?f138 ?f1011 ?f1012 ?f1011 ?f1012 ?f1013 ?f1014 ?f1015 ?f860 ?f1016 ?f575 ?f1017 ?f862 ?f1018 ?f469 ?f1019 ?f1020 ?f1021 ?f1014 ?f1022 ?f1023 ?f1024 ?f132 ?f1024 ?f132 ?f1025 ?f178 ?f1026 ?f17 ?f1027 ?f1028 ?f1029 ?f992 ?f1029 ?f992 ?f1030 ?f124 ?f1027 ?f1031 ?f1032 ?f29 ?f1033 ?f1034 ?f1035 ?f193 ?f1036 ?f122 ?f1037 ?f224 ?f1038 ?f995 ?f1039 ?f1040 ?f1039 ?f1040 ?f1041 ?f1042 ?f1043 ?f136 ?f1044 ?f1045 ?f1046 ?f1047 ?f1048 ?f1049 ?f1048 ?f1049 ?f1050 ?f1051 ?f1052 ?f97 ?f1053 ?f953 ?f1054 ?f937 ?f1055 ?f25 ?f1056 ?f957 ?f1057 ?f1058 ?f1059 ?f1060 ?f1059 ?f1060 ?f1055 ?f1061 ?f1062 ?f1063 ?f1064 ?f1065 ?f1066 ?f1067 ?f1066 ?f1067 ?f1068 ?f184 ?f1069 ?f252 ?f1070 ?f215 ?f1069 ?f72 ?f1071 ?f531 ?f1072 ?f626 ?f1073 ?f23 ?f1074 ?f942 ?f1075 ?f1076 ?f1077 ?f126 ?f1078 ?f1000 ?f1079 ?f1080 ?f1079 ?f1080 ?f1077 ?f1081 ?f1082 ?f134 ?f1083 ?f1084 ?f1085 ?f1086 ?f1085 ?f1086 ?f1087 ?f1088 ?f1089 ?f1090 ?f1083 ?f1091 ?f1092 ?f1093 ?f1094 ?f208 ?f1095 ?f1096 ?f1097 ?f1014 ?f1098 ?f229 ?f1098 ?f229 ?f1099 ?f997 ?f1100 ?f1101 ?f1097 ?f21 ?f1102 ?f23 ?f1103 ?f33 ?f1104 ?f105 ?f1105 ?f101 ?f1103 ?f1081 ?f1098 ?f0 ?f1098 ?f0 ?f1106 ?f1107 ?f1108 ?f1109 ?f1110 ?f1028 ?f1111 ?f172 ?f1112 ?f931 ?f1113 ?f84 ?f1114 ?f1115 ?f1116 ?f1117 ?f1116 ?f1117 ?f1112 ?f1118 ?f1119 ?f1120 ?f1121 ?f1122 ?f1123 ?f1124 ?f1123 ?f1124 ?f1125 ?f1126 ?f1127 ?f1128 ?f1129 ?f955 ?f1127 ?f31 ?f1130 ?f195 ?f1131 ?f688 ?f1132 ?f1093 ?f1133 ?f1134 ?f1133 ?f1134 ?f1135 ?f1136 ?f1137 ?f1138 ?f1139 ?f410 ?f1140 ?f1028 ?f1141 ?f1142 ?f1141 ?f1142 ?f1143 ?f99 ?f1144 ?f520 ?f1145 ?f549 ?f1146 ?f284 ?f1147 ?f354 ?f1148 ?f685 ?f1149 ?f440 ?f1150 ?f802 ?f1151 ?f462 ?f1152 ?f257 ?f1153 ?f301 ?f1141 ?f611 ?f1141 ?f611 ?f1154 ?f799 ?f1155 ?f727 ?f1156 ?f368 ?f1157 ?f402 ?f1158 ?f856 ?f1159 ?f357 ?f1160 ?f378 ?f1161 ?f510 ?f1161 ?f510 ?f1158 ?f398 ?f1162 ?f578 ?f1163 ?f257 ?f1164 ?f547 ?f1164 ?f547 ?f1165 ?f398 ?f1166 ?f366 ?f1167 ?f712 ?f1168 ?f1169 ?f1170 ?f1171 ?f1172 ?f449 ?f1173 ?f608 ?f1174 ?f292 ?f1174 ?f292 ?f1175 ?f486 ?f1176 ?f889 ?f1177 ?f1178 ?f1179 ?f313 ?f1180 ?f368 ?f1181 ?f354 ?f1182 ?f486 ?f1183 ?f330 ?f1184 ?f257 ?f1184 ?f257 ?f1185 ?f78 ?f1186 ?f697 ?f1187 ?f649 ?f1188 ?f357 ?f1188 ?f357 ?f1189 ?f167 ?f1190 ?f347 ?f1190 ?f691 ?f1191 ?f89 ?f1192 ?f536 ?f1193 ?f1194 ?f1195 ?f682 ?f1196 ?f510 ?f1189 ?f55 ?f1189 ?f55 ?f1191 ?f343 ?f1197 ?f296 ?f1198 ?f37 ?f1199 ?f500 ?f1200 ?f868 ?f1200 ?f868 ?f1201 ?f118 ?f1202 ?f406 ?f1203 ?f89 ?f1204 ?f593 ?f1205 ?f691 ?f1206 ?f80 ?f1207 ?f549 ?f1208 ?f205 ?f1208 ?f205 ?f1205 ?f619 ?f1209 ?f357 ?f1210 ?f466 ?f1211 ?f303 ?f1211 ?f303 ?f1212 ?f619 ?f1213 ?f354 ?f1214 ?f385 ?f1215 ?f1216 ?f1217 ?f349 ?f1218 ?f582 ?f1219 ?f402 ?f1220 ?f255 ?f1221 ?f328 ?f1222 ?f362 ?f1223 ?f161 ?f1224 ?f140 ?f1224 ?f140 ?f1221 ?f290 ?f1225 ?f118 ?f1226 ?f547 ?f1227 ?f478 ?f1227 ?f478 ?f1228 ?f259 ?f1228 ?f118 ?f1226 ?f575 ?f1229 ?f466 ?f1230 ?f78 ?f1231 ?f278 ?f1232 ?f268 ?f1233 ?f319 ?f1234 ?f87 ?f1234 ?f87 ?f1235 ?f305 ?f1236 ?f802 ?f1237 ?f163 ?f1238 ?f343 ?f1239 ?f2 ?f1239 ?f2 ?f1240 ?f8 ?f1241 ?f347 ?f1242 ?f167 ?f1243 ?f357 ?f1244 ?f486 ?f1245 ?f330 ?f1246 ?f239 ?f1247 ?f161 ?f1247 ?f161 ?f1244 ?f575 ?f1248 ?f504 ?f1249 ?f74 ?f1250 ?f93 ?f1250 ?f93 ?f1251 ?f362 ?f1252 ?f78 ?f1249 ?f366 ?f1253 ?f387 ?f1254 ?f649 ?f1254 ?f649 ?f1254 ?f317 ?f1253 ?f484 ?f1253 ?f347 ?f1255 ?f651 ?f1256 ?f404 ?f1250 ?f337 ?f1257 ?f856 ?f1258 ?f284 ?f1259 ?f619 ?f1260 ?f239 ?f1261 ?f547 ?f1258 ?f1262 ?f1258 ?f1262 ?f1259 ?f1263 ?f1264 ?f288 ?f1265 ?f243 ?f1266 ?f144 ?f1266 ?f144 ?f1267 ?f292 ?f1268 ?f396 ?f1265 ?f504 ?f1267 ?f549 ?f1269 ?f284 ?f1270 ?f359 ?f1271 ?f165 ?f1272 ?f91 ?f1272 ?f91 ?f1273 ?f393 ?f1274 ?f332 ?f1271 ?f337 ?f1275 ?f889 ?f1276 ?f313 ?f1272 ?f451 ?f1277 ?f1194 ?f1278 ?f1216 ?f1279 ?f350 ?f1280 ?f741 ?f1281 ?f347 ?f1282 ?f324 ?f1282 ?f324 ?f1279 ?f167 ?f1283 ?f685 ?f1284 ?f279 ?f1285 ?f286 ?f1285 ?f286 ?f1286 ?f167 ?f1287 ?f712 ?f1288 ?f1289 ?f1290 ?f1291 ?f1292 ?f1178 ?f1293 ?f1294 ?f1295 ?f691 ?f716 ?f510 ?f716 ?f510 ?f1296 ?f593 ?f1297 ?f582 ?f1298 ?f1299 ?f1300 ?f1301 ?f1302 ?f1194 ?f1303 ?f385 ?f1304 ?f593 ?f1305 ?f366 ?f1306 ?f279 ?f1306 ?f279 ?f882 ?f484 ?f1307 ?f671 ?f1308 ?f727 ?f1309 ?f741 ?f1309 ?f741 ?f1310 ?f563 ?f1311 ?f315 ?f1311 ?f1169 ?f1312 ?f1171 ?f1313 ?f743 ?f1314 ?f1293 ?f693 ?f455 ?f1315 ?f324 ?f1310 ?f290 ?f1310 ?f290 ?f1312 ?f118 ?f1316 ?f466 ?f1317 ?f391 ?f1318 ?f478 ?f1319 ?f116 ?f1319 ?f116 ?f1320 ?f619 ?f1321 ?f382 ?f1322 ?f1171 ?f1323 ?f453 ?f1324 ?f1169 ?f1171 ?f580 ?f1325 ?f400 ?f1326 ?f278 ?f1326 ?f278 ?f1324 ?f359 ?f1327 ?f741 ?f1328 ?f486 ?f1329 ?f504 ?f1329 ?f504 ?f1330 ?f359 ?f1331 ?f385 ?f1332 ?f693 ?f1333 ?f1334 ?f1335 ?f1336 ?f1337 ?f1338 ?f1339 ?f1216 ?f1340 ?f354 ?f1341 ?f414 ?f1342 ?f255 ?f1343 ?f423 ?f1344 ?f709 ?f1344 ?f709 ?f1341 ?f326 ?f1345 ?f619 ?f1346 ?f286 ?f1347 ?f91 ?f1347 ?f91 ?f1348 ?f120 ?f1348 ?f619 ?f1346 ?f268 ?f1349 ?f324 ?f1350 ?f697 ?f1351 ?f580 ?f1352 ?f685 ?f1353 ?f334 ?f1353 ?f334 ?f1352 ?f404 ?f1352 ?f442 ?f1354 ?f712 ?f1355 ?f1216 ?f1356 ?f1289 ?f1357 ?f1301 ?f1358 ?f442 ?f1356 ?f326 ?f1353 ?f57 ?f1353 ?f57 ?f1359 ?f288 ?f352 ?f671 ?f1360 ?f272 ?f1361 ?f404 ?f1362 ?f334 ?f1363 ?f317 ?f1364 ?f282 ?f1365 ?f286 ?f1365 ?f286 ?f1362 ?f165 ?f1366 ?f649 ?f1367 ?f91 ?f1368 ?f737 ?f1368 ?f737 ?f1369 ?f165 ?f1370 ?f400 ?f1371 ?f1372 ?f1373 ?f589 ?f1374 ?f1289 ?f1375 ?f1334 ?f1376 ?f758 ?f655 ?f1372 ?f1377 ?f741 ?f1378 ?f484 ?f1379 ?f414 ?f1380 ?f425 ?f1380 ?f425 ?f1377 ?f330 ?f1381 ?f416 ?f1382 ?f457 ?f1383 ?f161 ?f1383 ?f161 ?f1384 ?f120 ?f332 ?f276 ?f1385 ?f741 ?f1386 ?f406 ?f1387 ?f1372 ?f1388 ?f270 ?f1389 ?f727 ?f1390 ?f651 ?f1391 ?f484 ?f1392 ?f326 ?f1393 ?f301 ?f1394 ?f111 ?f1394 ?f111 ?f1395 ?f362 ?f1396 ?f758 ?f1397 ?f453 ?f1398 ?f350 ?f1399 ?f337 ?f1400 ?f274 ?f1401 ?f284 ?f1397 ?f120 ?f1397 ?f120 ?f1402 ?f608 ?f1403 ?f400 ?f1404 ?f324 ?f1405 ?f619 ?f1406 ?f425 ?f1407 ?f288 ?f1408 ?f478 ?f1409 ?f8 ?f1409 ?f8 ?f1410 ?f1263 ?f1411 ?f362 ?f1412 ?f587 ?f1413 ?f259 ?f1413 ?f259 ?f1414 ?f430 ?f1414 ?f391 ?f1412 ?f575 ?f808 ?f91 ?f1415 ?f414 ?f1416 ?f697 ?f1417 ?f393 ?f1418 ?f619 ?f1419 ?f425 ?f1420 ?f301 ?f1421 ?f200 ?f1422 ?f1138 ?f1422 ?f1138 ?f1423 ?f531 ?f1424 ?f651 ?f1425 ?f697 ?f1426 ?f276 ?f1427 ?f284 ?f286 ?f504 ?f1428 ?f288 ?f1425 ?f602 ?f1425 ?f602 ?f1429 ?f799 ?f1430 ?f286 ?f1431 ?f301 ?f457 ?f1432 ?f457 ?f1432 ?f1433 ?f303 ?f1434 ?f281 ?f1435 ?f593 ?f1434 ?f712 ?f1436 ?f270 ?f1437 ?f693 ?f1438 ?f257 ?f1439 ?f862 ?f1439 ?f862 ?f1440 ?f319 ?f1441 ?f563 ?f1442 ?f1443 ?f575 ?f350 ?f1444 ?f697 ?f1445 ?f282 ?f1446 ?f319 ?f1447 ?f118 ?f1448 ?f928 ?f1448 ?f928 ?f1449 ?f737 ?f1450 ?f808 ?f1451 ?f255 ?f1452 ?f398 ?f1452 ?f398 ?f1453 ?f268 ?f1454 ?f462 ?f1451 ?f551 ?f1455 ?f400 ?f1456 ?f352 ?f1457 ?f374 ?f1458 ?f324 ?f1459 ?f52 ?f1453 ?f33 ?f1453 ?f33 ?f1460 ?f193 ?f1458 ?f611 ?f1461 ?f40 ?f1456 ?f1462 ?f1463 ?f1464 ?f1463 ?f1464 ?f1465 ?f733 ?f1466 ?f334 ?f1467 ?f400 ?f1468 ?f317 ?f1469 ?f357 ?f1470 ?f619 ?f1471 ?f428 ?f1467 ?f292 ?f1467 ?f292 ?f1472 ?f737 ?f1473 ?f398 ?f1474 ?f602 ?f1475 ?f114 ?f1475 ?f114 ?f1476 ?f118 ?f1477 ?f282 ?f1478 ?f368 ?f1477 ?f671 ?f1479 ?f1480 ?f1481 ?f449 ?f459 ?f649 ?f1482 ?f391 ?f1483 ?f294 ?f1484 ?f410 ?f1485 ?f146 ?f1486 ?f862 ?f1486 ?f862 ?f1483 ?f793 ?f1487 ?f169 ?f1488 ?f497 ?f1489 ?f6 ?f1489 ?f6 ?f1490 ?f266 ?f1488 ?f169 ?f1488 ?f520 ?f1491 ?f321 ?f1492 ?f362 ?f1493 ?f749 ?f1494 ?f319 ?f1495 ?f709 ?f1495 ?f709 ?f1496 ?f286 ?f1494 ?f619 ?f1494 ?f549 ?f1497 ?f276 ?f1498 ?f334 ?f1499 ?f1372 ?f1500 ?f619 ?f1498 ?f793 ?f1501 ?f1502 ?f1501 ?f1502 ?f1503 ?f207 ?f1504 ?f282 ?f1505 ?f606 ?f1506 ?f423 ?f1507 ?f709 ?f1508 ?f303 ?f1509 ?f1262 ?f1505 ?f497 ?f1505 ?f497 ?f1510 ?f520 ?f1511 ?f547 ?f1006 ?f233 ?f1512 ?f109 ?f1512 ?f109 ?f494 ?f473 ?f1513 ?f396 ?f1514 ?f486 ?f1513 ?f366 ?f1515 ?f334 ?f1516 ?f385 ?f1517 ?f366 ?f1518 ?f330 ?f1519 ?f288 ?f1520 ?f259 ?f1521 ?f296 ?f1522 ?f8 ?f1522 ?f8 ?f1520 ?f626 ?f1523 ?f478 ?f193 ?f95 ?f1524 ?f33 ?f1524 ?f33 ?f1525 ?f146 ?f1526 ?f161 ?f1527 ?f619 ?f1528 ?f433 ?f1529 ?f578 ?f1524 ?f317 ?f215 ?f637 ?f1005 ?f52 ?f1005 ?f52 ?f1530 ?f330 ?f1531 ?f651 ?f1532 ?f445 ?f1531 ?f1289 ?f1533 ?f1534 ?f1535 ?f1536 ?f1537 ?f1334 ?f1538 ?f449 ?f1539 ?f382 ?f1540 ?f642 ?f1541 ?f368 ?f1542 ?f366 ?f1542 ?f366 ?f1539 ?f402 ?f1543 ?f1372 ?f1544 ?f685 ?f1545 ?f347 ?f1546 ?f802 ?f1547 ?f608 ?f1548 ?f398 ?f1549 ?f163 ?f1549 ?f163 ?f1546 ?f326 ?f1550 ?f433 ?f1551 ?f165 ?f1552 ?f606 ?f1552 ?f606 ?f1553 ?f549 ?f1553 ?f414 ?f1551 ?f808 ?f1554 ?f276 ?f1555 ?f402 ?f1556 ?f536 ?f1557 ?f685 ?f1558 ?f440 ?f1559 ?f80 ?f1560 ?f709 ?f1561 ?f301 ?f1562 ?f72 ?f1562 ?f72 ?f1563 ?f118 ?f1564 ?f1216 ?f1565 ?f455 ?f1566 ?f406 ?f1567 ?f741 ?f1568 ?f354 ?f1569 ?f808 ?f1570 ?f326 ?f1570 ?f326 ?f1567 ?f268 ?f1571 ?f366 ?f1572 ?f425 ?f1573 ?f161 ?f1573 ?f161 ?f1574 ?f378 ?f1575 ?f651 ?f1576 ?f313 ?f1577 ?f1289 ?f1578 ?f380 ?f1579 ?f1580 ?f1581 ?f578 ?f1582 ?f292 ?f1582 ?f292 ?f1583 ?f649 ?f1584 ?f1585 ?f1586 ?f1587 ?f1031 ?f449 ?f1588 ?f315 ?f1589 ?f655 ?f1590 ?f649 ?f1591 ?f549 ?f1592 ?f510 ?f1592 ?f510 ?f1593 ?f281 ?f1594 ?f334 ?f1595 ?f682 ?f1596 ?f484 ?f1596 ?f484 ?f1597 ?f332 ?f1595 ?f593 ?f151 ?f580 ?f1598 ?f350 ?f1599 ?f1600 ?f1601 ?f1534 ?f1602 ?f685 ?f1603 ?f319 ?f1595 ?f114 ?f1595 ?f114 ?f1598 ?f520 ?f1602 ?f1263 ?f1604 ?f343 ?f1599 ?f266 ?f1603 ?f524 ?f1603 ?f524 ?f1605 ?f362 ?f1606 ?f270 ?f1607 ?f350 ?f1608 ?f337 ?f1609 ?f352 ?f1610 ?f347 ?f1611 ?f462 ?f1612 ?f286 ?f1612 ?f286 ?f1609 ?f281 ?f1613 ?f484 ?f1614 ?f91 ?f1615 ?f303 ?f1615 ?f303 ?f1014 ?f268 ?f1616 ?f402 ?f248 ?f1480 ?f1617 ?f1618 ?f1619 ?f309 ?f1620 ?f1621 ?f1622 ?f727 ?f1623 ?f281 ?f174 ?f637 ?f1624 ?f391 ?f1625 ?f547 ?f1626 ?f296 ?f1626 ?f296 ?f174 ?f74 ?f1627 ?f118 ?f1628 ?f489 ?f1629 ?f203 ?f1629 ?f203 ?f1630 ?f161 ?f1630 ?f118 ?f1631 ?f87 ?f1632 ?f205 ?f1633 ?f433 ?f1634 ?f354 ?f1635 ?f649 ?f1636 ?f551 ?f1636 ?f551 ?f1637 ?f167 ?f1637 ?f347 ?f1635 ?f274 ?f1638 ?f727 ?f1639 ?f443 ?f1640 ?f743 ?f1641 ?f347 ?f1639 ?f74 ?f1636 ?f492 ?f1636 ?f492 ?f1642 ?f299 ?f1643 ?f655 ?f1644 ?f856 ?f1645 ?f359 ?f1646 ?f80 ?f1647 ?f414 ?f1648 ?f286 ?f1649 ?f428 ?f1644 ?f391 ?f1644 ?f799 ?f1650 ?f290 ?f1650 ?f290 ?f1650 ?f290 ?f1644 ?f489 ?f1643 ?f410 ?f178 ?f200 ?f1651 ?f1652 ?f1651 ?f1652 ?f1653 ?f72 ?f1654 ?f161 ?f1655 ?f1262 ?f1656 ?f410 ?f1656 ?f410 ?f1657 ?f602 ?f1655 ?f118 ?f1658 ?f510 ?f1659 ?f78 ?f1660 ?f284 ?f1661 ?f682 ?f1662 ?f649 ?f1663 ?f324 ?f1664 ?f433 ?f1663 ?f235 ?f1665 ?f23 ?f1657 ?f1666 ?f1657 ?f1666 ?f1667 ?f152 ?f1668 ?f504 ?f1065 ?f510 ?f1669 ?f87 ?f1670 ?f303 ?f1671 ?f343 ?f1672 ?f346 ?f1065 ?f33 ?f1065 ?f33 ?f1673 ?f860 ?f1674 ?f473 ?f1675 ?f35 ?f128 ?f1676 ?f1677 ?f1652 ?f1678 ?f30 ?f1679 ?f1020 ?f1680 ?f992 ?f1680 ?f992 ?f1681 ?f21 ?f1682 ?f152 ?f1683 ?f218 ?f1684 ?f949 ?f1684 ?f949 ?f1685 ?f25 ?f1685 ?f103 ?f1683 ?f15 ?f1686 ?f492 ?f1687 ?f494 ?f1688 ?f733 ?f1689 ?f524 ?f1690 ?f614 ?f1691 ?f1652 ?f1692 ?f101 ?f1693 ?f1136 ?f1694 ?f1695 ?f1694 ?f1695 ?f1696 ?f180 ?f1697 ?f37 ?f1698 ?f733 ?f1699 ?f497 ?f1700 ?f346 ?f1701 ?f1539 ?f1702 ?f30 ?f1698 ?f155 ?f1698 ?f155 ?f1703 ?f1704 ?f1705 ?f1462 ?f1695 ?f101 ?f1706 ?f186 ?f1706 ?f186 ?f1707 ?f949 ?f1708 ?f4 ?f1709 ?f928 ?f1708 ?f259 ?f1710 ?f466 ?f1711 ?f549 ?f1712 ?f1713 ?f1714 ?f968 ?f1714 ?f968 ?f1715 ?f821 ?f1716 ?f489 ?f1717 ?f697 ?f1718 ?f575 ?f1719 ?f169 ?f1720 ?f494 ?f1721 ?f821 ?f1722 ?f70 ?f1723 ?f1096 ?f1723 ?f1096 ?f1724 ?f1725 ?f1726 ?f111 ?f1727 ?f2 ?f1728 ?f1539 ?f1728 ?f1539 ?f1729 ?f11 ?f1730 ?f688 ?f1727 ?f868 ?f1731 ?f144 ?f1732 ?f292 ?f1733 ?f76 ?f1734 ?f524 ?f1735 ?f155 ?f1736 ?f1737 ?f1736 ?f1737 ?f1738 ?f1739 ?f1734 ?f84 ?f1740 ?f1065 ?f1741 ?f1742 ?f1735 ?f1743 ?f1735 ?f1743 ?f1744 ?f1627 ?f1745 ?f8 ?f1746 ?f144 ?f1747 ?f146 ?f1748 ?f862 ?f1749 ?f64 ?f1750 ?f1138 ?f1746 ?f124 ?f1746 ?f124 ?f1751 ?f70 ?f1752 ?f195 ?f1753 ?f1028 ?f1754 ?f157 ?f1754 ?f157 ?f1755 ?f218 ?f1756 ?f860 ?f1757 ?f626 ?f1756 ?f587 ?f1758 ?f425 ?f1759 ?f414 ?f1760 ?f793 ?f1761 ?f1725 ?f1762 ?f507 ?f1763 ?f1627 ?f1764 ?f68 ?f1765 ?f84 ?f1765 ?f84 ?f1762 ?f942 ?f1766 ?f1767 ?f1768 ?f182 ?f1769 ?f1061 ?f1769 ?f1061 ?f1770 ?f186 ?f1771 ?f180 ?f1768 ?f222 ?f1772 ?f1028 ?f1773 ?f29 ?f1774 ?f1775 ?f1776 ?f492 ?f1777 ?f82 ?f1777 ?f82 ?f1778 ?f1462 ?f1779 ?f1676 ?f1776 ?f40 ?f1780 ?f793 ?f1781 ?f142 ?f1782 ?f288 ?f1783 ?f1676 ?f1784 ?f221 ?f1777 ?f1785 ?f1777 ?f1785 ?f1786 ?f1093 ?f1787 ?f494 ?f1788 ?f109 ?f1789 ?f97 ?f1790 ?f1034 ?f1791 ?f224 ?f1792 ?f1793 ?f1788 ?f182 ?f1788 ?f182 ?f1794 ?f229 ?f1795 ?f1796 ?f1797 ?f1023 ?f1798 ?f1799 ?f1798 ?f1799 ?f1800 ?f931 ?f1801 ?f15 ?f1802 ?f598 ?f1801 ?f1008 ?f1803 ?f142 ?f1804 ?f799 ?f1805 ?f105 ?f1806 ?f1713 ?f0 ?f62 L ?f0 ?f1 ?f1807 ?f1 ?f1807 ?f398 C ?f1808 ?f319 ?f1809 ?f457 ?f1810 ?f428 ?f1809 ?f1263 ?f1808 ?f500 ?f1807 ?f111 L ?f1807 ?f2 Z N" draw:text-areas="?f1815 ?f1815 ?f1816 ?f1816" draw:glue-points="?f1814 ?f1814 ?f1814 ?f1814 ?f1814 ?f1814 ?f1814 ?f1814" draw:glue-point-leaving-directions="-90, -180, -270, -360"><draw:equation draw:name="f0" draw:formula="0"/><draw:equation draw:name="f1" draw:formula="21600"/><draw:equation draw:name="f2" draw:formula="4406"/><draw:equation draw:name="f3" draw:formula="21589"/><draw:equation draw:name="f4" draw:formula="4517"/><draw:equation draw:name="f5" draw:formula="21567"/><draw:equation draw:name="f6" draw:formula="4795"/><draw:equation draw:name="f7" draw:formula="21537"/><draw:equation draw:name="f8" draw:formula="5212"/><draw:equation draw:name="f9" draw:formula="21502"/><draw:equation draw:name="f10" draw:formula="21469"/><draw:equation draw:name="f11" draw:formula="4462"/><draw:equation draw:name="f12" draw:formula="21445"/><draw:equation draw:name="f13" draw:formula="4212"/><draw:equation draw:name="f14" draw:formula="21450"/><draw:equation draw:name="f15" draw:formula="3920"/><draw:equation draw:name="f16" draw:formula="21456"/><draw:equation draw:name="f17" draw:formula="3628"/><draw:equation draw:name="f18" draw:formula="21464"/><draw:equation draw:name="f19" draw:formula="3322"/><draw:equation draw:name="f20" draw:formula="21442"/><draw:equation draw:name="f21" draw:formula="3517"/><draw:equation draw:name="f22" draw:formula="21409"/><draw:equation draw:name="f23" draw:formula="3878"/><draw:equation draw:name="f24" draw:formula="21401"/><draw:equation draw:name="f25" draw:formula="3795"/><draw:equation draw:name="f26" draw:formula="21396"/><draw:equation draw:name="f27" draw:formula="3753"/><draw:equation draw:name="f28" draw:formula="21398"/><draw:equation draw:name="f29" draw:formula="3822"/><draw:equation draw:name="f30" draw:formula="3892"/><draw:equation draw:name="f31" draw:formula="3975"/><draw:equation draw:name="f32" draw:formula="21374"/><draw:equation draw:name="f33" draw:formula="4281"/><draw:equation draw:name="f34" draw:formula="21341"/><draw:equation draw:name="f35" draw:formula="4684"/><draw:equation draw:name="f36" draw:formula="21309"/><draw:equation draw:name="f37" draw:formula="5171"/><draw:equation draw:name="f38" draw:formula="21287"/><draw:equation draw:name="f39" draw:formula="21265"/><draw:equation draw:name="f40" draw:formula="4490"/><draw:equation draw:name="f41" draw:formula="21246"/><draw:equation draw:name="f42" draw:formula="4239"/><draw:equation draw:name="f43" draw:formula="21257"/><draw:equation draw:name="f44" draw:formula="3419"/><draw:equation draw:name="f45" draw:formula="21273"/><draw:equation draw:name="f46" draw:formula="2530"/><draw:equation draw:name="f47" draw:formula="21295"/><draw:equation draw:name="f48" draw:formula="1598"/><draw:equation draw:name="f49" draw:formula="21140"/><draw:equation draw:name="f50" draw:formula="3002"/><draw:equation draw:name="f51" draw:formula="21028"/><draw:equation draw:name="f52" draw:formula="5337"/><draw:equation draw:name="f53" draw:formula="21014"/><draw:equation draw:name="f54" draw:formula="21003"/><draw:equation draw:name="f55" draw:formula="5004"/><draw:equation draw:name="f56" draw:formula="20990"/><draw:equation draw:name="f57" draw:formula="4851"/><draw:equation draw:name="f58" draw:formula="20998"/><draw:equation draw:name="f59" draw:formula="21006"/><draw:equation draw:name="f60" draw:formula="3961"/><draw:equation draw:name="f61" draw:formula="21017"/><draw:equation draw:name="f62" draw:formula="3489"/><draw:equation draw:name="f63" draw:formula="20949"/><draw:equation draw:name="f64" draw:formula="4351"/><draw:equation draw:name="f65" draw:formula="20870"/><draw:equation draw:name="f66" draw:formula="3405"/><draw:equation draw:name="f67" draw:formula="20807"/><draw:equation draw:name="f68" draw:formula="2891"/><draw:equation draw:name="f69" draw:formula="20835"/><draw:equation draw:name="f70" draw:formula="3781"/><draw:equation draw:name="f71" draw:formula="20856"/><draw:equation draw:name="f72" draw:formula="4642"/><draw:equation draw:name="f73" draw:formula="20875"/><draw:equation draw:name="f74" draw:formula="5449"/><draw:equation draw:name="f75" draw:formula="20859"/><draw:equation draw:name="f76" draw:formula="5741"/><draw:equation draw:name="f77" draw:formula="20840"/><draw:equation draw:name="f78" draw:formula="6060"/><draw:equation draw:name="f79" draw:formula="20824"/><draw:equation draw:name="f80" draw:formula="6408"/><draw:equation draw:name="f81" draw:formula="20739"/><draw:equation draw:name="f82" draw:formula="4128"/><draw:equation draw:name="f83" draw:formula="20606"/><draw:equation draw:name="f84" draw:formula="2710"/><draw:equation draw:name="f85" draw:formula="20641"/><draw:equation draw:name="f86" draw:formula="20660"/><draw:equation draw:name="f87" draw:formula="5685"/><draw:equation draw:name="f88" draw:formula="20668"/><draw:equation draw:name="f89" draw:formula="6839"/><draw:equation draw:name="f90" draw:formula="20622"/><draw:equation draw:name="f91" draw:formula="5893"/><draw:equation draw:name="f92" draw:formula="20573"/><draw:equation draw:name="f93" draw:formula="5157"/><draw:equation draw:name="f94" draw:formula="20538"/><draw:equation draw:name="f95" draw:formula="4698"/><draw:equation draw:name="f96" draw:formula="20546"/><draw:equation draw:name="f97" draw:formula="4267"/><draw:equation draw:name="f98" draw:formula="20554"/><draw:equation draw:name="f99" draw:formula="3836"/><draw:equation draw:name="f100" draw:formula="20565"/><draw:equation draw:name="f101" draw:formula="3392"/><draw:equation draw:name="f102" draw:formula="20513"/><draw:equation draw:name="f103" draw:formula="3864"/><draw:equation draw:name="f104" draw:formula="20448"/><draw:equation draw:name="f105" draw:formula="4726"/><draw:equation draw:name="f106" draw:formula="20431"/><draw:equation draw:name="f107" draw:formula="4531"/><draw:equation draw:name="f108" draw:formula="20421"/><draw:equation draw:name="f109" draw:formula="4420"/><draw:equation draw:name="f110" draw:formula="20423"/><draw:equation draw:name="f111" draw:formula="4587"/><draw:equation draw:name="f112" draw:formula="20429"/><draw:equation draw:name="f113" draw:formula="4768"/><draw:equation draw:name="f114" draw:formula="4934"/><draw:equation draw:name="f115" draw:formula="20410"/><draw:equation draw:name="f116" draw:formula="5240"/><draw:equation draw:name="f117" draw:formula="20385"/><draw:equation draw:name="f118" draw:formula="5588"/><draw:equation draw:name="f119" draw:formula="20361"/><draw:equation draw:name="f120" draw:formula="5977"/><draw:equation draw:name="f121" draw:formula="20372"/><draw:equation draw:name="f122" draw:formula="4823"/><draw:equation draw:name="f123" draw:formula="20393"/><draw:equation draw:name="f124" draw:formula="3503"/><draw:equation draw:name="f125" draw:formula="20426"/><draw:equation draw:name="f126" draw:formula="2057"/><draw:equation draw:name="f127" draw:formula="20404"/><draw:equation draw:name="f128" draw:formula="2280"/><draw:equation draw:name="f129" draw:formula="20374"/><draw:equation draw:name="f130" draw:formula="2683"/><draw:equation draw:name="f131" draw:formula="20380"/><draw:equation draw:name="f132" draw:formula="2349"/><draw:equation draw:name="f133" draw:formula="20388"/><draw:equation draw:name="f134" draw:formula="2002"/><draw:equation draw:name="f135" draw:formula="20396"/><draw:equation draw:name="f136" draw:formula="1654"/><draw:equation draw:name="f137" draw:formula="20241"/><draw:equation draw:name="f138" draw:formula="3058"/><draw:equation draw:name="f139" draw:formula="20129"/><draw:equation draw:name="f140" draw:formula="5393"/><draw:equation draw:name="f141" draw:formula="20116"/><draw:equation draw:name="f142" draw:formula="5226"/><draw:equation draw:name="f143" draw:formula="20105"/><draw:equation draw:name="f144" draw:formula="5059"/><draw:equation draw:name="f145" draw:formula="20091"/><draw:equation draw:name="f146" draw:formula="4907"/><draw:equation draw:name="f147" draw:formula="20099"/><draw:equation draw:name="f148" draw:formula="20107"/><draw:equation draw:name="f149" draw:formula="4017"/><draw:equation draw:name="f150" draw:formula="20118"/><draw:equation draw:name="f151" draw:formula="3544"/><draw:equation draw:name="f152" draw:formula="3850"/><draw:equation draw:name="f153" draw:formula="20050"/><draw:equation draw:name="f154" draw:formula="19971"/><draw:equation draw:name="f155" draw:formula="3461"/><draw:equation draw:name="f156" draw:formula="19908"/><draw:equation draw:name="f157" draw:formula="2947"/><draw:equation draw:name="f158" draw:formula="19936"/><draw:equation draw:name="f159" draw:formula="19958"/><draw:equation draw:name="f160" draw:formula="19977"/><draw:equation draw:name="f161" draw:formula="5504"/><draw:equation draw:name="f162" draw:formula="19960"/><draw:equation draw:name="f163" draw:formula="5796"/><draw:equation draw:name="f164" draw:formula="19941"/><draw:equation draw:name="f165" draw:formula="6116"/><draw:equation draw:name="f166" draw:formula="19925"/><draw:equation draw:name="f167" draw:formula="6463"/><draw:equation draw:name="f168" draw:formula="19870"/><draw:equation draw:name="f169" draw:formula="4990"/><draw:equation draw:name="f170" draw:formula="19794"/><draw:equation draw:name="f171" draw:formula="19748"/><draw:equation draw:name="f172" draw:formula="3280"/><draw:equation draw:name="f173" draw:formula="19751"/><draw:equation draw:name="f174" draw:formula="3086"/><draw:equation draw:name="f175" draw:formula="19756"/><draw:equation draw:name="f176" draw:formula="19761"/><draw:equation draw:name="f177" draw:formula="2697"/><draw:equation draw:name="f178" draw:formula="2808"/><draw:equation draw:name="f179" draw:formula="19729"/><draw:equation draw:name="f180" draw:formula="3030"/><draw:equation draw:name="f181" draw:formula="19715"/><draw:equation draw:name="f182" draw:formula="2863"/><draw:equation draw:name="f183" draw:formula="19707"/><draw:equation draw:name="f184" draw:formula="2766"/><draw:equation draw:name="f185" draw:formula="19710"/><draw:equation draw:name="f186" draw:formula="2905"/><draw:equation draw:name="f187" draw:formula="19712"/><draw:equation draw:name="f188" draw:formula="3044"/><draw:equation draw:name="f189" draw:formula="3169"/><draw:equation draw:name="f190" draw:formula="19688"/><draw:equation draw:name="f191" draw:formula="19652"/><draw:equation draw:name="f192" draw:formula="19612"/><draw:equation draw:name="f193" draw:formula="4448"/><draw:equation draw:name="f194" draw:formula="19598"/><draw:equation draw:name="f195" draw:formula="4295"/><draw:equation draw:name="f196" draw:formula="19593"/><draw:equation draw:name="f197" draw:formula="19595"/><draw:equation draw:name="f198" draw:formula="4476"/><draw:equation draw:name="f199" draw:formula="19601"/><draw:equation draw:name="f200" draw:formula="4615"/><draw:equation draw:name="f201" draw:formula="19576"/><draw:equation draw:name="f202" draw:formula="19549"/><draw:equation draw:name="f203" draw:formula="5407"/><draw:equation draw:name="f204" draw:formula="19524"/><draw:equation draw:name="f205" draw:formula="5880"/><draw:equation draw:name="f206" draw:formula="19530"/><draw:equation draw:name="f207" draw:formula="4503"/><draw:equation draw:name="f208" draw:formula="2836"/><draw:equation draw:name="f209" draw:formula="959"/><draw:equation draw:name="f210" draw:formula="19437"/><draw:equation draw:name="f211" draw:formula="2363"/><draw:equation draw:name="f212" draw:formula="19326"/><draw:equation draw:name="f213" draw:formula="19312"/><draw:equation draw:name="f214" draw:formula="19301"/><draw:equation draw:name="f215" draw:formula="4364"/><draw:equation draw:name="f216" draw:formula="19287"/><draw:equation draw:name="f217" draw:formula="19296"/><draw:equation draw:name="f218" draw:formula="3767"/><draw:equation draw:name="f219" draw:formula="19304"/><draw:equation draw:name="f220" draw:formula="19315"/><draw:equation draw:name="f221" draw:formula="2849"/><draw:equation draw:name="f222" draw:formula="3155"/><draw:equation draw:name="f223" draw:formula="19247"/><draw:equation draw:name="f224" draw:formula="3711"/><draw:equation draw:name="f225" draw:formula="19168"/><draw:equation draw:name="f226" draw:formula="19105"/><draw:equation draw:name="f227" draw:formula="2252"/><draw:equation draw:name="f228" draw:formula="19132"/><draw:equation draw:name="f229" draw:formula="3141"/><draw:equation draw:name="f230" draw:formula="19154"/><draw:equation draw:name="f231" draw:formula="4003"/><draw:equation draw:name="f232" draw:formula="19173"/><draw:equation draw:name="f233" draw:formula="4809"/><draw:equation draw:name="f234" draw:formula="19157"/><draw:equation draw:name="f235" draw:formula="5101"/><draw:equation draw:name="f236" draw:formula="19138"/><draw:equation draw:name="f237" draw:formula="5421"/><draw:equation draw:name="f238" draw:formula="19121"/><draw:equation draw:name="f239" draw:formula="5768"/><draw:equation draw:name="f240" draw:formula="19119"/><draw:equation draw:name="f241" draw:formula="19116"/><draw:equation draw:name="f242" draw:formula="19110"/><draw:equation draw:name="f243" draw:formula="5282"/><draw:equation draw:name="f244" draw:formula="19124"/><draw:equation draw:name="f245" draw:formula="19129"/><draw:equation draw:name="f246" draw:formula="19094"/><draw:equation draw:name="f247" draw:formula="19010"/><draw:equation draw:name="f248" draw:formula="3239"/><draw:equation draw:name="f249" draw:formula="18901"/><draw:equation draw:name="f250" draw:formula="2071"/><draw:equation draw:name="f251" draw:formula="18936"/><draw:equation draw:name="f252" draw:formula="3586"/><draw:equation draw:name="f253" draw:formula="18952"/><draw:equation draw:name="f254" draw:formula="18961"/><draw:equation draw:name="f255" draw:formula="6074"/><draw:equation draw:name="f256" draw:formula="18944"/><draw:equation draw:name="f257" draw:formula="5782"/><draw:equation draw:name="f258" draw:formula="18928"/><draw:equation draw:name="f259" draw:formula="5518"/><draw:equation draw:name="f260" draw:formula="18912"/><draw:equation draw:name="f261" draw:formula="18846"/><draw:equation draw:name="f262" draw:formula="4170"/><draw:equation draw:name="f263" draw:formula="18786"/><draw:equation draw:name="f264" draw:formula="3531"/><draw:equation draw:name="f265" draw:formula="18816"/><draw:equation draw:name="f266" draw:formula="4893"/><draw:equation draw:name="f267" draw:formula="18835"/><draw:equation draw:name="f268" draw:formula="6130"/><draw:equation draw:name="f269" draw:formula="18843"/><draw:equation draw:name="f270" draw:formula="7186"/><draw:equation draw:name="f271" draw:formula="18827"/><draw:equation draw:name="f272" draw:formula="6908"/><draw:equation draw:name="f273" draw:formula="18811"/><draw:equation draw:name="f274" draw:formula="6644"/><draw:equation draw:name="f275" draw:formula="18797"/><draw:equation draw:name="f276" draw:formula="6422"/><draw:equation draw:name="f277" draw:formula="18800"/><draw:equation draw:name="f278" draw:formula="6338"/><draw:equation draw:name="f279" draw:formula="6241"/><draw:equation draw:name="f280" draw:formula="18803"/><draw:equation draw:name="f281" draw:formula="6158"/><draw:equation draw:name="f282" draw:formula="6213"/><draw:equation draw:name="f283" draw:formula="18789"/><draw:equation draw:name="f284" draw:formula="6310"/><draw:equation draw:name="f285" draw:formula="18762"/><draw:equation draw:name="f286" draw:formula="5949"/><draw:equation draw:name="f287" draw:formula="18737"/><draw:equation draw:name="f288" draw:formula="5657"/><draw:equation draw:name="f289" draw:formula="18721"/><draw:equation draw:name="f290" draw:formula="5463"/><draw:equation draw:name="f291" draw:formula="18724"/><draw:equation draw:name="f292" draw:formula="5379"/><draw:equation draw:name="f293" draw:formula="18726"/><draw:equation draw:name="f294" draw:formula="5185"/><draw:equation draw:name="f295" draw:formula="18710"/><draw:equation draw:name="f296" draw:formula="5365"/><draw:equation draw:name="f297" draw:formula="18696"/><draw:equation draw:name="f298" draw:formula="18688"/><draw:equation draw:name="f299" draw:formula="5143"/><draw:equation draw:name="f300" draw:formula="18691"/><draw:equation draw:name="f301" draw:formula="5268"/><draw:equation draw:name="f302" draw:formula="18694"/><draw:equation draw:name="f303" draw:formula="5532"/><draw:equation draw:name="f304" draw:formula="18666"/><draw:equation draw:name="f305" draw:formula="5935"/><draw:equation draw:name="f306" draw:formula="18615"/><draw:equation draw:name="f307" draw:formula="6686"/><draw:equation draw:name="f308" draw:formula="18579"/><draw:equation draw:name="f309" draw:formula="7659"/><draw:equation draw:name="f310" draw:formula="18568"/><draw:equation draw:name="f311" draw:formula="7422"/><draw:equation draw:name="f312" draw:formula="18555"/><draw:equation draw:name="f313" draw:formula="7214"/><draw:equation draw:name="f314" draw:formula="18544"/><draw:equation draw:name="f315" draw:formula="7019"/><draw:equation draw:name="f316" draw:formula="18557"/><draw:equation draw:name="f317" draw:formula="6477"/><draw:equation draw:name="f318" draw:formula="18571"/><draw:equation draw:name="f319" draw:formula="5907"/><draw:equation draw:name="f320" draw:formula="18590"/><draw:equation draw:name="f321" draw:formula="5310"/><draw:equation draw:name="f322" draw:formula="18549"/><draw:equation draw:name="f323" draw:formula="18495"/><draw:equation draw:name="f324" draw:formula="6297"/><draw:equation draw:name="f325" draw:formula="18468"/><draw:equation draw:name="f326" draw:formula="5921"/><draw:equation draw:name="f327" draw:formula="18449"/><draw:equation draw:name="f328" draw:formula="5727"/><draw:equation draw:name="f329" draw:formula="18457"/><draw:equation draw:name="f330" draw:formula="6032"/><draw:equation draw:name="f331" draw:formula="18462"/><draw:equation draw:name="f332" draw:formula="6630"/><draw:equation draw:name="f333" draw:formula="18459"/><draw:equation draw:name="f334" draw:formula="6727"/><draw:equation draw:name="f335" draw:formula="18451"/><draw:equation draw:name="f336" draw:formula="18443"/><draw:equation draw:name="f337" draw:formula="6964"/><draw:equation draw:name="f338" draw:formula="18370"/><draw:equation draw:name="f339" draw:formula="18263"/><draw:equation draw:name="f340" draw:formula="18269"/><draw:equation draw:name="f341" draw:formula="18274"/><draw:equation draw:name="f342" draw:formula="18277"/><draw:equation draw:name="f343" draw:formula="5129"/><draw:equation draw:name="f344" draw:formula="18255"/><draw:equation draw:name="f345" draw:formula="18242"/><draw:equation draw:name="f346" draw:formula="4712"/><draw:equation draw:name="f347" draw:formula="6561"/><draw:equation draw:name="f348" draw:formula="18285"/><draw:equation draw:name="f349" draw:formula="7339"/><draw:equation draw:name="f350" draw:formula="7075"/><draw:equation draw:name="f351" draw:formula="18252"/><draw:equation draw:name="f352" draw:formula="6853"/><draw:equation draw:name="f353" draw:formula="18239"/><draw:equation draw:name="f354" draw:formula="6533"/><draw:equation draw:name="f355" draw:formula="18244"/><draw:equation draw:name="f356" draw:formula="18247"/><draw:equation draw:name="f357" draw:formula="6366"/><draw:equation draw:name="f358" draw:formula="18231"/><draw:equation draw:name="f359" draw:formula="6505"/><draw:equation draw:name="f360" draw:formula="18187"/><draw:equation draw:name="f361" draw:formula="18152"/><draw:equation draw:name="f362" draw:formula="5615"/><draw:equation draw:name="f363" draw:formula="18160"/><draw:equation draw:name="f364" draw:formula="18165"/><draw:equation draw:name="f365" draw:formula="18171"/><draw:equation draw:name="f366" draw:formula="6491"/><draw:equation draw:name="f367" draw:formula="18146"/><draw:equation draw:name="f368" draw:formula="6797"/><draw:equation draw:name="f369" draw:formula="18113"/><draw:equation draw:name="f370" draw:formula="7283"/><draw:equation draw:name="f371" draw:formula="18084"/><draw:equation draw:name="f372" draw:formula="7923"/><draw:equation draw:name="f373" draw:formula="18089"/><draw:equation draw:name="f374" draw:formula="7144"/><draw:equation draw:name="f375" draw:formula="18100"/><draw:equation draw:name="f376" draw:formula="18124"/><draw:equation draw:name="f377" draw:formula="18035"/><draw:equation draw:name="f378" draw:formula="6102"/><draw:equation draw:name="f379" draw:formula="17977"/><draw:equation draw:name="f380" draw:formula="7631"/><draw:equation draw:name="f381" draw:formula="17966"/><draw:equation draw:name="f382" draw:formula="7395"/><draw:equation draw:name="f383" draw:formula="17953"/><draw:equation draw:name="f384" draw:formula="17942"/><draw:equation draw:name="f385" draw:formula="6992"/><draw:equation draw:name="f386" draw:formula="17956"/><draw:equation draw:name="f387" draw:formula="6449"/><draw:equation draw:name="f388" draw:formula="17969"/><draw:equation draw:name="f389" draw:formula="17988"/><draw:equation draw:name="f390" draw:formula="17947"/><draw:equation draw:name="f391" draw:formula="5629"/><draw:equation draw:name="f392" draw:formula="17893"/><draw:equation draw:name="f393" draw:formula="6269"/><draw:equation draw:name="f394" draw:formula="17866"/><draw:equation draw:name="f395" draw:formula="17847"/><draw:equation draw:name="f396" draw:formula="5699"/><draw:equation draw:name="f397" draw:formula="17855"/><draw:equation draw:name="f398" draw:formula="6005"/><draw:equation draw:name="f399" draw:formula="17860"/><draw:equation draw:name="f400" draw:formula="6602"/><draw:equation draw:name="f401" draw:formula="17857"/><draw:equation draw:name="f402" draw:formula="6700"/><draw:equation draw:name="f403" draw:formula="17849"/><draw:equation draw:name="f404" draw:formula="6811"/><draw:equation draw:name="f405" draw:formula="17841"/><draw:equation draw:name="f406" draw:formula="6936"/><draw:equation draw:name="f407" draw:formula="17768"/><draw:equation draw:name="f408" draw:formula="17661"/><draw:equation draw:name="f409" draw:formula="17675"/><draw:equation draw:name="f410" draw:formula="5046"/><draw:equation draw:name="f411" draw:formula="17686"/><draw:equation draw:name="f412" draw:formula="5643"/><draw:equation draw:name="f413" draw:formula="17694"/><draw:equation draw:name="f414" draw:formula="6185"/><draw:equation draw:name="f415" draw:formula="17680"/><draw:equation draw:name="f416" draw:formula="6352"/><draw:equation draw:name="f417" draw:formula="17667"/><draw:equation draw:name="f418" draw:formula="17653"/><draw:equation draw:name="f419" draw:formula="17631"/><draw:equation draw:name="f420" draw:formula="17607"/><draw:equation draw:name="f421" draw:formula="17591"/><draw:equation draw:name="f422" draw:formula="17593"/><draw:equation draw:name="f423" draw:formula="5963"/><draw:equation draw:name="f424" draw:formula="17596"/><draw:equation draw:name="f425" draw:formula="5866"/><draw:equation draw:name="f426" draw:formula="17585"/><draw:equation draw:name="f427" draw:formula="17563"/><draw:equation draw:name="f428" draw:formula="5713"/><draw:equation draw:name="f429" draw:formula="17550"/><draw:equation draw:name="f430" draw:formula="5574"/><draw:equation draw:name="f431" draw:formula="17555"/><draw:equation draw:name="f432" draw:formula="17558"/><draw:equation draw:name="f433" draw:formula="6171"/><draw:equation draw:name="f434" draw:formula="17547"/><draw:equation draw:name="f435" draw:formula="17525"/><draw:equation draw:name="f436" draw:formula="17501"/><draw:equation draw:name="f437" draw:formula="17473"/><draw:equation draw:name="f438" draw:formula="17454"/><draw:equation draw:name="f439" draw:formula="17462"/><draw:equation draw:name="f440" draw:formula="6575"/><draw:equation draw:name="f441" draw:formula="17468"/><draw:equation draw:name="f442" draw:formula="6880"/><draw:equation draw:name="f443" draw:formula="7172"/><draw:equation draw:name="f444" draw:formula="17465"/><draw:equation draw:name="f445" draw:formula="7269"/><draw:equation draw:name="f446" draw:formula="17457"/><draw:equation draw:name="f447" draw:formula="7381"/><draw:equation draw:name="f448" draw:formula="17449"/><draw:equation draw:name="f449" draw:formula="7506"/><draw:equation draw:name="f450" draw:formula="17441"/><draw:equation draw:name="f451" draw:formula="7353"/><draw:equation draw:name="f452" draw:formula="17433"/><draw:equation draw:name="f453" draw:formula="7200"/><draw:equation draw:name="f454" draw:formula="17424"/><draw:equation draw:name="f455" draw:formula="7047"/><draw:equation draw:name="f456" draw:formula="17443"/><draw:equation draw:name="f457" draw:formula="5810"/><draw:equation draw:name="f458" draw:formula="17460"/><draw:equation draw:name="f459" draw:formula="5115"/><draw:equation draw:name="f460" draw:formula="17422"/><draw:equation draw:name="f461" draw:formula="17375"/><draw:equation draw:name="f462" draw:formula="6255"/><draw:equation draw:name="f463" draw:formula="17364"/><draw:equation draw:name="f464" draw:formula="17354"/><draw:equation draw:name="f465" draw:formula="17343"/><draw:equation draw:name="f466" draw:formula="5824"/><draw:equation draw:name="f467" draw:formula="17351"/><draw:equation draw:name="f468" draw:formula="17362"/><draw:equation draw:name="f469" draw:formula="4059"/><draw:equation draw:name="f470" draw:formula="17337"/><draw:equation draw:name="f471" draw:formula="17291"/><draw:equation draw:name="f472" draw:formula="17277"/><draw:equation draw:name="f473" draw:formula="5073"/><draw:equation draw:name="f474" draw:formula="17269"/><draw:equation draw:name="f475" draw:formula="17272"/><draw:equation draw:name="f476" draw:formula="17275"/><draw:equation draw:name="f477" draw:formula="17280"/><draw:equation draw:name="f478" draw:formula="5435"/><draw:equation draw:name="f479" draw:formula="17258"/><draw:equation draw:name="f480" draw:formula="17236"/><draw:equation draw:name="f481" draw:formula="17217"/><draw:equation draw:name="f482" draw:formula="6769"/><draw:equation draw:name="f483" draw:formula="17204"/><draw:equation draw:name="f484" draw:formula="6519"/><draw:equation draw:name="f485" draw:formula="17190"/><draw:equation draw:name="f486" draw:formula="6283"/><draw:equation draw:name="f487" draw:formula="17179"/><draw:equation draw:name="f488" draw:formula="17193"/><draw:equation draw:name="f489" draw:formula="5476"/><draw:equation draw:name="f490" draw:formula="17209"/><draw:equation draw:name="f491" draw:formula="17228"/><draw:equation draw:name="f492" draw:formula="4198"/><draw:equation draw:name="f493" draw:formula="17185"/><draw:equation draw:name="f494" draw:formula="4573"/><draw:equation draw:name="f495" draw:formula="17125"/><draw:equation draw:name="f496" draw:formula="17095"/><draw:equation draw:name="f497" draw:formula="4865"/><draw:equation draw:name="f498" draw:formula="17076"/><draw:equation draw:name="f499" draw:formula="17084"/><draw:equation draw:name="f500" draw:formula="4976"/><draw:equation draw:name="f501" draw:formula="17089"/><draw:equation draw:name="f502" draw:formula="17087"/><draw:equation draw:name="f503" draw:formula="17068"/><draw:equation draw:name="f504" draw:formula="5991"/><draw:equation draw:name="f505" draw:formula="16986"/><draw:equation draw:name="f506" draw:formula="16871"/><draw:equation draw:name="f507" draw:formula="3253"/><draw:equation draw:name="f508" draw:formula="16904"/><draw:equation draw:name="f509" draw:formula="16918"/><draw:equation draw:name="f510" draw:formula="5838"/><draw:equation draw:name="f511" draw:formula="16920"/><draw:equation draw:name="f512" draw:formula="16901"/><draw:equation draw:name="f513" draw:formula="16882"/><draw:equation draw:name="f514" draw:formula="16863"/><draw:equation draw:name="f515" draw:formula="16866"/><draw:equation draw:name="f516" draw:formula="16869"/><draw:equation draw:name="f517" draw:formula="16855"/><draw:equation draw:name="f518" draw:formula="16828"/><draw:equation draw:name="f519" draw:formula="16801"/><draw:equation draw:name="f520" draw:formula="5087"/><draw:equation draw:name="f521" draw:formula="16782"/><draw:equation draw:name="f522" draw:formula="16784"/><draw:equation draw:name="f523" draw:formula="16787"/><draw:equation draw:name="f524" draw:formula="4670"/><draw:equation draw:name="f525" draw:formula="16771"/><draw:equation draw:name="f526" draw:formula="16757"/><draw:equation draw:name="f527" draw:formula="16746"/><draw:equation draw:name="f528" draw:formula="16749"/><draw:equation draw:name="f529" draw:formula="16752"/><draw:equation draw:name="f530" draw:formula="16754"/><draw:equation draw:name="f531" draw:formula="4962"/><draw:equation draw:name="f532" draw:formula="16722"/><draw:equation draw:name="f533" draw:formula="16667"/><draw:equation draw:name="f534" draw:formula="16626"/><draw:equation draw:name="f535" draw:formula="16613"/><draw:equation draw:name="f536" draw:formula="7033"/><draw:equation draw:name="f537" draw:formula="16599"/><draw:equation draw:name="f538" draw:formula="16588"/><draw:equation draw:name="f539" draw:formula="16602"/><draw:equation draw:name="f540" draw:formula="16618"/><draw:equation draw:name="f541" draw:formula="16637"/><draw:equation draw:name="f542" draw:formula="16594"/><draw:equation draw:name="f543" draw:formula="16534"/><draw:equation draw:name="f544" draw:formula="16504"/><draw:equation draw:name="f545" draw:formula="16485"/><draw:equation draw:name="f546" draw:formula="16493"/><draw:equation draw:name="f547" draw:formula="5490"/><draw:equation draw:name="f548" draw:formula="16498"/><draw:equation draw:name="f549" draw:formula="6144"/><draw:equation draw:name="f550" draw:formula="16496"/><draw:equation draw:name="f551" draw:formula="6380"/><draw:equation draw:name="f552" draw:formula="16476"/><draw:equation draw:name="f553" draw:formula="16395"/><draw:equation draw:name="f554" draw:formula="16280"/><draw:equation draw:name="f555" draw:formula="16286"/><draw:equation draw:name="f556" draw:formula="16291"/><draw:equation draw:name="f557" draw:formula="16297"/><draw:equation draw:name="f558" draw:formula="16275"/><draw:equation draw:name="f559" draw:formula="4225"/><draw:equation draw:name="f560" draw:formula="16259"/><draw:equation draw:name="f561" draw:formula="16283"/><draw:equation draw:name="f562" draw:formula="16305"/><draw:equation draw:name="f563" draw:formula="6922"/><draw:equation draw:name="f564" draw:formula="16289"/><draw:equation draw:name="f565" draw:formula="16269"/><draw:equation draw:name="f566" draw:formula="16253"/><draw:equation draw:name="f567" draw:formula="16256"/><draw:equation draw:name="f568" draw:formula="16261"/><draw:equation draw:name="f569" draw:formula="16242"/><draw:equation draw:name="f570" draw:formula="16193"/><draw:equation draw:name="f571" draw:formula="16155"/><draw:equation draw:name="f572" draw:formula="5032"/><draw:equation draw:name="f573" draw:formula="16163"/><draw:equation draw:name="f574" draw:formula="16169"/><draw:equation draw:name="f575" draw:formula="5671"/><draw:equation draw:name="f576" draw:formula="16174"/><draw:equation draw:name="f577" draw:formula="16150"/><draw:equation draw:name="f578" draw:formula="6324"/><draw:equation draw:name="f579" draw:formula="16111"/><draw:equation draw:name="f580" draw:formula="6866"/><draw:equation draw:name="f581" draw:formula="16079"/><draw:equation draw:name="f582" draw:formula="7547"/><draw:equation draw:name="f583" draw:formula="16084"/><draw:equation draw:name="f584" draw:formula="16098"/><draw:equation draw:name="f585" draw:formula="16122"/><draw:equation draw:name="f586" draw:formula="16024"/><draw:equation draw:name="f587" draw:formula="5560"/><draw:equation draw:name="f588" draw:formula="15962"/><draw:equation draw:name="f589" draw:formula="7228"/><draw:equation draw:name="f590" draw:formula="15948"/><draw:equation draw:name="f591" draw:formula="6978"/><draw:equation draw:name="f592" draw:formula="15934"/><draw:equation draw:name="f593" draw:formula="6741"/><draw:equation draw:name="f594" draw:formula="15924"/><draw:equation draw:name="f595" draw:formula="15937"/><draw:equation draw:name="f596" draw:formula="15953"/><draw:equation draw:name="f597" draw:formula="15973"/><draw:equation draw:name="f598" draw:formula="4656"/><draw:equation draw:name="f599" draw:formula="15929"/><draw:equation draw:name="f600" draw:formula="15869"/><draw:equation draw:name="f601" draw:formula="15839"/><draw:equation draw:name="f602" draw:formula="5324"/><draw:equation draw:name="f603" draw:formula="15820"/><draw:equation draw:name="f604" draw:formula="15828"/><draw:equation draw:name="f605" draw:formula="15834"/><draw:equation draw:name="f606" draw:formula="6088"/><draw:equation draw:name="f607" draw:formula="15831"/><draw:equation draw:name="f608" draw:formula="6199"/><draw:equation draw:name="f609" draw:formula="15812"/><draw:equation draw:name="f610" draw:formula="15730"/><draw:equation draw:name="f611" draw:formula="4740"/><draw:equation draw:name="f612" draw:formula="15616"/><draw:equation draw:name="f613" draw:formula="15632"/><draw:equation draw:name="f614" draw:formula="4392"/><draw:equation draw:name="f615" draw:formula="15643"/><draw:equation draw:name="f616" draw:formula="15651"/><draw:equation draw:name="f617" draw:formula="15638"/><draw:equation draw:name="f618" draw:formula="15621"/><draw:equation draw:name="f619" draw:formula="6046"/><draw:equation draw:name="f620" draw:formula="15605"/><draw:equation draw:name="f621" draw:formula="15580"/><draw:equation draw:name="f622" draw:formula="15556"/><draw:equation draw:name="f623" draw:formula="15537"/><draw:equation draw:name="f624" draw:formula="15539"/><draw:equation draw:name="f625" draw:formula="15542"/><draw:equation draw:name="f626" draw:formula="5296"/><draw:equation draw:name="f627" draw:formula="15531"/><draw:equation draw:name="f628" draw:formula="15507"/><draw:equation draw:name="f629" draw:formula="15493"/><draw:equation draw:name="f630" draw:formula="15499"/><draw:equation draw:name="f631" draw:formula="15504"/><draw:equation draw:name="f632" draw:formula="15488"/><draw:equation draw:name="f633" draw:formula="15466"/><draw:equation draw:name="f634" draw:formula="15439"/><draw:equation draw:name="f635" draw:formula="15409"/><draw:equation draw:name="f636" draw:formula="15390"/><draw:equation draw:name="f637" draw:formula="5754"/><draw:equation draw:name="f638" draw:formula="15398"/><draw:equation draw:name="f639" draw:formula="15403"/><draw:equation draw:name="f640" draw:formula="15401"/><draw:equation draw:name="f641" draw:formula="15381"/><draw:equation draw:name="f642" draw:formula="7103"/><draw:equation draw:name="f643" draw:formula="15300"/><draw:equation draw:name="f644" draw:formula="15185"/><draw:equation draw:name="f645" draw:formula="15202"/><draw:equation draw:name="f646" draw:formula="15213"/><draw:equation draw:name="f647" draw:formula="15221"/><draw:equation draw:name="f648" draw:formula="15210"/><draw:equation draw:name="f649" draw:formula="6436"/><draw:equation draw:name="f650" draw:formula="15194"/><draw:equation draw:name="f651" draw:formula="6672"/><draw:equation draw:name="f652" draw:formula="15174"/><draw:equation draw:name="f653" draw:formula="15166"/><draw:equation draw:name="f654" draw:formula="15155"/><draw:equation draw:name="f655" draw:formula="6714"/><draw:equation draw:name="f656" draw:formula="15147"/><draw:equation draw:name="f657" draw:formula="15153"/><draw:equation draw:name="f658" draw:formula="15161"/><draw:equation draw:name="f659" draw:formula="15172"/><draw:equation draw:name="f660" draw:formula="15142"/><draw:equation draw:name="f661" draw:formula="15109"/><draw:equation draw:name="f662" draw:formula="15082"/><draw:equation draw:name="f663" draw:formula="15063"/><draw:equation draw:name="f664" draw:formula="15071"/><draw:equation draw:name="f665" draw:formula="15076"/><draw:equation draw:name="f666" draw:formula="15068"/><draw:equation draw:name="f667" draw:formula="15057"/><draw:equation draw:name="f668" draw:formula="15046"/><draw:equation draw:name="f669" draw:formula="15036"/><draw:equation draw:name="f670" draw:formula="15027"/><draw:equation draw:name="f671" draw:formula="7005"/><draw:equation draw:name="f672" draw:formula="15016"/><draw:equation draw:name="f673" draw:formula="15041"/><draw:equation draw:name="f674" draw:formula="15055"/><draw:equation draw:name="f675" draw:formula="15019"/><draw:equation draw:name="f676" draw:formula="14973"/><draw:equation draw:name="f677" draw:formula="14951"/><draw:equation draw:name="f678" draw:formula="14935"/><draw:equation draw:name="f679" draw:formula="14940"/><draw:equation draw:name="f680" draw:formula="14946"/><draw:equation draw:name="f681" draw:formula="14943"/><draw:equation draw:name="f682" draw:formula="6588"/><draw:equation draw:name="f683" draw:formula="14937"/><draw:equation draw:name="f684" draw:formula="14929"/><draw:equation draw:name="f685" draw:formula="6783"/><draw:equation draw:name="f686" draw:formula="14864"/><draw:equation draw:name="f687" draw:formula="14777"/><draw:equation draw:name="f688" draw:formula="4629"/><draw:equation draw:name="f689" draw:formula="14801"/><draw:equation draw:name="f690" draw:formula="14812"/><draw:equation draw:name="f691" draw:formula="6658"/><draw:equation draw:name="f692" draw:formula="14815"/><draw:equation draw:name="f693" draw:formula="7450"/><draw:equation draw:name="f694" draw:formula="14785"/><draw:equation draw:name="f695" draw:formula="14771"/><draw:equation draw:name="f696" draw:formula="14774"/><draw:equation draw:name="f697" draw:formula="6547"/><draw:equation draw:name="f698" draw:formula="14766"/><draw:equation draw:name="f699" draw:formula="14744"/><draw:equation draw:name="f700" draw:formula="14722"/><draw:equation draw:name="f701" draw:formula="14706"/><draw:equation draw:name="f702" draw:formula="14709"/><draw:equation draw:name="f703" draw:formula="14711"/><draw:equation draw:name="f704" draw:formula="14698"/><draw:equation draw:name="f705" draw:formula="14687"/><draw:equation draw:name="f706" draw:formula="14679"/><draw:equation draw:name="f707" draw:formula="14681"/><draw:equation draw:name="f708" draw:formula="14684"/><draw:equation draw:name="f709" draw:formula="5852"/><draw:equation draw:name="f710" draw:formula="14660"/><draw:equation draw:name="f711" draw:formula="14619"/><draw:equation draw:name="f712" draw:formula="6950"/><draw:equation draw:name="f713" draw:formula="14586"/><draw:equation draw:name="f714" draw:formula="7784"/><draw:equation draw:name="f715" draw:formula="14575"/><draw:equation draw:name="f716" draw:formula="7589"/><draw:equation draw:name="f717" draw:formula="14567"/><draw:equation draw:name="f718" draw:formula="14556"/><draw:equation draw:name="f719" draw:formula="14581"/><draw:equation draw:name="f720" draw:formula="14594"/><draw:equation draw:name="f721" draw:formula="14559"/><draw:equation draw:name="f722" draw:formula="14513"/><draw:equation draw:name="f723" draw:formula="14491"/><draw:equation draw:name="f724" draw:formula="14474"/><draw:equation draw:name="f725" draw:formula="14480"/><draw:equation draw:name="f726" draw:formula="14485"/><draw:equation draw:name="f727" draw:formula="6894"/><draw:equation draw:name="f728" draw:formula="14483"/><draw:equation draw:name="f729" draw:formula="14477"/><draw:equation draw:name="f730" draw:formula="14469"/><draw:equation draw:name="f731" draw:formula="14404"/><draw:equation draw:name="f732" draw:formula="14316"/><draw:equation draw:name="f733" draw:formula="5018"/><draw:equation draw:name="f734" draw:formula="14322"/><draw:equation draw:name="f735" draw:formula="14325"/><draw:equation draw:name="f736" draw:formula="14330"/><draw:equation draw:name="f737" draw:formula="5602"/><draw:equation draw:name="f738" draw:formula="14311"/><draw:equation draw:name="f739" draw:formula="14300"/><draw:equation draw:name="f740" draw:formula="14319"/><draw:equation draw:name="f741" draw:formula="6825"/><draw:equation draw:name="f742" draw:formula="14338"/><draw:equation draw:name="f743" draw:formula="7492"/><draw:equation draw:name="f744" draw:formula="14297"/><draw:equation draw:name="f745" draw:formula="14303"/><draw:equation draw:name="f746" draw:formula="14287"/><draw:equation draw:name="f747" draw:formula="14248"/><draw:equation draw:name="f748" draw:formula="14218"/><draw:equation draw:name="f749" draw:formula="6019"/><draw:equation draw:name="f750" draw:formula="14224"/><draw:equation draw:name="f751" draw:formula="14229"/><draw:equation draw:name="f752" draw:formula="14235"/><draw:equation draw:name="f753" draw:formula="14216"/><draw:equation draw:name="f754" draw:formula="14186"/><draw:equation draw:name="f755" draw:formula="14158"/><draw:equation draw:name="f756" draw:formula="7992"/><draw:equation draw:name="f757" draw:formula="14164"/><draw:equation draw:name="f758" draw:formula="7325"/><draw:equation draw:name="f759" draw:formula="14172"/><draw:equation draw:name="f760" draw:formula="14194"/><draw:equation draw:name="f761" draw:formula="14118"/><draw:equation draw:name="f762" draw:formula="14069"/><draw:equation draw:name="f763" draw:formula="7742"/><draw:equation draw:name="f764" draw:formula="14058"/><draw:equation draw:name="f765" draw:formula="14050"/><draw:equation draw:name="f766" draw:formula="14039"/><draw:equation draw:name="f767" draw:formula="14063"/><draw:equation draw:name="f768" draw:formula="14077"/><draw:equation draw:name="f769" draw:formula="14041"/><draw:equation draw:name="f770" draw:formula="13995"/><draw:equation draw:name="f771" draw:formula="13971"/><draw:equation draw:name="f772" draw:formula="13957"/><draw:equation draw:name="f773" draw:formula="13962"/><draw:equation draw:name="f774" draw:formula="13968"/><draw:equation draw:name="f775" draw:formula="13973"/><draw:equation draw:name="f776" draw:formula="6852"/><draw:equation draw:name="f777" draw:formula="13965"/><draw:equation draw:name="f778" draw:formula="13960"/><draw:equation draw:name="f779" draw:formula="13951"/><draw:equation draw:name="f780" draw:formula="7130"/><draw:equation draw:name="f781" draw:formula="13946"/><draw:equation draw:name="f782" draw:formula="6991"/><draw:equation draw:name="f783" draw:formula="13938"/><draw:equation draw:name="f784" draw:formula="13932"/><draw:equation draw:name="f785" draw:formula="13943"/><draw:equation draw:name="f786" draw:formula="13930"/><draw:equation draw:name="f787" draw:formula="13905"/><draw:equation draw:name="f788" draw:formula="13892"/><draw:equation draw:name="f789" draw:formula="13881"/><draw:equation draw:name="f790" draw:formula="13870"/><draw:equation draw:name="f791" draw:formula="13875"/><draw:equation draw:name="f792" draw:formula="13889"/><draw:equation draw:name="f793" draw:formula="4837"/><draw:equation draw:name="f794" draw:formula="13843"/><draw:equation draw:name="f795" draw:formula="13818"/><draw:equation draw:name="f796" draw:formula="13799"/><draw:equation draw:name="f797" draw:formula="13804"/><draw:equation draw:name="f798" draw:formula="13813"/><draw:equation draw:name="f799" draw:formula="5546"/><draw:equation draw:name="f800" draw:formula="13815"/><draw:equation draw:name="f801" draw:formula="13783"/><draw:equation draw:name="f802" draw:formula="6394"/><draw:equation draw:name="f803" draw:formula="13769"/><draw:equation draw:name="f804" draw:formula="13758"/><draw:equation draw:name="f805" draw:formula="13744"/><draw:equation draw:name="f806" draw:formula="13736"/><draw:equation draw:name="f807" draw:formula="13739"/><draw:equation draw:name="f808" draw:formula="6227"/><draw:equation draw:name="f809" draw:formula="13734"/><draw:equation draw:name="f810" draw:formula="13755"/><draw:equation draw:name="f811" draw:formula="13687"/><draw:equation draw:name="f812" draw:formula="13665"/><draw:equation draw:name="f813" draw:formula="13649"/><draw:equation draw:name="f814" draw:formula="13655"/><draw:equation draw:name="f815" draw:formula="13660"/><draw:equation draw:name="f816" draw:formula="13657"/><draw:equation draw:name="f817" draw:formula="13652"/><draw:equation draw:name="f818" draw:formula="13644"/><draw:equation draw:name="f819" draw:formula="13578"/><draw:equation draw:name="f820" draw:formula="13491"/><draw:equation draw:name="f821" draw:formula="4184"/><draw:equation draw:name="f822" draw:formula="13507"/><draw:equation draw:name="f823" draw:formula="13518"/><draw:equation draw:name="f824" draw:formula="13524"/><draw:equation draw:name="f825" draw:formula="13488"/><draw:equation draw:name="f826" draw:formula="13461"/><draw:equation draw:name="f827" draw:formula="13467"/><draw:equation draw:name="f828" draw:formula="13472"/><draw:equation draw:name="f829" draw:formula="13475"/><draw:equation draw:name="f830" draw:formula="13453"/><draw:equation draw:name="f831" draw:formula="13434"/><draw:equation draw:name="f832" draw:formula="13420"/><draw:equation draw:name="f833" draw:formula="13423"/><draw:equation draw:name="f834" draw:formula="13426"/><draw:equation draw:name="f835" draw:formula="13412"/><draw:equation draw:name="f836" draw:formula="13401"/><draw:equation draw:name="f837" draw:formula="13393"/><draw:equation draw:name="f838" draw:formula="13396"/><draw:equation draw:name="f839" draw:formula="13399"/><draw:equation draw:name="f840" draw:formula="13374"/><draw:equation draw:name="f841" draw:formula="13333"/><draw:equation draw:name="f842" draw:formula="13300"/><draw:equation draw:name="f843" draw:formula="13290"/><draw:equation draw:name="f844" draw:formula="13281"/><draw:equation draw:name="f845" draw:formula="13271"/><draw:equation draw:name="f846" draw:formula="13295"/><draw:equation draw:name="f847" draw:formula="13309"/><draw:equation draw:name="f848" draw:formula="13273"/><draw:equation draw:name="f849" draw:formula="13227"/><draw:equation draw:name="f850" draw:formula="13205"/><draw:equation draw:name="f851" draw:formula="13189"/><draw:equation draw:name="f852" draw:formula="13194"/><draw:equation draw:name="f853" draw:formula="13200"/><draw:equation draw:name="f854" draw:formula="13197"/><draw:equation draw:name="f855" draw:formula="13192"/><draw:equation draw:name="f856" draw:formula="6616"/><draw:equation draw:name="f857" draw:formula="13183"/><draw:equation draw:name="f858" draw:formula="13118"/><draw:equation draw:name="f859" draw:formula="13031"/><draw:equation draw:name="f860" draw:formula="4559"/><draw:equation draw:name="f861" draw:formula="13036"/><draw:equation draw:name="f862" draw:formula="4754"/><draw:equation draw:name="f863" draw:formula="13039"/><draw:equation draw:name="f864" draw:formula="4948"/><draw:equation draw:name="f865" draw:formula="13044"/><draw:equation draw:name="f866" draw:formula="13025"/><draw:equation draw:name="f867" draw:formula="13014"/><draw:equation draw:name="f868" draw:formula="4781"/><draw:equation draw:name="f869" draw:formula="13034"/><draw:equation draw:name="f870" draw:formula="13053"/><draw:equation draw:name="f871" draw:formula="13012"/><draw:equation draw:name="f872" draw:formula="13017"/><draw:equation draw:name="f873" draw:formula="13001"/><draw:equation draw:name="f874" draw:formula="12963"/><draw:equation draw:name="f875" draw:formula="12933"/><draw:equation draw:name="f876" draw:formula="12938"/><draw:equation draw:name="f877" draw:formula="12944"/><draw:equation draw:name="f878" draw:formula="12949"/><draw:equation draw:name="f879" draw:formula="12930"/><draw:equation draw:name="f880" draw:formula="12900"/><draw:equation draw:name="f881" draw:formula="12873"/><draw:equation draw:name="f882" draw:formula="7534"/><draw:equation draw:name="f883" draw:formula="12878"/><draw:equation draw:name="f884" draw:formula="12886"/><draw:equation draw:name="f885" draw:formula="12908"/><draw:equation draw:name="f886" draw:formula="12832"/><draw:equation draw:name="f887" draw:formula="12783"/><draw:equation draw:name="f888" draw:formula="12772"/><draw:equation draw:name="f889" draw:formula="7089"/><draw:equation draw:name="f890" draw:formula="12764"/><draw:equation draw:name="f891" draw:formula="12753"/><draw:equation draw:name="f892" draw:formula="12778"/><draw:equation draw:name="f893" draw:formula="12791"/><draw:equation draw:name="f894" draw:formula="12756"/><draw:equation draw:name="f895" draw:formula="12709"/><draw:equation draw:name="f896" draw:formula="12685"/><draw:equation draw:name="f897" draw:formula="12671"/><draw:equation draw:name="f898" draw:formula="12677"/><draw:equation draw:name="f899" draw:formula="12682"/><draw:equation draw:name="f900" draw:formula="12688"/><draw:equation draw:name="f901" draw:formula="12679"/><draw:equation draw:name="f902" draw:formula="12674"/><draw:equation draw:name="f903" draw:formula="12666"/><draw:equation draw:name="f904" draw:formula="12600"/><draw:equation draw:name="f905" draw:formula="12513"/><draw:equation draw:name="f906" draw:formula="12527"/><draw:equation draw:name="f907" draw:formula="12535"/><draw:equation draw:name="f908" draw:formula="12541"/><draw:equation draw:name="f909" draw:formula="12530"/><draw:equation draw:name="f910" draw:formula="12519"/><draw:equation draw:name="f911" draw:formula="12505"/><draw:equation draw:name="f912" draw:formula="12486"/><draw:equation draw:name="f913" draw:formula="12467"/><draw:equation draw:name="f914" draw:formula="12451"/><draw:equation draw:name="f915" draw:formula="12453"/><draw:equation draw:name="f916" draw:formula="12445"/><draw:equation draw:name="f917" draw:formula="12426"/><draw:equation draw:name="f918" draw:formula="12415"/><draw:equation draw:name="f919" draw:formula="12418"/><draw:equation draw:name="f920" draw:formula="12423"/><draw:equation draw:name="f921" draw:formula="12413"/><draw:equation draw:name="f922" draw:formula="12393"/><draw:equation draw:name="f923" draw:formula="12374"/><draw:equation draw:name="f924" draw:formula="12361"/><draw:equation draw:name="f925" draw:formula="12350"/><draw:equation draw:name="f926" draw:formula="12344"/><draw:equation draw:name="f927" draw:formula="12355"/><draw:equation draw:name="f928" draw:formula="5254"/><draw:equation draw:name="f929" draw:formula="12372"/><draw:equation draw:name="f930" draw:formula="12396"/><draw:equation draw:name="f931" draw:formula="3127"/><draw:equation draw:name="f932" draw:formula="12304"/><draw:equation draw:name="f933" draw:formula="12214"/><draw:equation draw:name="f934" draw:formula="12192"/><draw:equation draw:name="f935" draw:formula="12176"/><draw:equation draw:name="f936" draw:formula="12186"/><draw:equation draw:name="f937" draw:formula="3947"/><draw:equation draw:name="f938" draw:formula="12203"/><draw:equation draw:name="f939" draw:formula="12233"/><draw:equation draw:name="f940" draw:formula="1459"/><draw:equation draw:name="f941" draw:formula="12083"/><draw:equation draw:name="f942" draw:formula="2822"/><draw:equation draw:name="f943" draw:formula="11977"/><draw:equation draw:name="f944" draw:formula="11966"/><draw:equation draw:name="f945" draw:formula="11952"/><draw:equation draw:name="f946" draw:formula="11941"/><draw:equation draw:name="f947" draw:formula="11949"/><draw:equation draw:name="f948" draw:formula="11958"/><draw:equation draw:name="f949" draw:formula="3725"/><draw:equation draw:name="f950" draw:formula="11969"/><draw:equation draw:name="f951" draw:formula="3572"/><draw:equation draw:name="f952" draw:formula="11903"/><draw:equation draw:name="f953" draw:formula="4100"/><draw:equation draw:name="f954" draw:formula="11868"/><draw:equation draw:name="f955" draw:formula="3697"/><draw:equation draw:name="f956" draw:formula="11838"/><draw:equation draw:name="f957" draw:formula="3378"/><draw:equation draw:name="f958" draw:formula="11816"/><draw:equation draw:name="f959" draw:formula="11821"/><draw:equation draw:name="f960" draw:formula="11827"/><draw:equation draw:name="f961" draw:formula="2571"/><draw:equation draw:name="f962" draw:formula="11835"/><draw:equation draw:name="f963" draw:formula="2293"/><draw:equation draw:name="f964" draw:formula="11813"/><draw:equation draw:name="f965" draw:formula="2474"/><draw:equation draw:name="f966" draw:formula="11783"/><draw:equation draw:name="f967" draw:formula="11775"/><draw:equation draw:name="f968" draw:formula="2738"/><draw:equation draw:name="f969" draw:formula="11770"/><draw:equation draw:name="f970" draw:formula="11772"/><draw:equation draw:name="f971" draw:formula="11751"/><draw:equation draw:name="f972" draw:formula="3197"/><draw:equation draw:name="f973" draw:formula="11718"/><draw:equation draw:name="f974" draw:formula="11685"/><draw:equation draw:name="f975" draw:formula="11663"/><draw:equation draw:name="f976" draw:formula="11642"/><draw:equation draw:name="f977" draw:formula="11625"/><draw:equation draw:name="f978" draw:formula="11636"/><draw:equation draw:name="f979" draw:formula="2377"/><draw:equation draw:name="f980" draw:formula="11650"/><draw:equation draw:name="f981" draw:formula="1529"/><draw:equation draw:name="f982" draw:formula="11672"/><draw:equation draw:name="f983" draw:formula="625"/><draw:equation draw:name="f984" draw:formula="11522"/><draw:equation draw:name="f985" draw:formula="1988"/><draw:equation draw:name="f986" draw:formula="11416"/><draw:equation draw:name="f987" draw:formula="11405"/><draw:equation draw:name="f988" draw:formula="11391"/><draw:equation draw:name="f989" draw:formula="3906"/><draw:equation draw:name="f990" draw:formula="11380"/><draw:equation draw:name="f991" draw:formula="11388"/><draw:equation draw:name="f992" draw:formula="3336"/><draw:equation draw:name="f993" draw:formula="11397"/><draw:equation draw:name="f994" draw:formula="11407"/><draw:equation draw:name="f995" draw:formula="2446"/><draw:equation draw:name="f996" draw:formula="11342"/><draw:equation draw:name="f997" draw:formula="3266"/><draw:equation draw:name="f998" draw:formula="11266"/><draw:equation draw:name="f999" draw:formula="11206"/><draw:equation draw:name="f1000" draw:formula="1863"/><draw:equation draw:name="f1001" draw:formula="11233"/><draw:equation draw:name="f1002" draw:formula="2724"/><draw:equation draw:name="f1003" draw:formula="11255"/><draw:equation draw:name="f1004" draw:formula="11271"/><draw:equation draw:name="f1005" draw:formula="4323"/><draw:equation draw:name="f1006" draw:formula="4601"/><draw:equation draw:name="f1007" draw:formula="11236"/><draw:equation draw:name="f1008" draw:formula="4920"/><draw:equation draw:name="f1009" draw:formula="11219"/><draw:equation draw:name="f1010" draw:formula="11138"/><draw:equation draw:name="f1011" draw:formula="11010"/><draw:equation draw:name="f1012" draw:formula="1696"/><draw:equation draw:name="f1013" draw:formula="11045"/><draw:equation draw:name="f1014" draw:formula="3211"/><draw:equation draw:name="f1015" draw:formula="11061"/><draw:equation draw:name="f1016" draw:formula="11070"/><draw:equation draw:name="f1017" draw:formula="11026"/><draw:equation draw:name="f1018" draw:formula="10977"/><draw:equation draw:name="f1019" draw:formula="10944"/><draw:equation draw:name="f1020" draw:formula="3614"/><draw:equation draw:name="f1021" draw:formula="10953"/><draw:equation draw:name="f1022" draw:formula="10961"/><draw:equation draw:name="f1023" draw:formula="2794"/><draw:equation draw:name="f1024" draw:formula="10972"/><draw:equation draw:name="f1025" draw:formula="10923"/><draw:equation draw:name="f1026" draw:formula="10857"/><draw:equation draw:name="f1027" draw:formula="10841"/><draw:equation draw:name="f1028" draw:formula="3433"/><draw:equation draw:name="f1029" draw:formula="10833"/><draw:equation draw:name="f1030" draw:formula="10835"/><draw:equation draw:name="f1031" draw:formula="3669"/><draw:equation draw:name="f1032" draw:formula="10844"/><draw:equation draw:name="f1033" draw:formula="10822"/><draw:equation draw:name="f1034" draw:formula="4114"/><draw:equation draw:name="f1035" draw:formula="10800"/><draw:equation draw:name="f1036" draw:formula="10775"/><draw:equation draw:name="f1037" draw:formula="10786"/><draw:equation draw:name="f1038" draw:formula="10805"/><draw:equation draw:name="f1039" draw:formula="10838"/><draw:equation draw:name="f1040" draw:formula="1056"/><draw:equation draw:name="f1041" draw:formula="10819"/><draw:equation draw:name="f1042" draw:formula="1265"/><draw:equation draw:name="f1043" draw:formula="10789"/><draw:equation draw:name="f1044" draw:formula="10795"/><draw:equation draw:name="f1045" draw:formula="1334"/><draw:equation draw:name="f1046" draw:formula="10803"/><draw:equation draw:name="f1047" draw:formula="1001"/><draw:equation draw:name="f1048" draw:formula="10811"/><draw:equation draw:name="f1049" draw:formula="667"/><draw:equation draw:name="f1050" draw:formula="10661"/><draw:equation draw:name="f1051" draw:formula="2029"/><draw:equation draw:name="f1052" draw:formula="10555"/><draw:equation draw:name="f1053" draw:formula="10544"/><draw:equation draw:name="f1054" draw:formula="10530"/><draw:equation draw:name="f1055" draw:formula="10519"/><draw:equation draw:name="f1056" draw:formula="10528"/><draw:equation draw:name="f1057" draw:formula="10536"/><draw:equation draw:name="f1058" draw:formula="2933"/><draw:equation draw:name="f1059" draw:formula="10547"/><draw:equation draw:name="f1060" draw:formula="2488"/><draw:equation draw:name="f1061" draw:formula="2780"/><draw:equation draw:name="f1062" draw:formula="10481"/><draw:equation draw:name="f1063" draw:formula="3308"/><draw:equation draw:name="f1064" draw:formula="10405"/><draw:equation draw:name="f1065" draw:formula="2405"/><draw:equation draw:name="f1066" draw:formula="10345"/><draw:equation draw:name="f1067" draw:formula="1904"/><draw:equation draw:name="f1068" draw:formula="10372"/><draw:equation draw:name="f1069" draw:formula="10394"/><draw:equation draw:name="f1070" draw:formula="10410"/><draw:equation draw:name="f1071" draw:formula="10375"/><draw:equation draw:name="f1072" draw:formula="10359"/><draw:equation draw:name="f1073" draw:formula="10307"/><draw:equation draw:name="f1074" draw:formula="10233"/><draw:equation draw:name="f1075" draw:formula="10190"/><draw:equation draw:name="f1076" draw:formula="2238"/><draw:equation draw:name="f1077" draw:formula="10193"/><draw:equation draw:name="f1078" draw:formula="10198"/><draw:equation draw:name="f1079" draw:formula="10203"/><draw:equation draw:name="f1080" draw:formula="1682"/><draw:equation draw:name="f1081" draw:formula="1793"/><draw:equation draw:name="f1082" draw:formula="10171"/><draw:equation draw:name="f1083" draw:formula="10157"/><draw:equation draw:name="f1084" draw:formula="1835"/><draw:equation draw:name="f1085" draw:formula="10149"/><draw:equation draw:name="f1086" draw:formula="1751"/><draw:equation draw:name="f1087" draw:formula="10152"/><draw:equation draw:name="f1088" draw:formula="1876"/><draw:equation draw:name="f1089" draw:formula="10154"/><draw:equation draw:name="f1090" draw:formula="2015"/><draw:equation draw:name="f1091" draw:formula="2141"/><draw:equation draw:name="f1092" draw:formula="10130"/><draw:equation draw:name="f1093" draw:formula="2432"/><draw:equation draw:name="f1094" draw:formula="10097"/><draw:equation draw:name="f1095" draw:formula="10059"/><draw:equation draw:name="f1096" draw:formula="3364"/><draw:equation draw:name="f1097" draw:formula="10048"/><draw:equation draw:name="f1098" draw:formula="10040"/><draw:equation draw:name="f1099" draw:formula="10043"/><draw:equation draw:name="f1100" draw:formula="10046"/><draw:equation draw:name="f1101" draw:formula="3391"/><draw:equation draw:name="f1102" draw:formula="10024"/><draw:equation draw:name="f1103" draw:formula="9999"/><draw:equation draw:name="f1104" draw:formula="9975"/><draw:equation draw:name="f1105" draw:formula="9980"/><draw:equation draw:name="f1106" draw:formula="9890"/><draw:equation draw:name="f1107" draw:formula="1362"/><draw:equation draw:name="f1108" draw:formula="9784"/><draw:equation draw:name="f1109" draw:formula="3600"/><draw:equation draw:name="f1110" draw:formula="9773"/><draw:equation draw:name="f1111" draw:formula="9759"/><draw:equation draw:name="f1112" draw:formula="9749"/><draw:equation draw:name="f1113" draw:formula="9757"/><draw:equation draw:name="f1114" draw:formula="9765"/><draw:equation draw:name="f1115" draw:formula="2266"/><draw:equation draw:name="f1116" draw:formula="9776"/><draw:equation draw:name="f1117" draw:formula="1821"/><draw:equation draw:name="f1118" draw:formula="2113"/><draw:equation draw:name="f1119" draw:formula="9710"/><draw:equation draw:name="f1120" draw:formula="2641"/><draw:equation draw:name="f1121" draw:formula="9634"/><draw:equation draw:name="f1122" draw:formula="1737"/><draw:equation draw:name="f1123" draw:formula="9574"/><draw:equation draw:name="f1124" draw:formula="1237"/><draw:equation draw:name="f1125" draw:formula="9602"/><draw:equation draw:name="f1126" draw:formula="2099"/><draw:equation draw:name="f1127" draw:formula="9623"/><draw:equation draw:name="f1128" draw:formula="2919"/><draw:equation draw:name="f1129" draw:formula="9640"/><draw:equation draw:name="f1130" draw:formula="9604"/><draw:equation draw:name="f1131" draw:formula="9588"/><draw:equation draw:name="f1132" draw:formula="9506"/><draw:equation draw:name="f1133" draw:formula="9378"/><draw:equation draw:name="f1134" draw:formula="1070"/><draw:equation draw:name="f1135" draw:formula="9414"/><draw:equation draw:name="f1136" draw:formula="2585"/><draw:equation draw:name="f1137" draw:formula="9430"/><draw:equation draw:name="f1138" draw:formula="3934"/><draw:equation draw:name="f1139" draw:formula="9438"/><draw:equation draw:name="f1140" draw:formula="9359"/><draw:equation draw:name="f1141" draw:formula="9269"/><draw:equation draw:name="f1142" draw:formula="2460"/><draw:equation draw:name="f1143" draw:formula="9299"/><draw:equation draw:name="f1144" draw:formula="9318"/><draw:equation draw:name="f1145" draw:formula="9326"/><draw:equation draw:name="f1146" draw:formula="9313"/><draw:equation draw:name="f1147" draw:formula="9294"/><draw:equation draw:name="f1148" draw:formula="9277"/><draw:equation draw:name="f1149" draw:formula="9264"/><draw:equation draw:name="f1150" draw:formula="9253"/><draw:equation draw:name="f1151" draw:formula="9242"/><draw:equation draw:name="f1152" draw:formula="9247"/><draw:equation draw:name="f1153" draw:formula="9258"/><draw:equation draw:name="f1154" draw:formula="9179"/><draw:equation draw:name="f1155" draw:formula="9117"/><draw:equation draw:name="f1156" draw:formula="9109"/><draw:equation draw:name="f1157" draw:formula="9103"/><draw:equation draw:name="f1158" draw:formula="9095"/><draw:equation draw:name="f1159" draw:formula="9100"/><draw:equation draw:name="f1160" draw:formula="9106"/><draw:equation draw:name="f1161" draw:formula="9111"/><draw:equation draw:name="f1162" draw:formula="9073"/><draw:equation draw:name="f1163" draw:formula="9027"/><draw:equation draw:name="f1164" draw:formula="8991"/><draw:equation draw:name="f1165" draw:formula="9008"/><draw:equation draw:name="f1166" draw:formula="9021"/><draw:equation draw:name="f1167" draw:formula="9030"/><draw:equation draw:name="f1168" draw:formula="9019"/><draw:equation draw:name="f1169" draw:formula="7117"/><draw:equation draw:name="f1170" draw:formula="9010"/><draw:equation draw:name="f1171" draw:formula="7297"/><draw:equation draw:name="f1172" draw:formula="9000"/><draw:equation draw:name="f1173" draw:formula="8951"/><draw:equation draw:name="f1174" draw:formula="8874"/><draw:equation draw:name="f1175" draw:formula="8893"/><draw:equation draw:name="f1176" draw:formula="8904"/><draw:equation draw:name="f1177" draw:formula="8910"/><draw:equation draw:name="f1178" draw:formula="7756"/><draw:equation draw:name="f1179" draw:formula="8882"/><draw:equation draw:name="f1180" draw:formula="8855"/><draw:equation draw:name="f1181" draw:formula="8833"/><draw:equation draw:name="f1182" draw:formula="8839"/><draw:equation draw:name="f1183" draw:formula="8844"/><draw:equation draw:name="f1184" draw:formula="8850"/><draw:equation draw:name="f1185" draw:formula="8820"/><draw:equation draw:name="f1186" draw:formula="8782"/><draw:equation draw:name="f1187" draw:formula="8773"/><draw:equation draw:name="f1188" draw:formula="8765"/><draw:equation draw:name="f1189" draw:formula="8768"/><draw:equation draw:name="f1190" draw:formula="8771"/><draw:equation draw:name="f1191" draw:formula="8757"/><draw:equation draw:name="f1192" draw:formula="8744"/><draw:equation draw:name="f1193" draw:formula="8730"/><draw:equation draw:name="f1194" draw:formula="7256"/><draw:equation draw:name="f1195" draw:formula="8735"/><draw:equation draw:name="f1196" draw:formula="8749"/><draw:equation draw:name="f1197" draw:formula="8738"/><draw:equation draw:name="f1198" draw:formula="8741"/><draw:equation draw:name="f1199" draw:formula="8746"/><draw:equation draw:name="f1200" draw:formula="8752"/><draw:equation draw:name="f1201" draw:formula="8662"/><draw:equation draw:name="f1202" draw:formula="8599"/><draw:equation draw:name="f1203" draw:formula="8591"/><draw:equation draw:name="f1204" draw:formula="8586"/><draw:equation draw:name="f1205" draw:formula="8577"/><draw:equation draw:name="f1206" draw:formula="8583"/><draw:equation draw:name="f1207" draw:formula="8588"/><draw:equation draw:name="f1208" draw:formula="8594"/><draw:equation draw:name="f1209" draw:formula="8556"/><draw:equation draw:name="f1210" draw:formula="8509"/><draw:equation draw:name="f1211" draw:formula="8474"/><draw:equation draw:name="f1212" draw:formula="8490"/><draw:equation draw:name="f1213" draw:formula="8504"/><draw:equation draw:name="f1214" draw:formula="8512"/><draw:equation draw:name="f1215" draw:formula="8501"/><draw:equation draw:name="f1216" draw:formula="7158"/><draw:equation draw:name="f1217" draw:formula="8493"/><draw:equation draw:name="f1218" draw:formula="8482"/><draw:equation draw:name="f1219" draw:formula="8449"/><draw:equation draw:name="f1220" draw:formula="8408"/><draw:equation draw:name="f1221" draw:formula="8381"/><draw:equation draw:name="f1222" draw:formula="8384"/><draw:equation draw:name="f1223" draw:formula="8387"/><draw:equation draw:name="f1224" draw:formula="8389"/><draw:equation draw:name="f1225" draw:formula="8370"/><draw:equation draw:name="f1226" draw:formula="8362"/><draw:equation draw:name="f1227" draw:formula="8357"/><draw:equation draw:name="f1228" draw:formula="8359"/><draw:equation draw:name="f1229" draw:formula="8349"/><draw:equation draw:name="f1230" draw:formula="8329"/><draw:equation draw:name="f1231" draw:formula="8308"/><draw:equation draw:name="f1232" draw:formula="8310"/><draw:equation draw:name="f1233" draw:formula="8316"/><draw:equation draw:name="f1234" draw:formula="8321"/><draw:equation draw:name="f1235" draw:formula="8294"/><draw:equation draw:name="f1236" draw:formula="8259"/><draw:equation draw:name="f1237" draw:formula="8264"/><draw:equation draw:name="f1238" draw:formula="8275"/><draw:equation draw:name="f1239" draw:formula="8291"/><draw:equation draw:name="f1240" draw:formula="8201"/><draw:equation draw:name="f1241" draw:formula="8139"/><draw:equation draw:name="f1242" draw:formula="8131"/><draw:equation draw:name="f1243" draw:formula="8125"/><draw:equation draw:name="f1244" draw:formula="8117"/><draw:equation draw:name="f1245" draw:formula="8122"/><draw:equation draw:name="f1246" draw:formula="8128"/><draw:equation draw:name="f1247" draw:formula="8133"/><draw:equation draw:name="f1248" draw:formula="8095"/><draw:equation draw:name="f1249" draw:formula="8049"/><draw:equation draw:name="f1250" draw:formula="8014"/><draw:equation draw:name="f1251" draw:formula="8027"/><draw:equation draw:name="f1252" draw:formula="8041"/><draw:equation draw:name="f1253" draw:formula="8046"/><draw:equation draw:name="f1254" draw:formula="8043"/><draw:equation draw:name="f1255" draw:formula="8035"/><draw:equation draw:name="f1256" draw:formula="8024"/><draw:equation draw:name="f1257" draw:formula="8000"/><draw:equation draw:name="f1258" draw:formula="7984"/><draw:equation draw:name="f1259" draw:formula="7967"/><draw:equation draw:name="f1260" draw:formula="7973"/><draw:equation draw:name="f1261" draw:formula="7978"/><draw:equation draw:name="f1262" draw:formula="5198"/><draw:equation draw:name="f1263" draw:formula="5351"/><draw:equation draw:name="f1264" draw:formula="7940"/><draw:equation draw:name="f1265" draw:formula="7913"/><draw:equation draw:name="f1266" draw:formula="7894"/><draw:equation draw:name="f1267" draw:formula="7902"/><draw:equation draw:name="f1268" draw:formula="7907"/><draw:equation draw:name="f1269" draw:formula="7888"/><draw:equation draw:name="f1270" draw:formula="7877"/><draw:equation draw:name="f1271" draw:formula="7850"/><draw:equation draw:name="f1272" draw:formula="7831"/><draw:equation draw:name="f1273" draw:formula="7839"/><draw:equation draw:name="f1274" draw:formula="7847"/><draw:equation draw:name="f1275" draw:formula="7845"/><draw:equation draw:name="f1276" draw:formula="7836"/><draw:equation draw:name="f1277" draw:formula="7823"/><draw:equation draw:name="f1278" draw:formula="7817"/><draw:equation draw:name="f1279" draw:formula="7809"/><draw:equation draw:name="f1280" draw:formula="7815"/><draw:equation draw:name="f1281" draw:formula="7820"/><draw:equation draw:name="f1282" draw:formula="7826"/><draw:equation draw:name="f1283" draw:formula="7787"/><draw:equation draw:name="f1284" draw:formula="7741"/><draw:equation draw:name="f1285" draw:formula="7706"/><draw:equation draw:name="f1286" draw:formula="7722"/><draw:equation draw:name="f1287" draw:formula="7736"/><draw:equation draw:name="f1288" draw:formula="7744"/><draw:equation draw:name="f1289" draw:formula="7408"/><draw:equation draw:name="f1290" draw:formula="7733"/><draw:equation draw:name="f1291" draw:formula="7575"/><draw:equation draw:name="f1292" draw:formula="7725"/><draw:equation draw:name="f1293" draw:formula="7714"/><draw:equation draw:name="f1294" draw:formula="7964"/><draw:equation draw:name="f1295" draw:formula="7665"/><draw:equation draw:name="f1296" draw:formula="7608"/><draw:equation draw:name="f1297" draw:formula="7619"/><draw:equation draw:name="f1298" draw:formula="7624"/><draw:equation draw:name="f1299" draw:formula="8215"/><draw:equation draw:name="f1300" draw:formula="7597"/><draw:equation draw:name="f1301" draw:formula="7673"/><draw:equation draw:name="f1302" draw:formula="7570"/><draw:equation draw:name="f1303" draw:formula="7548"/><draw:equation draw:name="f1304" draw:formula="7553"/><draw:equation draw:name="f1305" draw:formula="7559"/><draw:equation draw:name="f1306" draw:formula="7564"/><draw:equation draw:name="f1307" draw:formula="7496"/><draw:equation draw:name="f1308" draw:formula="7488"/><draw:equation draw:name="f1309" draw:formula="7480"/><draw:equation draw:name="f1310" draw:formula="7482"/><draw:equation draw:name="f1311" draw:formula="7485"/><draw:equation draw:name="f1312" draw:formula="7471"/><draw:equation draw:name="f1313" draw:formula="7458"/><draw:equation draw:name="f1314" draw:formula="7444"/><draw:equation draw:name="f1315" draw:formula="7463"/><draw:equation draw:name="f1316" draw:formula="7452"/><draw:equation draw:name="f1317" draw:formula="7455"/><draw:equation draw:name="f1318" draw:formula="7461"/><draw:equation draw:name="f1319" draw:formula="7466"/><draw:equation draw:name="f1320" draw:formula="7376"/><draw:equation draw:name="f1321" draw:formula="7313"/><draw:equation draw:name="f1322" draw:formula="7305"/><draw:equation draw:name="f1323" draw:formula="7300"/><draw:equation draw:name="f1324" draw:formula="7292"/><draw:equation draw:name="f1325" draw:formula="7303"/><draw:equation draw:name="f1326" draw:formula="7308"/><draw:equation draw:name="f1327" draw:formula="7270"/><draw:equation draw:name="f1328" draw:formula="7224"/><draw:equation draw:name="f1329" draw:formula="7188"/><draw:equation draw:name="f1330" draw:formula="7205"/><draw:equation draw:name="f1331" draw:formula="7218"/><draw:equation draw:name="f1332" draw:formula="7226"/><draw:equation draw:name="f1333" draw:formula="7215"/><draw:equation draw:name="f1334" draw:formula="7617"/><draw:equation draw:name="f1335" draw:formula="7207"/><draw:equation draw:name="f1336" draw:formula="7798"/><draw:equation draw:name="f1337" draw:formula="7196"/><draw:equation draw:name="f1338" draw:formula="8006"/><draw:equation draw:name="f1339" draw:formula="7164"/><draw:equation draw:name="f1340" draw:formula="7123"/><draw:equation draw:name="f1341" draw:formula="7096"/><draw:equation draw:name="f1342" draw:formula="7098"/><draw:equation draw:name="f1343" draw:formula="7101"/><draw:equation draw:name="f1344" draw:formula="7104"/><draw:equation draw:name="f1345" draw:formula="7085"/><draw:equation draw:name="f1346" draw:formula="7077"/><draw:equation draw:name="f1347" draw:formula="7071"/><draw:equation draw:name="f1348" draw:formula="7074"/><draw:equation draw:name="f1349" draw:formula="7060"/><draw:equation draw:name="f1350" draw:formula="7041"/><draw:equation draw:name="f1351" draw:formula="7017"/><draw:equation draw:name="f1352" draw:formula="7008"/><draw:equation draw:name="f1353" draw:formula="7006"/><draw:equation draw:name="f1354" draw:formula="7011"/><draw:equation draw:name="f1355" draw:formula="6998"/><draw:equation draw:name="f1356" draw:formula="6981"/><draw:equation draw:name="f1357" draw:formula="6968"/><draw:equation draw:name="f1358" draw:formula="6970"/><draw:equation draw:name="f1359" draw:formula="6916"/><draw:equation draw:name="f1360" draw:formula="6845"/><draw:equation draw:name="f1361" draw:formula="6840"/><draw:equation draw:name="f1362" draw:formula="6831"/><draw:equation draw:name="f1363" draw:formula="6837"/><draw:equation draw:name="f1364" draw:formula="6842"/><draw:equation draw:name="f1365" draw:formula="6848"/><draw:equation draw:name="f1366" draw:formula="6810"/><draw:equation draw:name="f1367" draw:formula="6763"/><draw:equation draw:name="f1368" draw:formula="6728"/><draw:equation draw:name="f1369" draw:formula="6744"/><draw:equation draw:name="f1370" draw:formula="6758"/><draw:equation draw:name="f1371" draw:formula="6766"/><draw:equation draw:name="f1372" draw:formula="7061"/><draw:equation draw:name="f1373" draw:formula="6755"/><draw:equation draw:name="f1374" draw:formula="6747"/><draw:equation draw:name="f1375" draw:formula="6736"/><draw:equation draw:name="f1376" draw:formula="6725"/><draw:equation draw:name="f1377" draw:formula="6701"/><draw:equation draw:name="f1378" draw:formula="6706"/><draw:equation draw:name="f1379" draw:formula="6712"/><draw:equation draw:name="f1380" draw:formula="6720"/><draw:equation draw:name="f1381" draw:formula="6673"/><draw:equation draw:name="f1382" draw:formula="6641"/><draw:equation draw:name="f1383" draw:formula="6611"/><draw:equation draw:name="f1384" draw:formula="6622"/><draw:equation draw:name="f1385" draw:formula="6635"/><draw:equation draw:name="f1386" draw:formula="6627"/><draw:equation draw:name="f1387" draw:formula="6619"/><draw:equation draw:name="f1388" draw:formula="6608"/><draw:equation draw:name="f1389" draw:formula="6589"/><draw:equation draw:name="f1390" draw:formula="6573"/><draw:equation draw:name="f1391" draw:formula="6562"/><draw:equation draw:name="f1392" draw:formula="6570"/><draw:equation draw:name="f1393" draw:formula="6581"/><draw:equation draw:name="f1394" draw:formula="6597"/><draw:equation draw:name="f1395" draw:formula="6483"/><draw:equation draw:name="f1396" draw:formula="6401"/><draw:equation draw:name="f1397" draw:formula="6393"/><draw:equation draw:name="f1398" draw:formula="6382"/><draw:equation draw:name="f1399" draw:formula="6374"/><draw:equation draw:name="f1400" draw:formula="6379"/><draw:equation draw:name="f1401" draw:formula="6387"/><draw:equation draw:name="f1402" draw:formula="6371"/><draw:equation draw:name="f1403" draw:formula="6344"/><draw:equation draw:name="f1404" draw:formula="6317"/><draw:equation draw:name="f1405" draw:formula="6295"/><draw:equation draw:name="f1406" draw:formula="6276"/><draw:equation draw:name="f1407" draw:formula="6281"/><draw:equation draw:name="f1408" draw:formula="6284"/><draw:equation draw:name="f1409" draw:formula="6289"/><draw:equation draw:name="f1410" draw:formula="6273"/><draw:equation draw:name="f1411" draw:formula="6251"/><draw:equation draw:name="f1412" draw:formula="6246"/><draw:equation draw:name="f1413" draw:formula="6240"/><draw:equation draw:name="f1414" draw:formula="6243"/><draw:equation draw:name="f1415" draw:formula="6202"/><draw:equation draw:name="f1416" draw:formula="6178"/><draw:equation draw:name="f1417" draw:formula="6161"/><draw:equation draw:name="f1418" draw:formula="6145"/><draw:equation draw:name="f1419" draw:formula="6131"/><draw:equation draw:name="f1420" draw:formula="6140"/><draw:equation draw:name="f1421" draw:formula="6150"/><draw:equation draw:name="f1422" draw:formula="6167"/><draw:equation draw:name="f1423" draw:formula="6052"/><draw:equation draw:name="f1424" draw:formula="5971"/><draw:equation draw:name="f1425" draw:formula="5962"/><draw:equation draw:name="f1426" draw:formula="5952"/><draw:equation draw:name="f1427" draw:formula="5943"/><draw:equation draw:name="f1428" draw:formula="5957"/><draw:equation draw:name="f1429" draw:formula="5941"/><draw:equation draw:name="f1430" draw:formula="5913"/><draw:equation draw:name="f1431" draw:formula="5856"/><draw:equation draw:name="f1432" draw:formula="4879"/><draw:equation draw:name="f1433" draw:formula="5829"/><draw:equation draw:name="f1434" draw:formula="5845"/><draw:equation draw:name="f1435" draw:formula="5859"/><draw:equation draw:name="f1436" draw:formula="5834"/><draw:equation draw:name="f1437" draw:formula="5821"/><draw:equation draw:name="f1438" draw:formula="5758"/><draw:equation draw:name="f1439" draw:formula="5660"/><draw:equation draw:name="f1440" draw:formula="5687"/><draw:equation draw:name="f1441" draw:formula="5698"/><draw:equation draw:name="f1442" draw:formula="5704"/><draw:equation draw:name="f1443" draw:formula="7770"/><draw:equation draw:name="f1444" draw:formula="5633"/><draw:equation draw:name="f1445" draw:formula="5608"/><draw:equation draw:name="f1446" draw:formula="5614"/><draw:equation draw:name="f1447" draw:formula="5619"/><draw:equation draw:name="f1448" draw:formula="5627"/><draw:equation draw:name="f1449" draw:formula="5589"/><draw:equation draw:name="f1450" draw:formula="5540"/><draw:equation draw:name="f1451" draw:formula="5529"/><draw:equation draw:name="f1452" draw:formula="5521"/><draw:equation draw:name="f1453" draw:formula="5524"/><draw:equation draw:name="f1454" draw:formula="5527"/><draw:equation draw:name="f1455" draw:formula="5513"/><draw:equation draw:name="f1456" draw:formula="5497"/><draw:equation draw:name="f1457" draw:formula="5478"/><draw:equation draw:name="f1458" draw:formula="5486"/><draw:equation draw:name="f1459" draw:formula="5499"/><draw:equation draw:name="f1460" draw:formula="5508"/><draw:equation draw:name="f1461" draw:formula="5491"/><draw:equation draw:name="f1462" draw:formula="4253"/><draw:equation draw:name="f1463" draw:formula="5502"/><draw:equation draw:name="f1464" draw:formula="3989"/><draw:equation draw:name="f1465" draw:formula="5388"/><draw:equation draw:name="f1466" draw:formula="5306"/><draw:equation draw:name="f1467" draw:formula="5298"/><draw:equation draw:name="f1468" draw:formula="5287"/><draw:equation draw:name="f1469" draw:formula="5279"/><draw:equation draw:name="f1470" draw:formula="5284"/><draw:equation draw:name="f1471" draw:formula="5292"/><draw:equation draw:name="f1472" draw:formula="5276"/><draw:equation draw:name="f1473" draw:formula="5249"/><draw:equation draw:name="f1474" draw:formula="5192"/><draw:equation draw:name="f1475" draw:formula="5145"/><draw:equation draw:name="f1476" draw:formula="5164"/><draw:equation draw:name="f1477" draw:formula="5181"/><draw:equation draw:name="f1478" draw:formula="5194"/><draw:equation draw:name="f1479" draw:formula="5170"/><draw:equation draw:name="f1480" draw:formula="7242"/><draw:equation draw:name="f1481" draw:formula="5156"/><draw:equation draw:name="f1482" draw:formula="5061"/><draw:equation draw:name="f1483" draw:formula="5028"/><draw:equation draw:name="f1484" draw:formula="5031"/><draw:equation draw:name="f1485" draw:formula="5034"/><draw:equation draw:name="f1486" draw:formula="5036"/><draw:equation draw:name="f1487" draw:formula="5012"/><draw:equation draw:name="f1488" draw:formula="5001"/><draw:equation draw:name="f1489" draw:formula="4996"/><draw:equation draw:name="f1490" draw:formula="4998"/><draw:equation draw:name="f1491" draw:formula="4982"/><draw:equation draw:name="f1492" draw:formula="4955"/><draw:equation draw:name="f1493" draw:formula="4927"/><draw:equation draw:name="f1494" draw:formula="4919"/><draw:equation draw:name="f1495" draw:formula="4914"/><draw:equation draw:name="f1496" draw:formula="4917"/><draw:equation draw:name="f1497" draw:formula="4900"/><draw:equation draw:name="f1498" draw:formula="4881"/><draw:equation draw:name="f1499" draw:formula="4862"/><draw:equation draw:name="f1500" draw:formula="4867"/><draw:equation draw:name="f1501" draw:formula="4911"/><draw:equation draw:name="f1502" draw:formula="3475"/><draw:equation draw:name="f1503" draw:formula="4797"/><draw:equation draw:name="f1504" draw:formula="4715"/><draw:equation draw:name="f1505" draw:formula="4707"/><draw:equation draw:name="f1506" draw:formula="4696"/><draw:equation draw:name="f1507" draw:formula="4688"/><draw:equation draw:name="f1508" draw:formula="4693"/><draw:equation draw:name="f1509" draw:formula="4701"/><draw:equation draw:name="f1510" draw:formula="4685"/><draw:equation draw:name="f1511" draw:formula="4658"/><draw:equation draw:name="f1512" draw:formula="4554"/><draw:equation draw:name="f1513" draw:formula="4590"/><draw:equation draw:name="f1514" draw:formula="4603"/><draw:equation draw:name="f1515" draw:formula="4579"/><draw:equation draw:name="f1516" draw:formula="4565"/><draw:equation draw:name="f1517" draw:formula="4546"/><draw:equation draw:name="f1518" draw:formula="4524"/><draw:equation draw:name="f1519" draw:formula="4502"/><draw:equation draw:name="f1520" draw:formula="4505"/><draw:equation draw:name="f1521" draw:formula="4508"/><draw:equation draw:name="f1522" draw:formula="4513"/><draw:equation draw:name="f1523" draw:formula="4492"/><draw:equation draw:name="f1524" draw:formula="4407"/><draw:equation draw:name="f1525" draw:formula="4421"/><draw:equation draw:name="f1526" draw:formula="4432"/><draw:equation draw:name="f1527" draw:formula="4440"/><draw:equation draw:name="f1528" draw:formula="4429"/><draw:equation draw:name="f1529" draw:formula="4418"/><draw:equation draw:name="f1530" draw:formula="4339"/><draw:equation draw:name="f1531" draw:formula="4350"/><draw:equation draw:name="f1532" draw:formula="4358"/><draw:equation draw:name="f1533" draw:formula="4342"/><draw:equation draw:name="f1534" draw:formula="7561"/><draw:equation draw:name="f1535" draw:formula="4334"/><draw:equation draw:name="f1536" draw:formula="7728"/><draw:equation draw:name="f1537" draw:formula="4325"/><draw:equation draw:name="f1538" draw:formula="4317"/><draw:equation draw:name="f1539" draw:formula="4309"/><draw:equation draw:name="f1540" draw:formula="4315"/><draw:equation draw:name="f1541" draw:formula="4320"/><draw:equation draw:name="f1542" draw:formula="4328"/><draw:equation draw:name="f1543" draw:formula="4282"/><draw:equation draw:name="f1544" draw:formula="4257"/><draw:equation draw:name="f1545" draw:formula="4236"/><draw:equation draw:name="f1546" draw:formula="4219"/><draw:equation draw:name="f1547" draw:formula="4222"/><draw:equation draw:name="f1548" draw:formula="4227"/><draw:equation draw:name="f1549" draw:formula="4233"/><draw:equation draw:name="f1550" draw:formula="4197"/><draw:equation draw:name="f1551" draw:formula="4192"/><draw:equation draw:name="f1552" draw:formula="4187"/><draw:equation draw:name="f1553" draw:formula="4189"/><draw:equation draw:name="f1554" draw:formula="4173"/><draw:equation draw:name="f1555" draw:formula="4151"/><draw:equation draw:name="f1556" draw:formula="4129"/><draw:equation draw:name="f1557" draw:formula="4113"/><draw:equation draw:name="f1558" draw:formula="4099"/><draw:equation draw:name="f1559" draw:formula="4088"/><draw:equation draw:name="f1560" draw:formula="4097"/><draw:equation draw:name="f1561" draw:formula="4108"/><draw:equation draw:name="f1562" draw:formula="4121"/><draw:equation draw:name="f1563" draw:formula="4018"/><draw:equation draw:name="f1564" draw:formula="3941"/><draw:equation draw:name="f1565" draw:formula="3933"/><draw:equation draw:name="f1566" draw:formula="3925"/><draw:equation draw:name="f1567" draw:formula="3917"/><draw:equation draw:name="f1568" draw:formula="3922"/><draw:equation draw:name="f1569" draw:formula="3928"/><draw:equation draw:name="f1570" draw:formula="3936"/><draw:equation draw:name="f1571" draw:formula="3890"/><draw:equation draw:name="f1572" draw:formula="3835"/><draw:equation draw:name="f1573" draw:formula="3794"/><draw:equation draw:name="f1574" draw:formula="3813"/><draw:equation draw:name="f1575" draw:formula="3827"/><draw:equation draw:name="f1576" draw:formula="3841"/><draw:equation draw:name="f1577" draw:formula="3830"/><draw:equation draw:name="f1578" draw:formula="3816"/><draw:equation draw:name="f1579" draw:formula="3805"/><draw:equation draw:name="f1580" draw:formula="7853"/><draw:equation draw:name="f1581" draw:formula="3748"/><draw:equation draw:name="f1582" draw:formula="3658"/><draw:equation draw:name="f1583" draw:formula="3683"/><draw:equation draw:name="f1584" draw:formula="3694"/><draw:equation draw:name="f1585" draw:formula="7367"/><draw:equation draw:name="f1586" draw:formula="3699"/><draw:equation draw:name="f1587" draw:formula="8145"/><draw:equation draw:name="f1588" draw:formula="3634"/><draw:equation draw:name="f1589" draw:formula="3612"/><draw:equation draw:name="f1590" draw:formula="3617"/><draw:equation draw:name="f1591" draw:formula="3623"/><draw:equation draw:name="f1592" draw:formula="3631"/><draw:equation draw:name="f1593" draw:formula="3595"/><draw:equation draw:name="f1594" draw:formula="3552"/><draw:equation draw:name="f1595" draw:formula="3541"/><draw:equation draw:name="f1596" draw:formula="3536"/><draw:equation draw:name="f1597" draw:formula="3538"/><draw:equation draw:name="f1598" draw:formula="3527"/><draw:equation draw:name="f1599" draw:formula="3514"/><draw:equation draw:name="f1600" draw:formula="7311"/><draw:equation draw:name="f1601" draw:formula="3497"/><draw:equation draw:name="f1602" draw:formula="3506"/><draw:equation draw:name="f1603" draw:formula="3519"/><draw:equation draw:name="f1604" draw:formula="3511"/><draw:equation draw:name="f1605" draw:formula="3416"/><draw:equation draw:name="f1606" draw:formula="3339"/><draw:equation draw:name="f1607" draw:formula="3331"/><draw:equation draw:name="f1608" draw:formula="3323"/><draw:equation draw:name="f1609" draw:formula="3315"/><draw:equation draw:name="f1610" draw:formula="3320"/><draw:equation draw:name="f1611" draw:formula="3326"/><draw:equation draw:name="f1612" draw:formula="3334"/><draw:equation draw:name="f1613" draw:formula="3288"/><draw:equation draw:name="f1614" draw:formula="3233"/><draw:equation draw:name="f1615" draw:formula="3192"/><draw:equation draw:name="f1616" draw:formula="3225"/><draw:equation draw:name="f1617" draw:formula="3228"/><draw:equation draw:name="f1618" draw:formula="7436"/><draw:equation draw:name="f1619" draw:formula="3214"/><draw:equation draw:name="f1620" draw:formula="3203"/><draw:equation draw:name="f1621" draw:formula="7881"/><draw:equation draw:name="f1622" draw:formula="3165"/><draw:equation draw:name="f1623" draw:formula="3116"/><draw:equation draw:name="f1624" draw:formula="3089"/><draw:equation draw:name="f1625" draw:formula="3092"/><draw:equation draw:name="f1626" draw:formula="3094"/><draw:equation draw:name="f1627" draw:formula="3072"/><draw:equation draw:name="f1628" draw:formula="3064"/><draw:equation draw:name="f1629" draw:formula="3056"/><draw:equation draw:name="f1630" draw:formula="3059"/><draw:equation draw:name="f1631" draw:formula="3062"/><draw:equation draw:name="f1632" draw:formula="3043"/><draw:equation draw:name="f1633" draw:formula="3018"/><draw:equation draw:name="f1634" draw:formula="2993"/><draw:equation draw:name="f1635" draw:formula="2985"/><draw:equation draw:name="f1636" draw:formula="2980"/><draw:equation draw:name="f1637" draw:formula="2983"/><draw:equation draw:name="f1638" draw:formula="2969"/><draw:equation draw:name="f1639" draw:formula="2950"/><draw:equation draw:name="f1640" draw:formula="2934"/><draw:equation draw:name="f1641" draw:formula="2939"/><draw:equation draw:name="f1642" draw:formula="2876"/><draw:equation draw:name="f1643" draw:formula="2800"/><draw:equation draw:name="f1644" draw:formula="2792"/><draw:equation draw:name="f1645" draw:formula="2784"/><draw:equation draw:name="f1646" draw:formula="2778"/><draw:equation draw:name="f1647" draw:formula="2781"/><draw:equation draw:name="f1648" draw:formula="2786"/><draw:equation draw:name="f1649" draw:formula="2789"/><draw:equation draw:name="f1650" draw:formula="2795"/><draw:equation draw:name="f1651" draw:formula="2819"/><draw:equation draw:name="f1652" draw:formula="4156"/><draw:equation draw:name="f1653" draw:formula="2765"/><draw:equation draw:name="f1654" draw:formula="2699"/><draw:equation draw:name="f1655" draw:formula="2669"/><draw:equation draw:name="f1656" draw:formula="2653"/><draw:equation draw:name="f1657" draw:formula="2661"/><draw:equation draw:name="f1658" draw:formula="2675"/><draw:equation draw:name="f1659" draw:formula="2658"/><draw:equation draw:name="f1660" draw:formula="2642"/><draw:equation draw:name="f1661" draw:formula="2626"/><draw:equation draw:name="f1662" draw:formula="2618"/><draw:equation draw:name="f1663" draw:formula="2612"/><draw:equation draw:name="f1664" draw:formula="2604"/><draw:equation draw:name="f1665" draw:formula="2631"/><draw:equation draw:name="f1666" draw:formula="2544"/><draw:equation draw:name="f1667" draw:formula="2517"/><draw:equation draw:name="f1668" draw:formula="2416"/><draw:equation draw:name="f1669" draw:formula="2392"/><draw:equation draw:name="f1670" draw:formula="2381"/><draw:equation draw:name="f1671" draw:formula="2389"/><draw:equation draw:name="f1672" draw:formula="2397"/><draw:equation draw:name="f1673" draw:formula="2378"/><draw:equation draw:name="f1674" draw:formula="2342"/><draw:equation draw:name="f1675" draw:formula="2310"/><draw:equation draw:name="f1676" draw:formula="4378"/><draw:equation draw:name="f1677" draw:formula="2258"/><draw:equation draw:name="f1678" draw:formula="2264"/><draw:equation draw:name="f1679" draw:formula="2269"/><draw:equation draw:name="f1680" draw:formula="2274"/><draw:equation draw:name="f1681" draw:formula="2255"/><draw:equation draw:name="f1682" draw:formula="2225"/><draw:equation draw:name="f1683" draw:formula="2217"/><draw:equation draw:name="f1684" draw:formula="2212"/><draw:equation draw:name="f1685" draw:formula="2214"/><draw:equation draw:name="f1686" draw:formula="2193"/><draw:equation draw:name="f1687" draw:formula="2163"/><draw:equation draw:name="f1688" draw:formula="2130"/><draw:equation draw:name="f1689" draw:formula="2108"/><draw:equation draw:name="f1690" draw:formula="2089"/><draw:equation draw:name="f1691" draw:formula="2073"/><draw:equation draw:name="f1692" draw:formula="2084"/><draw:equation draw:name="f1693" draw:formula="2097"/><draw:equation draw:name="f1694" draw:formula="2116"/><draw:equation draw:name="f1695" draw:formula="1724"/><draw:equation draw:name="f1696" draw:formula="1972"/><draw:equation draw:name="f1697" draw:formula="1871"/><draw:equation draw:name="f1698" draw:formula="1860"/><draw:equation draw:name="f1699" draw:formula="1847"/><draw:equation draw:name="f1700" draw:formula="1836"/><draw:equation draw:name="f1701" draw:formula="1844"/><draw:equation draw:name="f1702" draw:formula="1852"/><draw:equation draw:name="f1703" draw:formula="1833"/><draw:equation draw:name="f1704" draw:formula="3739"/><draw:equation draw:name="f1705" draw:formula="1798"/><draw:equation draw:name="f1706" draw:formula="1667"/><draw:equation draw:name="f1707" draw:formula="1692"/><draw:equation draw:name="f1708" draw:formula="1713"/><draw:equation draw:name="f1709" draw:formula="1730"/><draw:equation draw:name="f1710" draw:formula="1697"/><draw:equation draw:name="f1711" draw:formula="1681"/><draw:equation draw:name="f1712" draw:formula="1602"/><draw:equation draw:name="f1713" draw:formula="4045"/><draw:equation draw:name="f1714" draw:formula="1479"/><draw:equation draw:name="f1715" draw:formula="1512"/><draw:equation draw:name="f1716" draw:formula="1528"/><draw:equation draw:name="f1717" draw:formula="1536"/><draw:equation draw:name="f1718" draw:formula="1495"/><draw:equation draw:name="f1719" draw:formula="1449"/><draw:equation draw:name="f1720" draw:formula="1416"/><draw:equation draw:name="f1721" draw:formula="1425"/><draw:equation draw:name="f1722" draw:formula="1433"/><draw:equation draw:name="f1723" draw:formula="1441"/><draw:equation draw:name="f1724" draw:formula="1392"/><draw:equation draw:name="f1725" draw:formula="3809"/><draw:equation draw:name="f1726" draw:formula="1332"/><draw:equation draw:name="f1727" draw:formula="1318"/><draw:equation draw:name="f1728" draw:formula="1307"/><draw:equation draw:name="f1729" draw:formula="1310"/><draw:equation draw:name="f1730" draw:formula="1316"/><draw:equation draw:name="f1731" draw:formula="1297"/><draw:equation draw:name="f1732" draw:formula="1275"/><draw:equation draw:name="f1733" draw:formula="1253"/><draw:equation draw:name="f1734" draw:formula="1264"/><draw:equation draw:name="f1735" draw:formula="1283"/><draw:equation draw:name="f1736" draw:formula="1313"/><draw:equation draw:name="f1737" draw:formula="2127"/><draw:equation draw:name="f1738" draw:formula="1294"/><draw:equation draw:name="f1739" draw:formula="2335"/><draw:equation draw:name="f1740" draw:formula="1269"/><draw:equation draw:name="f1741" draw:formula="1277"/><draw:equation draw:name="f1742" draw:formula="2085"/><draw:equation draw:name="f1743" draw:formula="1765"/><draw:equation draw:name="f1744" draw:formula="1139"/><draw:equation draw:name="f1745" draw:formula="1038"/><draw:equation draw:name="f1746" draw:formula="1027"/><draw:equation draw:name="f1747" draw:formula="1013"/><draw:equation draw:name="f1748" draw:formula="1002"/><draw:equation draw:name="f1749" draw:formula="1011"/><draw:equation draw:name="f1750" draw:formula="1019"/><draw:equation draw:name="f1751" draw:formula="1000"/><draw:equation draw:name="f1752" draw:formula="964"/><draw:equation draw:name="f1753" draw:formula="891"/><draw:equation draw:name="f1754" draw:formula="833"/><draw:equation draw:name="f1755" draw:formula="858"/><draw:equation draw:name="f1756" draw:formula="880"/><draw:equation draw:name="f1757" draw:formula="896"/><draw:equation draw:name="f1758" draw:formula="863"/><draw:equation draw:name="f1759" draw:formula="847"/><draw:equation draw:name="f1760" draw:formula="795"/><draw:equation draw:name="f1761" draw:formula="727"/><draw:equation draw:name="f1762" draw:formula="684"/><draw:equation draw:name="f1763" draw:formula="686"/><draw:equation draw:name="f1764" draw:formula="692"/><draw:equation draw:name="f1765" draw:formula="695"/><draw:equation draw:name="f1766" draw:formula="665"/><draw:equation draw:name="f1767" draw:formula="3016"/><draw:equation draw:name="f1768" draw:formula="651"/><draw:equation draw:name="f1769" draw:formula="643"/><draw:equation draw:name="f1770" draw:formula="646"/><draw:equation draw:name="f1771" draw:formula="648"/><draw:equation draw:name="f1772" draw:formula="626"/><draw:equation draw:name="f1773" draw:formula="591"/><draw:equation draw:name="f1774" draw:formula="556"/><draw:equation draw:name="f1775" draw:formula="4337"/><draw:equation draw:name="f1776" draw:formula="545"/><draw:equation draw:name="f1777" draw:formula="537"/><draw:equation draw:name="f1778" draw:formula="539"/><draw:equation draw:name="f1779" draw:formula="542"/><draw:equation draw:name="f1780" draw:formula="520"/><draw:equation draw:name="f1781" draw:formula="496"/><draw:equation draw:name="f1782" draw:formula="474"/><draw:equation draw:name="f1783" draw:formula="479"/><draw:equation draw:name="f1784" draw:formula="498"/><draw:equation draw:name="f1785" draw:formula="1126"/><draw:equation draw:name="f1786" draw:formula="392"/><draw:equation draw:name="f1787" draw:formula="291"/><draw:equation draw:name="f1788" draw:formula="281"/><draw:equation draw:name="f1789" draw:formula="267"/><draw:equation draw:name="f1790" draw:formula="256"/><draw:equation draw:name="f1791" draw:formula="264"/><draw:equation draw:name="f1792" draw:formula="272"/><draw:equation draw:name="f1793" draw:formula="3294"/><draw:equation draw:name="f1794" draw:formula="253"/><draw:equation draw:name="f1795" draw:formula="218"/><draw:equation draw:name="f1796" draw:formula="3656"/><draw:equation draw:name="f1797" draw:formula="144"/><draw:equation draw:name="f1798" draw:formula="87"/><draw:equation draw:name="f1799" draw:formula="2307"/><draw:equation draw:name="f1800" draw:formula="112"/><draw:equation draw:name="f1801" draw:formula="133"/><draw:equation draw:name="f1802" draw:formula="150"/><draw:equation draw:name="f1803" draw:formula="117"/><draw:equation draw:name="f1804" draw:formula="101"/><draw:equation draw:name="f1805" draw:formula="71"/><draw:equation draw:name="f1806" draw:formula="33"/><draw:equation draw:name="f1807" draw:formula="21573"/><draw:equation draw:name="f1808" draw:formula="21565"/><draw:equation draw:name="f1809" draw:formula="21556"/><draw:equation draw:name="f1810" draw:formula="21551"/><draw:equation draw:name="f1811" draw:formula="?f1 - ?f0"/><draw:equation draw:name="f1812" draw:formula="?f1811 / 2"/><draw:equation draw:name="f1813" draw:formula="?f1811 / 21600"/><draw:equation draw:name="f1814" draw:formula="?f1812 / ?f1813"/><draw:equation draw:name="f1815" draw:formula="0 / ?f1813"/><draw:equation draw:name="f1816" draw:formula="?f1 / ?f1813"/></draw:enhanced-geometry></draw:custom-shape><draw:custom-shape svg:x="2.23832in" svg:y="1.44586in" svg:width="1.06216in" svg:height="0.34545in" draw:id="id8" draw:style-name="a8" draw:name="Shape"><svg:title/><svg:desc/><draw:enhanced-geometry draw:type="non-primitive" svg:viewBox="0 0 21600 19446" draw:enhanced-path="M ?f3 ?f4 C ?f5 ?f6 ?f7 ?f8 ?f7 ?f8 L ?f9 ?f10 C ?f11 ?f12 ?f13 ?f14 ?f15 ?f14 L ?f16 ?f17 ?f18 ?f4 ?f19 ?f14 ?f20 ?f21 C ?f22 ?f23 ?f24 ?f25 ?f26 ?f27 L ?f28 ?f29 C ?f28 ?f29 ?f30 ?f31 ?f32 ?f33 ?f32 ?f33 ?f34 ?f35 ?f36 ?f37 ?f36 ?f37 ?f38 ?f39 ?f40 ?f6 ?f40 ?f6 ?f41 ?f42 ?f43 ?f44 ?f43 ?f44 ?f45 ?f46 ?f26 ?f47 ?f22 ?f44 ?f48 ?f49 ?f48 ?f49 ?f50 ?f51 ?f52 ?f53 ?f52 ?f53 ?f54 ?f55 ?f1 ?f2 ?f1 ?f2 ?f56 ?f17 ?f3 ?f4 ?f3 ?f4 Z M ?f57 ?f58 C ?f59 ?f60 ?f61 ?f62 ?f61 ?f62 ?f63 ?f64 ?f65 ?f66 ?f65 ?f66 L ?f67 ?f68 C ?f69 ?f70 ?f71 ?f72 ?f73 ?f74 L ?f75 ?f76 ?f77 ?f78 ?f79 ?f80 ?f81 ?f82 C ?f83 ?f76 ?f84 ?f85 ?f86 ?f87 L ?f88 ?f89 C ?f88 ?f89 ?f90 ?f91 ?f92 ?f93 ?f92 ?f93 ?f94 ?f95 ?f0 ?f96 ?f0 ?f96 ?f97 ?f98 ?f99 ?f100 ?f99 ?f100 ?f101 ?f102 ?f83 ?f55 ?f83 ?f55 ?f103 ?f104 ?f105 ?f6 ?f103 ?f17 ?f106 ?f17 ?f106 ?f17 ?f107 ?f108 ?f109 ?f110 ?f109 ?f110 ?f111 ?f70 ?f57 ?f58 ?f57 ?f58 Z N" draw:text-areas="?f120 ?f122 ?f121 ?f123" draw:glue-points="?f118 ?f119 ?f118 ?f119 ?f118 ?f119 ?f118 ?f119" draw:glue-point-leaving-directions="-90, -180, -270, -360"><draw:equation draw:name="f0" draw:formula="0"/><draw:equation draw:name="f1" draw:formula="21600"/><draw:equation draw:name="f2" draw:formula="19446"/><draw:equation draw:name="f3" draw:formula="19988"/><draw:equation draw:name="f4" draw:formula="13811"/><draw:equation draw:name="f5" draw:formula="19423"/><draw:equation draw:name="f6" draw:formula="16785"/><draw:equation draw:name="f7" draw:formula="18575"/><draw:equation draw:name="f8" draw:formula="15220"/><draw:equation draw:name="f9" draw:formula="18773"/><draw:equation draw:name="f10" draw:formula="13029"/><draw:equation draw:name="f11" draw:formula="18631"/><draw:equation draw:name="f12" draw:formula="13576"/><draw:equation draw:name="f13" draw:formula="18518"/><draw:equation draw:name="f14" draw:formula="13733"/><draw:equation draw:name="f15" draw:formula="18434"/><draw:equation draw:name="f16" draw:formula="18349"/><draw:equation draw:name="f17" draw:formula="13889"/><draw:equation draw:name="f18" draw:formula="18179"/><draw:equation draw:name="f19" draw:formula="18009"/><draw:equation draw:name="f20" draw:formula="17981"/><draw:equation draw:name="f21" draw:formula="13498"/><draw:equation draw:name="f22" draw:formula="17896"/><draw:equation draw:name="f23" draw:formula="13342"/><draw:equation draw:name="f24" draw:formula="17812"/><draw:equation draw:name="f25" draw:formula="13107"/><draw:equation draw:name="f26" draw:formula="17783"/><draw:equation draw:name="f27" draw:formula="12481"/><draw:equation draw:name="f28" draw:formula="17614"/><draw:equation draw:name="f29" draw:formula="14672"/><draw:equation draw:name="f30" draw:formula="16596"/><draw:equation draw:name="f31" draw:formula="15142"/><draw:equation draw:name="f32" draw:formula="16539"/><draw:equation draw:name="f33" draw:formula="11776"/><draw:equation draw:name="f34" draw:formula="15578"/><draw:equation draw:name="f35" draw:formula="10681"/><draw:equation draw:name="f36" draw:formula="14193"/><draw:equation draw:name="f37" draw:formula="14829"/><draw:equation draw:name="f38" draw:formula="16143"/><draw:equation draw:name="f39" draw:formula="13185"/><draw:equation draw:name="f40" draw:formula="16172"/><draw:equation draw:name="f41" draw:formula="16822"/><draw:equation draw:name="f42" draw:formula="14907"/><draw:equation draw:name="f43" draw:formula="17190"/><draw:equation draw:name="f44" draw:formula="17803"/><draw:equation draw:name="f45" draw:formula="17868"/><draw:equation draw:name="f46" draw:formula="17881"/><draw:equation draw:name="f47" draw:formula="19055"/><draw:equation draw:name="f48" draw:formula="18490"/><draw:equation draw:name="f49" draw:formula="18585"/><draw:equation draw:name="f50" draw:formula="19282"/><draw:equation draw:name="f51" draw:formula="16394"/><draw:equation draw:name="f52" draw:formula="19564"/><draw:equation draw:name="f53" draw:formula="18898"/><draw:equation draw:name="f54" draw:formula="20158"/><draw:equation draw:name="f55" draw:formula="15689"/><draw:equation draw:name="f56" draw:formula="21006"/><draw:equation draw:name="f57" draw:formula="17020"/><draw:equation draw:name="f58" draw:formula="7472"/><draw:equation draw:name="f59" draw:formula="13882"/><draw:equation draw:name="f60" draw:formula="-2154"/><draw:equation draw:name="f61" draw:formula="11733"/><draw:equation draw:name="f62" draw:formula="272"/><draw:equation draw:name="f63" draw:formula="11563"/><draw:equation draw:name="f64" draw:formula="8020"/><draw:equation draw:name="f65" draw:formula="9273"/><draw:equation draw:name="f66" draw:formula="6924"/><draw:equation draw:name="f67" draw:formula="8934"/><draw:equation draw:name="f68" draw:formula="1916"/><draw:equation draw:name="f69" draw:formula="8849"/><draw:equation draw:name="f70" draw:formula="3403"/><draw:equation draw:name="f71" draw:formula="8651"/><draw:equation draw:name="f72" draw:formula="4029"/><draw:equation draw:name="f73" draw:formula="8453"/><draw:equation draw:name="f74" draw:formula="4263"/><draw:equation draw:name="f75" draw:formula="8369"/><draw:equation draw:name="f76" draw:formula="4811"/><draw:equation draw:name="f77" draw:formula="8001"/><draw:equation draw:name="f78" draw:formula="5046"/><draw:equation draw:name="f79" draw:formula="7577"/><draw:equation draw:name="f80" draw:formula="5281"/><draw:equation draw:name="f81" draw:formula="7436"/><draw:equation draw:name="f82" draw:formula="4889"/><draw:equation draw:name="f83" draw:formula="7238"/><draw:equation draw:name="f84" draw:formula="6983"/><draw:equation draw:name="f85" draw:formula="4498"/><draw:equation draw:name="f86" draw:formula="6672"/><draw:equation draw:name="f87" draw:formula="3246"/><draw:equation draw:name="f88" draw:formula="7096"/><draw:equation draw:name="f89" draw:formula="8255"/><draw:equation draw:name="f90" draw:formula="5146"/><draw:equation draw:name="f91" draw:formula="11855"/><draw:equation draw:name="f92" draw:formula="3845"/><draw:equation draw:name="f93" draw:formula="4968"/><draw:equation draw:name="f94" draw:formula="1442"/><draw:equation draw:name="f95" draw:formula="5203"/><draw:equation draw:name="f96" draw:formula="17489"/><draw:equation draw:name="f97" draw:formula="3477"/><draw:equation draw:name="f98" draw:formula="8803"/><draw:equation draw:name="f99" draw:formula="4778"/><draw:equation draw:name="f100" draw:formula="16237"/><draw:equation draw:name="f101" draw:formula="5457"/><draw:equation draw:name="f102" draw:formula="10524"/><draw:equation draw:name="f103" draw:formula="8680"/><draw:equation draw:name="f104" draw:formula="13968"/><draw:equation draw:name="f105" draw:formula="8906"/><draw:equation draw:name="f106" draw:formula="10235"/><draw:equation draw:name="f107" draw:formula="11139"/><draw:equation draw:name="f108" draw:formula="7237"/><draw:equation draw:name="f109" draw:formula="12553"/><draw:equation draw:name="f110" draw:formula="11620"/><draw:equation draw:name="f111" draw:formula="12666"/><draw:equation draw:name="f112" draw:formula="?f2 - ?f0"/><draw:equation draw:name="f113" draw:formula="?f1 - ?f0"/><draw:equation draw:name="f114" draw:formula="?f112 / 2"/><draw:equation draw:name="f115" draw:formula="?f113 / 2"/><draw:equation draw:name="f116" draw:formula="?f113 / 21600"/><draw:equation draw:name="f117" draw:formula="?f112 / 19446"/><draw:equation draw:name="f118" draw:formula="?f115 / ?f116"/><draw:equation draw:name="f119" draw:formula="?f114 / ?f117"/><draw:equation draw:name="f120" draw:formula="0 / ?f116"/><draw:equation draw:name="f121" draw:formula="?f1 / ?f116"/><draw:equation draw:name="f122" draw:formula="0 / ?f117"/><draw:equation draw:name="f123" draw:formula="?f2 / ?f117"/></draw:enhanced-geometry></draw:custom-shape><draw:custom-shape svg:x="7.74374in" svg:y="1.44586in" svg:width="1.06216in" svg:height="0.34545in" draw:id="id9" draw:style-name="a9" draw:name="Shape"><svg:title/><svg:desc/><draw:enhanced-geometry draw:type="non-primitive" svg:viewBox="0 0 21600 19446" draw:enhanced-path="M ?f3 ?f4 C ?f5 ?f6 ?f7 ?f8 ?f7 ?f8 L ?f9 ?f10 C ?f11 ?f12 ?f13 ?f14 ?f15 ?f14 L ?f16 ?f17 ?f18 ?f4 ?f19 ?f14 ?f20 ?f21 C ?f22 ?f23 ?f24 ?f25 ?f26 ?f27 L ?f28 ?f29 C ?f28 ?f29 ?f30 ?f31 ?f32 ?f33 ?f32 ?f33 ?f34 ?f35 ?f36 ?f37 ?f36 ?f37 ?f38 ?f39 ?f40 ?f6 ?f40 ?f6 ?f41 ?f42 ?f43 ?f44 ?f43 ?f44 ?f45 ?f46 ?f26 ?f47 ?f22 ?f44 ?f48 ?f49 ?f48 ?f49 ?f50 ?f51 ?f52 ?f53 ?f52 ?f53 ?f54 ?f55 ?f1 ?f2 ?f1 ?f2 ?f56 ?f17 ?f3 ?f4 ?f3 ?f4 Z M ?f57 ?f58 C ?f59 ?f60 ?f61 ?f62 ?f61 ?f62 ?f63 ?f64 ?f65 ?f66 ?f65 ?f66 L ?f67 ?f68 C ?f69 ?f70 ?f71 ?f72 ?f73 ?f74 L ?f75 ?f76 ?f77 ?f78 ?f79 ?f80 ?f81 ?f82 C ?f83 ?f76 ?f84 ?f85 ?f86 ?f87 L ?f88 ?f89 C ?f88 ?f89 ?f90 ?f91 ?f92 ?f93 ?f92 ?f93 ?f94 ?f95 ?f0 ?f96 ?f0 ?f96 ?f97 ?f98 ?f99 ?f100 ?f99 ?f100 ?f101 ?f102 ?f83 ?f55 ?f83 ?f55 ?f103 ?f104 ?f105 ?f6 ?f103 ?f17 ?f106 ?f17 ?f106 ?f17 ?f107 ?f108 ?f109 ?f110 ?f109 ?f110 ?f111 ?f70 ?f57 ?f58 ?f57 ?f58 Z N" draw:text-areas="?f120 ?f122 ?f121 ?f123" draw:glue-points="?f118 ?f119 ?f118 ?f119 ?f118 ?f119 ?f118 ?f119" draw:glue-point-leaving-directions="-90, -180, -270, -360"><draw:equation draw:name="f0" draw:formula="0"/><draw:equation draw:name="f1" draw:formula="21600"/><draw:equation draw:name="f2" draw:formula="19446"/><draw:equation draw:name="f3" draw:formula="19988"/><draw:equation draw:name="f4" draw:formula="13811"/><draw:equation draw:name="f5" draw:formula="19423"/><draw:equation draw:name="f6" draw:formula="16785"/><draw:equation draw:name="f7" draw:formula="18575"/><draw:equation draw:name="f8" draw:formula="15220"/><draw:equation draw:name="f9" draw:formula="18773"/><draw:equation draw:name="f10" draw:formula="13029"/><draw:equation draw:name="f11" draw:formula="18631"/><draw:equation draw:name="f12" draw:formula="13576"/><draw:equation draw:name="f13" draw:formula="18518"/><draw:equation draw:name="f14" draw:formula="13733"/><draw:equation draw:name="f15" draw:formula="18433"/><draw:equation draw:name="f16" draw:formula="18349"/><draw:equation draw:name="f17" draw:formula="13889"/><draw:equation draw:name="f18" draw:formula="18179"/><draw:equation draw:name="f19" draw:formula="18009"/><draw:equation draw:name="f20" draw:formula="17981"/><draw:equation draw:name="f21" draw:formula="13498"/><draw:equation draw:name="f22" draw:formula="17896"/><draw:equation draw:name="f23" draw:formula="13342"/><draw:equation draw:name="f24" draw:formula="17812"/><draw:equation draw:name="f25" draw:formula="13107"/><draw:equation draw:name="f26" draw:formula="17783"/><draw:equation draw:name="f27" draw:formula="12481"/><draw:equation draw:name="f28" draw:formula="17614"/><draw:equation draw:name="f29" draw:formula="14672"/><draw:equation draw:name="f30" draw:formula="16596"/><draw:equation draw:name="f31" draw:formula="15142"/><draw:equation draw:name="f32" draw:formula="16539"/><draw:equation draw:name="f33" draw:formula="11776"/><draw:equation draw:name="f34" draw:formula="15578"/><draw:equation draw:name="f35" draw:formula="10681"/><draw:equation draw:name="f36" draw:formula="14193"/><draw:equation draw:name="f37" draw:formula="14829"/><draw:equation draw:name="f38" draw:formula="16143"/><draw:equation draw:name="f39" draw:formula="13185"/><draw:equation draw:name="f40" draw:formula="16172"/><draw:equation draw:name="f41" draw:formula="16822"/><draw:equation draw:name="f42" draw:formula="14907"/><draw:equation draw:name="f43" draw:formula="17190"/><draw:equation draw:name="f44" draw:formula="17803"/><draw:equation draw:name="f45" draw:formula="17868"/><draw:equation draw:name="f46" draw:formula="17881"/><draw:equation draw:name="f47" draw:formula="19055"/><draw:equation draw:name="f48" draw:formula="18490"/><draw:equation draw:name="f49" draw:formula="18585"/><draw:equation draw:name="f50" draw:formula="19282"/><draw:equation draw:name="f51" draw:formula="16394"/><draw:equation draw:name="f52" draw:formula="19564"/><draw:equation draw:name="f53" draw:formula="18898"/><draw:equation draw:name="f54" draw:formula="20158"/><draw:equation draw:name="f55" draw:formula="15689"/><draw:equation draw:name="f56" draw:formula="21006"/><draw:equation draw:name="f57" draw:formula="17020"/><draw:equation draw:name="f58" draw:formula="7472"/><draw:equation draw:name="f59" draw:formula="13882"/><draw:equation draw:name="f60" draw:formula="-2154"/><draw:equation draw:name="f61" draw:formula="11733"/><draw:equation draw:name="f62" draw:formula="272"/><draw:equation draw:name="f63" draw:formula="11563"/><draw:equation draw:name="f64" draw:formula="8020"/><draw:equation draw:name="f65" draw:formula="9273"/><draw:equation draw:name="f66" draw:formula="6924"/><draw:equation draw:name="f67" draw:formula="8934"/><draw:equation draw:name="f68" draw:formula="1916"/><draw:equation draw:name="f69" draw:formula="8849"/><draw:equation draw:name="f70" draw:formula="3403"/><draw:equation draw:name="f71" draw:formula="8651"/><draw:equation draw:name="f72" draw:formula="4029"/><draw:equation draw:name="f73" draw:formula="8453"/><draw:equation draw:name="f74" draw:formula="4263"/><draw:equation draw:name="f75" draw:formula="8369"/><draw:equation draw:name="f76" draw:formula="4811"/><draw:equation draw:name="f77" draw:formula="8001"/><draw:equation draw:name="f78" draw:formula="5046"/><draw:equation draw:name="f79" draw:formula="7577"/><draw:equation draw:name="f80" draw:formula="5281"/><draw:equation draw:name="f81" draw:formula="7436"/><draw:equation draw:name="f82" draw:formula="4889"/><draw:equation draw:name="f83" draw:formula="7238"/><draw:equation draw:name="f84" draw:formula="6983"/><draw:equation draw:name="f85" draw:formula="4498"/><draw:equation draw:name="f86" draw:formula="6672"/><draw:equation draw:name="f87" draw:formula="3246"/><draw:equation draw:name="f88" draw:formula="7096"/><draw:equation draw:name="f89" draw:formula="8255"/><draw:equation draw:name="f90" draw:formula="5146"/><draw:equation draw:name="f91" draw:formula="11855"/><draw:equation draw:name="f92" draw:formula="3845"/><draw:equation draw:name="f93" draw:formula="4968"/><draw:equation draw:name="f94" draw:formula="1442"/><draw:equation draw:name="f95" draw:formula="5203"/><draw:equation draw:name="f96" draw:formula="17489"/><draw:equation draw:name="f97" draw:formula="3477"/><draw:equation draw:name="f98" draw:formula="8803"/><draw:equation draw:name="f99" draw:formula="4778"/><draw:equation draw:name="f100" draw:formula="16237"/><draw:equation draw:name="f101" draw:formula="5457"/><draw:equation draw:name="f102" draw:formula="10524"/><draw:equation draw:name="f103" draw:formula="8680"/><draw:equation draw:name="f104" draw:formula="13968"/><draw:equation draw:name="f105" draw:formula="8906"/><draw:equation draw:name="f106" draw:formula="10235"/><draw:equation draw:name="f107" draw:formula="11139"/><draw:equation draw:name="f108" draw:formula="7237"/><draw:equation draw:name="f109" draw:formula="12553"/><draw:equation draw:name="f110" draw:formula="11620"/><draw:equation draw:name="f111" draw:formula="12666"/><draw:equation draw:name="f112" draw:formula="?f2 - ?f0"/><draw:equation draw:name="f113" draw:formula="?f1 - ?f0"/><draw:equation draw:name="f114" draw:formula="?f112 / 2"/><draw:equation draw:name="f115" draw:formula="?f113 / 2"/><draw:equation draw:name="f116" draw:formula="?f113 / 21600"/><draw:equation draw:name="f117" draw:formula="?f112 / 19446"/><draw:equation draw:name="f118" draw:formula="?f115 / ?f116"/><draw:equation draw:name="f119" draw:formula="?f114 / ?f117"/><draw:equation draw:name="f120" draw:formula="0 / ?f116"/><draw:equation draw:name="f121" draw:formula="?f1 / ?f116"/><draw:equation draw:name="f122" draw:formula="0 / ?f117"/><draw:equation draw:name="f123" draw:formula="?f2 / ?f117"/></draw:enhanced-geometry></draw:custom-shape><draw:custom-shape svg:x="8.09131in" svg:y="5.99197in" svg:width="0.55611in" svg:height="0.54394in" draw:id="id10" draw:style-name="a10" draw:name="Shape"><svg:title/><svg:desc/><draw:enhanced-geometry draw:type="non-primitive" svg:viewBox="0 0 21600 21559" draw:enhanced-path="M ?f3 ?f4 L ?f5 ?f6 ?f7 ?f8 ?f3 ?f4 Z M ?f9 ?f0 C ?f10 ?f11 ?f12 ?f13 ?f12 ?f13 L ?f14 ?f13 C ?f15 ?f16 ?f9 ?f0 ?f9 ?f0 Z M ?f17 ?f18 L ?f19 ?f20 ?f21 ?f22 ?f23 ?f24 C ?f25 ?f26 ?f27 ?f28 ?f29 ?f30 L ?f31 ?f32 ?f33 ?f34 ?f35 ?f36 C ?f37 ?f38 ?f39 ?f38 ?f40 ?f41 L ?f42 ?f34 ?f43 ?f44 ?f45 ?f46 C ?f47 ?f46 ?f48 ?f46 ?f0 ?f38 ?f0 ?f38 ?f49 ?f50 ?f51 ?f52 L ?f51 ?f53 ?f54 ?f53 ?f55 ?f56 C ?f57 ?f1 ?f58 ?f59 ?f60 ?f61 L ?f62 ?f63 ?f64 ?f65 ?f66 ?f67 C ?f68 ?f69 ?f70 ?f71 ?f1 ?f72 ?f1 ?f73 ?f74 ?f75 ?f17 ?f18 Z M ?f76 ?f77 L ?f78 ?f79 C ?f78 ?f79 ?f80 ?f81 ?f82 ?f83 ?f82 ?f83 ?f84 ?f85 ?f76 ?f77 Z N" draw:text-areas="?f94 ?f96 ?f95 ?f97" draw:glue-points="?f92 ?f93 ?f92 ?f93 ?f92 ?f93 ?f92 ?f93" draw:glue-point-leaving-directions="-90, -180, -270, -360"><draw:equation draw:name="f0" draw:formula="0"/><draw:equation draw:name="f1" draw:formula="21600"/><draw:equation draw:name="f2" draw:formula="21559"/><draw:equation draw:name="f3" draw:formula="10800"/><draw:equation draw:name="f4" draw:formula="8761"/><draw:equation draw:name="f5" draw:formula="8694"/><draw:equation draw:name="f6" draw:formula="11957"/><draw:equation draw:name="f7" draw:formula="13230"/><draw:equation draw:name="f8" draw:formula="11737"/><draw:equation draw:name="f9" draw:formula="20736"/><draw:equation draw:name="f10" draw:formula="18306"/><draw:equation draw:name="f11" draw:formula="4133"/><draw:equation draw:name="f12" draw:formula="14256"/><draw:equation draw:name="f13" draw:formula="7604"/><draw:equation draw:name="f14" draw:formula="18792"/><draw:equation draw:name="f15" draw:formula="20952"/><draw:equation draw:name="f16" draw:formula="5676"/><draw:equation draw:name="f17" draw:formula="16578"/><draw:equation draw:name="f18" draw:formula="14547"/><draw:equation draw:name="f19" draw:formula="16740"/><draw:equation draw:name="f20" draw:formula="16916"/><draw:equation draw:name="f21" draw:formula="14472"/><draw:equation draw:name="f22" draw:formula="17082"/><draw:equation draw:name="f23" draw:formula="14310"/><draw:equation draw:name="f24" draw:formula="14878"/><draw:equation draw:name="f25" draw:formula="13716"/><draw:equation draw:name="f26" draw:formula="14933"/><draw:equation draw:name="f27" draw:formula="13068"/><draw:equation draw:name="f28" draw:formula="15043"/><draw:equation draw:name="f29" draw:formula="12420"/><draw:equation draw:name="f30" draw:formula="15098"/><draw:equation draw:name="f31" draw:formula="12582"/><draw:equation draw:name="f32" draw:formula="17247"/><draw:equation draw:name="f33" draw:formula="10314"/><draw:equation draw:name="f34" draw:formula="17412"/><draw:equation draw:name="f35" draw:formula="10152"/><draw:equation draw:name="f36" draw:formula="15263"/><draw:equation draw:name="f37" draw:formula="9558"/><draw:equation draw:name="f38" draw:formula="15318"/><draw:equation draw:name="f39" draw:formula="8964"/><draw:equation draw:name="f40" draw:formula="8316"/><draw:equation draw:name="f41" draw:formula="15373"/><draw:equation draw:name="f42" draw:formula="8370"/><draw:equation draw:name="f43" draw:formula="6048"/><draw:equation draw:name="f44" draw:formula="17467"/><draw:equation draw:name="f45" draw:formula="5994"/><draw:equation draw:name="f46" draw:formula="15484"/><draw:equation draw:name="f47" draw:formula="4158"/><draw:equation draw:name="f48" draw:formula="2106"/><draw:equation draw:name="f49" draw:formula="3294"/><draw:equation draw:name="f50" draw:formula="19782"/><draw:equation draw:name="f51" draw:formula="7938"/><draw:equation draw:name="f52" draw:formula="21159"/><draw:equation draw:name="f53" draw:formula="19065"/><draw:equation draw:name="f54" draw:formula="10260"/><draw:equation draw:name="f55" draw:formula="10206"/><draw:equation draw:name="f56" draw:formula="21545"/><draw:equation draw:name="f57" draw:formula="11070"/><draw:equation draw:name="f58" draw:formula="11988"/><draw:equation draw:name="f59" draw:formula="21490"/><draw:equation draw:name="f60" draw:formula="12960"/><draw:equation draw:name="f61" draw:formula="21269"/><draw:equation draw:name="f62" draw:formula="12690"/><draw:equation draw:name="f63" draw:formula="18624"/><draw:equation draw:name="f64" draw:formula="14958"/><draw:equation draw:name="f65" draw:formula="18404"/><draw:equation draw:name="f66" draw:formula="15174"/><draw:equation draw:name="f67" draw:formula="20333"/><draw:equation draw:name="f68" draw:formula="17280"/><draw:equation draw:name="f69" draw:formula="19120"/><draw:equation draw:name="f70" draw:formula="19494"/><draw:equation draw:name="f71" draw:formula="16971"/><draw:equation draw:name="f72" draw:formula="13335"/><draw:equation draw:name="f73" draw:formula="13390"/><draw:equation draw:name="f74" draw:formula="19818"/><draw:equation draw:name="f75" draw:formula="13996"/><draw:equation draw:name="f76" draw:formula="3024"/><draw:equation draw:name="f77" draw:formula="8486"/><draw:equation draw:name="f78" draw:formula="7506"/><draw:equation draw:name="f79" draw:formula="7990"/><draw:equation draw:name="f80" draw:formula="3132"/><draw:equation draw:name="f81" draw:formula="4959"/><draw:equation draw:name="f82" draw:formula="270"/><draw:equation draw:name="f83" draw:formula="1102"/><draw:equation draw:name="f84" draw:formula="648"/><draw:equation draw:name="f85" draw:formula="6778"/><draw:equation draw:name="f86" draw:formula="?f2 - ?f0"/><draw:equation draw:name="f87" draw:formula="?f1 - ?f0"/><draw:equation draw:name="f88" draw:formula="?f86 / 2"/><draw:equation draw:name="f89" draw:formula="?f87 / 2"/><draw:equation draw:name="f90" draw:formula="?f87 / 21600"/><draw:equation draw:name="f91" draw:formula="?f86 / 21559"/><draw:equation draw:name="f92" draw:formula="?f89 / ?f90"/><draw:equation draw:name="f93" draw:formula="?f88 / ?f91"/><draw:equation draw:name="f94" draw:formula="0 / ?f90"/><draw:equation draw:name="f95" draw:formula="?f1 / ?f90"/><draw:equation draw:name="f96" draw:formula="0 / ?f91"/><draw:equation draw:name="f97" draw:formula="?f2 / ?f91"/></draw:enhanced-geometry></draw:custom-shape><draw:custom-shape svg:x="2.54417in" svg:y="6.10319in" svg:width="0.46296in" svg:height="0.43376in" draw:id="id11" draw:style-name="a11" draw:name="Shape"><svg:title/><svg:desc/><draw:enhanced-geometry draw:type="non-primitive" svg:viewBox="0 0 21600 21600" draw:enhanced-path="M ?f2 ?f3 C ?f2 ?f3 ?f4 ?f5 ?f6 ?f7 L ?f8 ?f7 C ?f9 ?f10 ?f11 ?f0 ?f11 ?f0 ?f12 ?f13 ?f14 ?f15 ?f14 ?f15 L ?f16 ?f15 C ?f17 ?f18 ?f19 ?f20 ?f2 ?f3 Z M ?f21 ?f22 L ?f23 ?f24 ?f25 ?f26 ?f21 ?f22 Z M ?f27 ?f28 L ?f29 ?f30 C ?f31 ?f32 ?f33 ?f20 ?f33 ?f20 ?f34 ?f18 ?f35 ?f15 ?f36 ?f37 L ?f38 ?f39 C ?f38 ?f39 ?f40 ?f41 ?f0 ?f42 ?f43 ?f44 ?f45 ?f46 ?f27 ?f28 Z M ?f47 ?f48 L ?f49 ?f50 ?f51 ?f52 ?f53 ?f54 ?f55 ?f56 ?f57 ?f58 ?f59 ?f60 ?f61 ?f62 ?f63 ?f64 ?f65 ?f66 ?f67 ?f68 ?f69 ?f70 ?f71 ?f72 ?f73 ?f1 ?f74 ?f75 ?f76 ?f77 ?f78 ?f79 ?f80 ?f81 ?f82 ?f83 ?f1 ?f84 ?f47 ?f48 Z N" draw:text-areas="?f89 ?f89 ?f90 ?f90" draw:glue-points="?f88 ?f88 ?f88 ?f88 ?f88 ?f88 ?f88 ?f88" draw:glue-point-leaving-directions="-90, -180, -270, -360"><draw:equation draw:name="f0" draw:formula="0"/><draw:equation draw:name="f1" draw:formula="21600"/><draw:equation draw:name="f2" draw:formula="17514"/><draw:equation draw:name="f3" draw:formula="6092"/><draw:equation draw:name="f4" draw:formula="17384"/><draw:equation draw:name="f5" draw:formula="6854"/><draw:equation draw:name="f6" draw:formula="17189"/><draw:equation draw:name="f7" draw:formula="7962"/><draw:equation draw:name="f8" draw:formula="18551"/><draw:equation draw:name="f9" draw:formula="20692"/><draw:equation draw:name="f10" draw:formula="5885"/><draw:equation draw:name="f11" draw:formula="20562"/><draw:equation draw:name="f12" draw:formula="18097"/><draw:equation draw:name="f13" draw:formula="4292"/><draw:equation draw:name="f14" draw:formula="14011"/><draw:equation draw:name="f15" draw:formula="7892"/><draw:equation draw:name="f16" draw:formula="15827"/><draw:equation draw:name="f17" draw:formula="16411"/><draw:equation draw:name="f18" draw:formula="7338"/><draw:equation draw:name="f19" draw:formula="16995"/><draw:equation draw:name="f20" draw:formula="6715"/><draw:equation draw:name="f21" draw:formula="10573"/><draw:equation draw:name="f22" draw:formula="9069"/><draw:equation draw:name="f23" draw:formula="8432"/><draw:equation draw:name="f24" draw:formula="12392"/><draw:equation draw:name="f25" draw:formula="12973"/><draw:equation draw:name="f26" draw:formula="12185"/><draw:equation draw:name="f27" draw:formula="2724"/><draw:equation draw:name="f28" draw:formula="8723"/><draw:equation draw:name="f29" draw:formula="4086"/><draw:equation draw:name="f30" draw:formula="8585"/><draw:equation draw:name="f31" draw:formula="3762"/><draw:equation draw:name="f32" draw:formula="7546"/><draw:equation draw:name="f33" draw:formula="3568"/><draw:equation draw:name="f34" draw:formula="4151"/><draw:equation draw:name="f35" draw:formula="4735"/><draw:equation draw:name="f36" draw:formula="5384"/><draw:equation draw:name="f37" draw:formula="8377"/><draw:equation draw:name="f38" draw:formula="7200"/><draw:equation draw:name="f39" draw:formula="8169"/><draw:equation draw:name="f40" draw:formula="2854"/><draw:equation draw:name="f41" draw:formula="4985"/><draw:equation draw:name="f42" draw:formula="900"/><draw:equation draw:name="f43" draw:formula="65"/><draw:equation draw:name="f44" draw:formula="969"/><draw:equation draw:name="f45" draw:formula="454"/><draw:equation draw:name="f46" draw:formula="6923"/><draw:equation draw:name="f47" draw:formula="21081"/><draw:equation draw:name="f48" draw:formula="15923"/><draw:equation draw:name="f49" draw:formula="18162"/><draw:equation draw:name="f50" draw:formula="13777"/><draw:equation draw:name="f51" draw:formula="16346"/><draw:equation draw:name="f52" draw:formula="17654"/><draw:equation draw:name="f53" draw:formula="13168"/><draw:equation draw:name="f54" draw:formula="14885"/><draw:equation draw:name="f55" draw:formula="10768"/><draw:equation draw:name="f56" draw:formula="18485"/><draw:equation draw:name="f57" draw:formula="8108"/><draw:equation draw:name="f58" draw:formula="15092"/><draw:equation draw:name="f59" draw:formula="5189"/><draw:equation draw:name="f60" draw:formula="18208"/><draw:equation draw:name="f61" draw:formula="3049"/><draw:equation draw:name="f62" draw:formula="14469"/><draw:equation draw:name="f63" draw:formula="324"/><draw:equation draw:name="f64" draw:formula="16892"/><draw:equation draw:name="f65" draw:formula="195"/><draw:equation draw:name="f66" draw:formula="16823"/><draw:equation draw:name="f67" draw:formula="973"/><draw:equation draw:name="f68" draw:formula="17377"/><draw:equation draw:name="f69" draw:formula="2011"/><draw:equation draw:name="f70" draw:formula="19592"/><draw:equation draw:name="f71" draw:formula="5968"/><draw:equation draw:name="f72" draw:formula="17931"/><draw:equation draw:name="f73" draw:formula="7978"/><draw:equation draw:name="f74" draw:formula="10897"/><draw:equation draw:name="f75" draw:formula="18762"/><draw:equation draw:name="f76" draw:formula="14076"/><draw:equation draw:name="f77" draw:formula="21323"/><draw:equation draw:name="f78" draw:formula="15762"/><draw:equation draw:name="f79" draw:formula="17446"/><draw:equation draw:name="f80" draw:formula="19849"/><draw:equation draw:name="f81" draw:formula="18692"/><draw:equation draw:name="f82" draw:formula="21016"/><draw:equation draw:name="f83" draw:formula="16062"/><draw:equation draw:name="f84" draw:formula="15577"/><draw:equation draw:name="f85" draw:formula="?f1 - ?f0"/><draw:equation draw:name="f86" draw:formula="?f85 / 2"/><draw:equation draw:name="f87" draw:formula="?f85 / 21600"/><draw:equation draw:name="f88" draw:formula="?f86 / ?f87"/><draw:equation draw:name="f89" draw:formula="0 / ?f87"/><draw:equation draw:name="f90" draw:formula="?f1 / ?f87"/></draw:enhanced-geometry></draw:custom-shape><draw:g draw:name="Group 97" draw:id="id15"><svg:title/><svg:desc/><draw:custom-shape svg:x="5.29688in" svg:y="3.48952in" svg:width="1.3267in" svg:height="1.4846in" draw:id="id12" draw:style-name="a13" draw:name="Shape"><svg:title/><svg:desc/><draw:enhanced-geometry draw:type="non-primitive" svg:viewBox="0 0 19501 19547" draw:enhanced-path="M ?f3 ?f4 C ?f5 ?f6 ?f7 ?f8 ?f9 ?f10 ?f11 ?f12 ?f13 ?f14 ?f15 ?f16 ?f17 ?f18 ?f19 ?f10 ?f20 ?f8 ?f21 ?f22 ?f23 ?f24 ?f3 ?f4 Z N" draw:text-areas="?f33 ?f35 ?f34 ?f36" draw:glue-points="?f31 ?f32 ?f31 ?f32 ?f31 ?f32 ?f31 ?f32" draw:glue-point-leaving-directions="-90, -180, -270, -360"><draw:equation draw:name="f0" draw:formula="0"/><draw:equation draw:name="f1" draw:formula="19501"/><draw:equation draw:name="f2" draw:formula="19547"/><draw:equation draw:name="f3" draw:formula="12363"/><draw:equation draw:name="f4" draw:formula="315"/><draw:equation draw:name="f5" draw:formula="17533"/><draw:equation draw:name="f6" draw:formula="1597"/><draw:equation draw:name="f7" draw:formula="20578"/><draw:equation draw:name="f8" draw:formula="6429"/><draw:equation draw:name="f9" draw:formula="19148"/><draw:equation draw:name="f10" draw:formula="11097"/><draw:equation draw:name="f11" draw:formula="17717"/><draw:equation draw:name="f12" draw:formula="15765"/><draw:equation draw:name="f13" draw:formula="11709"/><draw:equation draw:name="f14" draw:formula="20634"/><draw:equation draw:name="f15" draw:formula="6539"/><draw:equation draw:name="f16" draw:formula="19334"/><draw:equation draw:name="f17" draw:formula="1369"/><draw:equation draw:name="f18" draw:formula="18053"/><draw:equation draw:name="f19" draw:formula="-1022"/><draw:equation draw:name="f20" draw:formula="408"/><draw:equation draw:name="f21" draw:formula="1839"/><draw:equation draw:name="f22" draw:formula="1780"/><draw:equation draw:name="f23" draw:formula="7193"/><draw:equation draw:name="f24" draw:formula="-966"/><draw:equation draw:name="f25" draw:formula="?f2 - ?f0"/><draw:equation draw:name="f26" draw:formula="?f1 - ?f0"/><draw:equation draw:name="f27" draw:formula="?f25 / 2"/><draw:equation draw:name="f28" draw:formula="?f26 / 2"/><draw:equation draw:name="f29" draw:formula="?f26 / 19501"/><draw:equation draw:name="f30" draw:formula="?f25 / 19547"/><draw:equation draw:name="f31" draw:formula="?f28 / ?f29"/><draw:equation draw:name="f32" draw:formula="?f27 / ?f30"/><draw:equation draw:name="f33" draw:formula="0 / ?f29"/><draw:equation draw:name="f34" draw:formula="?f1 / ?f29"/><draw:equation draw:name="f35" draw:formula="0 / ?f30"/><draw:equation draw:name="f36" draw:formula="?f2 / ?f30"/></draw:enhanced-geometry></draw:custom-shape><draw:custom-shape svg:x="5.72786in" svg:y="3.71196in" svg:width="0.83805in" svg:height="0.96205in" draw:id="id13" draw:style-name="a14" draw:name="Shape"><svg:title/><svg:desc/><draw:enhanced-geometry draw:type="non-primitive" svg:viewBox="0 0 20440 21600" draw:enhanced-path="M ?f3 ?f4 C ?f5 ?f6 ?f7 ?f8 ?f9 ?f10 ?f11 ?f12 ?f13 ?f14 ?f15 ?f16 ?f15 ?f16 ?f17 ?f18 ?f17 ?f18 ?f19 ?f20 ?f21 ?f22 ?f3 ?f4 Z M ?f23 ?f24 C ?f25 ?f26 ?f15 ?f27 ?f28 ?f29 ?f30 ?f31 ?f32 ?f33 ?f34 ?f35 ?f36 ?f37 ?f38 ?f39 ?f23 ?f24 Z M ?f40 ?f41 C ?f42 ?f43 ?f44 ?f45 ?f46 ?f47 ?f48 ?f49 ?f48 ?f50 ?f51 ?f52 ?f53 ?f54 ?f55 ?f56 ?f57 ?f58 ?f59 ?f60 ?f59 ?f56 ?f59 ?f61 ?f62 ?f60 ?f63 ?f64 ?f65 ?f66 ?f67 ?f68 ?f69 ?f70 ?f71 ?f72 ?f73 ?f74 ?f75 ?f76 ?f77 ?f78 ?f79 ?f80 ?f81 ?f82 ?f83 ?f84 ?f85 ?f86 ?f85 ?f86 ?f87 ?f72 ?f88 ?f89 ?f90 ?f91 ?f92 ?f93 ?f94 ?f95 ?f96 ?f97 ?f98 ?f99 ?f100 ?f101 ?f102 ?f103 ?f104 ?f105 ?f106 ?f107 ?f106 ?f107 ?f108 ?f109 ?f110 ?f111 ?f112 ?f113 ?f114 ?f115 ?f116 ?f117 ?f79 ?f118 ?f119 ?f105 ?f120 ?f121 ?f75 ?f122 ?f123 ?f124 L ?f123 ?f124 C ?f125 ?f126 ?f127 ?f122 ?f128 ?f129 ?f130 ?f131 ?f130 ?f132 ?f133 ?f2 ?f134 ?f135 ?f136 ?f137 ?f138 ?f139 ?f140 ?f141 ?f17 ?f142 ?f143 ?f144 ?f59 ?f111 ?f13 ?f145 ?f146 ?f147 ?f148 ?f149 ?f150 ?f151 ?f152 ?f153 ?f154 ?f84 ?f154 ?f155 ?f1 ?f156 L ?f40 ?f41 Z M ?f157 ?f158 C ?f159 ?f160 ?f161 ?f162 ?f163 ?f164 ?f165 ?f166 ?f167 ?f168 ?f169 ?f0 ?f170 ?f171 ?f172 ?f173 ?f108 ?f174 ?f175 ?f176 ?f177 ?f178 ?f157 ?f158 Z N" draw:text-areas="?f187 ?f189 ?f188 ?f190" draw:glue-points="?f185 ?f186 ?f185 ?f186 ?f185 ?f186 ?f185 ?f186" draw:glue-point-leaving-directions="-90, -180, -270, -360"><draw:equation draw:name="f0" draw:formula="0"/><draw:equation draw:name="f1" draw:formula="20440"/><draw:equation draw:name="f2" draw:formula="21600"/><draw:equation draw:name="f3" draw:formula="19762"/><draw:equation draw:name="f4" draw:formula="6805"/><draw:equation draw:name="f5" draw:formula="19694"/><draw:equation draw:name="f6" draw:formula="5681"/><draw:equation draw:name="f7" draw:formula="18778"/><draw:equation draw:name="f8" draw:formula="2965"/><draw:equation draw:name="f9" draw:formula="15727"/><draw:equation draw:name="f10" draw:formula="655"/><draw:equation draw:name="f11" draw:formula="16778"/><draw:equation draw:name="f12" draw:formula="1966"/><draw:equation draw:name="f13" draw:formula="17693"/><draw:equation draw:name="f14" draw:formula="3746"/><draw:equation draw:name="f15" draw:formula="15150"/><draw:equation draw:name="f16" draw:formula="5806"/><draw:equation draw:name="f17" draw:formula="15184"/><draw:equation draw:name="f18" draw:formula="5837"/><draw:equation draw:name="f19" draw:formula="15252"/><draw:equation draw:name="f20" draw:formula="5868"/><draw:equation draw:name="f21" draw:formula="19931"/><draw:equation draw:name="f22" draw:formula="9645"/><draw:equation draw:name="f23" draw:formula="15998"/><draw:equation draw:name="f24" draw:formula="11362"/><draw:equation draw:name="f25" draw:formula="15455"/><draw:equation draw:name="f26" draw:formula="10332"/><draw:equation draw:name="f27" draw:formula="9770"/><draw:equation draw:name="f28" draw:formula="14065"/><draw:equation draw:name="f29" draw:formula="8022"/><draw:equation draw:name="f30" draw:formula="13455"/><draw:equation draw:name="f31" draw:formula="8896"/><draw:equation draw:name="f32" draw:formula="12912"/><draw:equation draw:name="f33" draw:formula="9676"/><draw:equation draw:name="f34" draw:formula="11556"/><draw:equation draw:name="f35" draw:formula="11018"/><draw:equation draw:name="f36" draw:formula="13183"/><draw:equation draw:name="f37" draw:formula="11268"/><draw:equation draw:name="f38" draw:formula="14675"/><draw:equation draw:name="f39" draw:formula="11393"/><draw:equation draw:name="f40" draw:formula="20406"/><draw:equation draw:name="f41" draw:formula="11206"/><draw:equation draw:name="f42" draw:formula="20237"/><draw:equation draw:name="f43" draw:formula="12361"/><draw:equation draw:name="f44" draw:formula="19830"/><draw:equation draw:name="f45" draw:formula="13547"/><draw:equation draw:name="f46" draw:formula="19016"/><draw:equation draw:name="f47" draw:formula="14608"/><draw:equation draw:name="f48" draw:formula="18982"/><draw:equation draw:name="f49" draw:formula="13765"/><draw:equation draw:name="f50" draw:formula="13672"/><draw:equation draw:name="f51" draw:formula="18812"/><draw:equation draw:name="f52" draw:formula="12923"/><draw:equation draw:name="f53" draw:formula="17965"/><draw:equation draw:name="f54" draw:formula="14109"/><draw:equation draw:name="f55" draw:formula="17388"/><draw:equation draw:name="f56" draw:formula="14795"/><draw:equation draw:name="f57" draw:formula="15896"/><draw:equation draw:name="f58" draw:formula="16075"/><draw:equation draw:name="f59" draw:formula="16066"/><draw:equation draw:name="f60" draw:formula="14889"/><draw:equation draw:name="f61" draw:formula="13953"/><draw:equation draw:name="f62" draw:formula="15015"/><draw:equation draw:name="f63" draw:formula="14269"/><draw:equation draw:name="f64" draw:formula="15513"/><draw:equation draw:name="f65" draw:formula="12471"/><draw:equation draw:name="f66" draw:formula="16668"/><draw:equation draw:name="f67" draw:formula="11861"/><draw:equation draw:name="f68" draw:formula="15701"/><draw:equation draw:name="f69" draw:formula="11590"/><draw:equation draw:name="f70" draw:formula="15232"/><draw:equation draw:name="f71" draw:formula="10335"/><draw:equation draw:name="f72" draw:formula="13516"/><draw:equation draw:name="f73" draw:formula="9589"/><draw:equation draw:name="f74" draw:formula="14671"/><draw:equation draw:name="f75" draw:formula="9555"/><draw:equation draw:name="f76" draw:formula="14733"/><draw:equation draw:name="f77" draw:formula="9013"/><draw:equation draw:name="f78" draw:formula="15545"/><draw:equation draw:name="f79" draw:formula="8165"/><draw:equation draw:name="f80" draw:formula="14358"/><draw:equation draw:name="f81" draw:formula="7283"/><draw:equation draw:name="f82" draw:formula="13203"/><draw:equation draw:name="f83" draw:formula="6436"/><draw:equation draw:name="f84" draw:formula="12017"/><draw:equation draw:name="f85" draw:formula="5351"/><draw:equation draw:name="f86" draw:formula="12766"/><draw:equation draw:name="f87" draw:formula="4265"/><draw:equation draw:name="f88" draw:formula="3214"/><draw:equation draw:name="f89" draw:formula="12548"/><draw:equation draw:name="f90" draw:formula="400"/><draw:equation draw:name="f91" draw:formula="9988"/><draw:equation draw:name="f92" draw:formula="1519"/><draw:equation draw:name="f93" draw:formula="6180"/><draw:equation draw:name="f94" draw:formula="671"/><draw:equation draw:name="f95" draw:formula="7491"/><draw:equation draw:name="f96" draw:formula="569"/><draw:equation draw:name="f97" draw:formula="7647"/><draw:equation draw:name="f98" draw:formula="332"/><draw:equation draw:name="f99" draw:formula="8459"/><draw:equation draw:name="f100" draw:formula="-1160"/><draw:equation draw:name="f101" draw:formula="13235"/><draw:equation draw:name="f102" draw:formula="2807"/><draw:equation draw:name="f103" draw:formula="18666"/><draw:equation draw:name="f104" draw:formula="3621"/><draw:equation draw:name="f105" draw:formula="19696"/><draw:equation draw:name="f106" draw:formula="4401"/><draw:equation draw:name="f107" draw:formula="19197"/><draw:equation draw:name="f108" draw:formula="5283"/><draw:equation draw:name="f109" draw:formula="18510"/><draw:equation draw:name="f110" draw:formula="6130"/><draw:equation draw:name="f111" draw:formula="19790"/><draw:equation draw:name="f112" draw:formula="6334"/><draw:equation draw:name="f113" draw:formula="20102"/><draw:equation draw:name="f114" draw:formula="6944"/><draw:equation draw:name="f115" draw:formula="21194"/><draw:equation draw:name="f116" draw:formula="7928"/><draw:equation draw:name="f117" draw:formula="20508"/><draw:equation draw:name="f118" draw:formula="20320"/><draw:equation draw:name="f119" draw:formula="8979"/><draw:equation draw:name="f120" draw:formula="9420"/><draw:equation draw:name="f121" draw:formula="20414"/><draw:equation draw:name="f122" draw:formula="20601"/><draw:equation draw:name="f123" draw:formula="9894"/><draw:equation draw:name="f124" draw:formula="21288"/><draw:equation draw:name="f125" draw:formula="10979"/><draw:equation draw:name="f126" draw:formula="20757"/><draw:equation draw:name="f127" draw:formula="11318"/><draw:equation draw:name="f128" draw:formula="12505"/><draw:equation draw:name="f129" draw:formula="19977"/><draw:equation draw:name="f130" draw:formula="12370"/><draw:equation draw:name="f131" draw:formula="20851"/><draw:equation draw:name="f132" draw:formula="20976"/><draw:equation draw:name="f133" draw:formula="12132"/><draw:equation draw:name="f134" draw:formula="13794"/><draw:equation draw:name="f135" draw:formula="20632"/><draw:equation draw:name="f136" draw:formula="14201"/><draw:equation draw:name="f137" draw:formula="20351"/><draw:equation draw:name="f138" draw:formula="15557"/><draw:equation draw:name="f139" draw:formula="19321"/><draw:equation draw:name="f140" draw:formula="15218"/><draw:equation draw:name="f141" draw:formula="20164"/><draw:equation draw:name="f142" draw:formula="20195"/><draw:equation draw:name="f143" draw:formula="14913"/><draw:equation draw:name="f144" draw:formula="20664"/><draw:equation draw:name="f145" draw:formula="18260"/><draw:equation draw:name="f146" draw:formula="18948"/><draw:equation draw:name="f147" draw:formula="15888"/><draw:equation draw:name="f148" draw:formula="19558"/><draw:equation draw:name="f149" draw:formula="14639"/><draw:equation draw:name="f150" draw:formula="19626"/><draw:equation draw:name="f151" draw:formula="14452"/><draw:equation draw:name="f152" draw:formula="19999"/><draw:equation draw:name="f153" draw:formula="13360"/><draw:equation draw:name="f154" draw:formula="20338"/><draw:equation draw:name="f155" draw:formula="11986"/><draw:equation draw:name="f156" draw:formula="11237"/><draw:equation draw:name="f157" draw:formula="9386"/><draw:equation draw:name="f158" draw:formula="6961"/><draw:equation draw:name="f159" draw:formula="9996"/><draw:equation draw:name="f160" draw:formula="6867"/><draw:equation draw:name="f161" draw:formula="11522"/><draw:equation draw:name="f162" draw:formula="6555"/><draw:equation draw:name="f163" draw:formula="12777"/><draw:equation draw:name="f164" draw:formula="5618"/><draw:equation draw:name="f165" draw:formula="9352"/><draw:equation draw:name="f166" draw:formula="2997"/><draw:equation draw:name="f167" draw:formula="7792"/><draw:equation draw:name="f168" draw:formula="1779"/><draw:equation draw:name="f169" draw:formula="7012"/><draw:equation draw:name="f170" draw:formula="6537"/><draw:equation draw:name="f171" draw:formula="437"/><draw:equation draw:name="f172" draw:formula="5825"/><draw:equation draw:name="f173" draw:formula="1092"/><draw:equation draw:name="f174" draw:formula="1842"/><draw:equation draw:name="f175" draw:formula="2773"/><draw:equation draw:name="f176" draw:formula="5369"/><draw:equation draw:name="f177" draw:formula="5452"/><draw:equation draw:name="f178" draw:formula="7616"/><draw:equation draw:name="f179" draw:formula="?f2 - ?f0"/><draw:equation draw:name="f180" draw:formula="?f1 - ?f0"/><draw:equation draw:name="f181" draw:formula="?f179 / 2"/><draw:equation draw:name="f182" draw:formula="?f180 / 2"/><draw:equation draw:name="f183" draw:formula="?f180 / 20440"/><draw:equation draw:name="f184" draw:formula="?f179 / 21600"/><draw:equation draw:name="f185" draw:formula="?f182 / ?f183"/><draw:equation draw:name="f186" draw:formula="?f181 / ?f184"/><draw:equation draw:name="f187" draw:formula="0 / ?f183"/><draw:equation draw:name="f188" draw:formula="?f1 / ?f183"/><draw:equation draw:name="f189" draw:formula="0 / ?f184"/><draw:equation draw:name="f190" draw:formula="?f2 / ?f184"/></draw:enhanced-geometry></draw:custom-shape><draw:custom-shape svg:x="5.29689in" svg:y="3.48952in" svg:width="0.91618in" svg:height="1.48384in" draw:id="id14" draw:style-name="a15" draw:name="Shape"><svg:title/><svg:desc/><draw:enhanced-geometry draw:type="non-primitive" svg:viewBox="0 0 20077 20366" draw:enhanced-path="M ?f3 ?f4 C ?f5 ?f6 ?f7 ?f8 ?f1 ?f9 ?f10 ?f9 ?f11 ?f12 ?f13 ?f14 ?f15 ?f16 ?f17 ?f18 ?f19 ?f20 ?f21 ?f22 ?f23 ?f24 ?f25 ?f26 ?f27 ?f28 ?f29 ?f30 ?f31 ?f32 ?f33 ?f34 ?f35 ?f36 ?f37 ?f38 ?f39 ?f40 ?f41 ?f42 ?f3 ?f4 Z N" draw:text-areas="?f51 ?f53 ?f52 ?f54" draw:glue-points="?f49 ?f50 ?f49 ?f50 ?f49 ?f50 ?f49 ?f50" draw:glue-point-leaving-directions="-90, -180, -270, -360"><draw:equation draw:name="f0" draw:formula="0"/><draw:equation draw:name="f1" draw:formula="20077"/><draw:equation draw:name="f2" draw:formula="20366"/><draw:equation draw:name="f3" draw:formula="18432"/><draw:equation draw:name="f4" draw:formula="329"/><draw:equation draw:name="f5" draw:formula="19011"/><draw:equation draw:name="f6" draw:formula="424"/><draw:equation draw:name="f7" draw:formula="19559"/><draw:equation draw:name="f8" draw:formula="539"/><draw:equation draw:name="f9" draw:formula="691"/><draw:equation draw:name="f10" draw:formula="13466"/><draw:equation draw:name="f11" draw:formula="7403"/><draw:equation draw:name="f12" draw:formula="3458"/><draw:equation draw:name="f13" draw:formula="5545"/><draw:equation draw:name="f14" draw:formula="7675"/><draw:equation draw:name="f15" draw:formula="3321"/><draw:equation draw:name="f16" draw:formula="12751"/><draw:equation draw:name="f17" draw:formula="8043"/><draw:equation draw:name="f18" draw:formula="17979"/><draw:equation draw:name="f19" draw:formula="16086"/><draw:equation draw:name="f20" draw:formula="19372"/><draw:equation draw:name="f21" draw:formula="16604"/><draw:equation draw:name="f22" draw:formula="19467"/><draw:equation draw:name="f23" draw:formula="17122"/><draw:equation draw:name="f24" draw:formula="19524"/><draw:equation draw:name="f25" draw:formula="17640"/><draw:equation draw:name="f26" draw:formula="19582"/><draw:equation draw:name="f27" draw:formula="15081"/><draw:equation draw:name="f28" draw:formula="20326"/><draw:equation draw:name="f29" draw:formula="12339"/><draw:equation draw:name="f30" draw:formula="20593"/><draw:equation draw:name="f31" draw:formula="9749"/><draw:equation draw:name="f32" draw:formula="20154"/><draw:equation draw:name="f33" draw:formula="2041"/><draw:equation draw:name="f34" draw:formula="18818"/><draw:equation draw:name="f35" draw:formula="-1523"/><draw:equation draw:name="f36" draw:formula="11568"/><draw:equation draw:name="f37" draw:formula="610"/><draw:equation draw:name="f38" draw:formula="6702"/><draw:equation draw:name="f39" draw:formula="2742"/><draw:equation draw:name="f40" draw:formula="1855"/><draw:equation draw:name="f41" draw:formula="10724"/><draw:equation draw:name="f42" draw:formula="-1007"/><draw:equation draw:name="f43" draw:formula="?f2 - ?f0"/><draw:equation draw:name="f44" draw:formula="?f1 - ?f0"/><draw:equation draw:name="f45" draw:formula="?f43 / 2"/><draw:equation draw:name="f46" draw:formula="?f44 / 2"/><draw:equation draw:name="f47" draw:formula="?f44 / 20077"/><draw:equation draw:name="f48" draw:formula="?f43 / 20366"/><draw:equation draw:name="f49" draw:formula="?f46 / ?f47"/><draw:equation draw:name="f50" draw:formula="?f45 / ?f48"/><draw:equation draw:name="f51" draw:formula="0 / ?f47"/><draw:equation draw:name="f52" draw:formula="?f1 / ?f47"/><draw:equation draw:name="f53" draw:formula="0 / ?f48"/><draw:equation draw:name="f54" draw:formula="?f2 / ?f48"/></draw:enhanced-geometry></draw:custom-shape></draw:g><draw:g draw:name="Group 101" draw:id="id20"><svg:title/><svg:desc/><draw:custom-shape svg:x="5.3942in" svg:y="2.40513in" svg:width="1.06646in" svg:height="1.15677in" draw:id="id16" draw:style-name="a16" draw:name="Shape"><svg:title/><svg:desc/><draw:enhanced-geometry draw:type="non-primitive" svg:viewBox="0 0 20231 20446" draw:enhanced-path="M ?f3 ?f4 C ?f5 ?f6 ?f7 ?f8 ?f9 ?f10 ?f11 ?f10 ?f11 ?f2 ?f12 ?f2 ?f13 ?f14 ?f15 ?f16 ?f17 ?f18 ?f19 ?f20 ?f21 ?f22 ?f23 ?f24 ?f25 ?f26 ?f27 ?f28 ?f29 ?f30 ?f13 ?f31 ?f32 ?f33 ?f34 ?f35 ?f36 ?f37 ?f38 ?f39 ?f40 ?f24 ?f41 ?f42 ?f43 ?f44 ?f3 ?f4 Z N" draw:text-areas="?f53 ?f55 ?f54 ?f56" draw:glue-points="?f51 ?f52 ?f51 ?f52 ?f51 ?f52 ?f51 ?f52" draw:glue-point-leaving-directions="-90, -180, -270, -360"><draw:equation draw:name="f0" draw:formula="0"/><draw:equation draw:name="f1" draw:formula="20231"/><draw:equation draw:name="f2" draw:formula="20446"/><draw:equation draw:name="f3" draw:formula="5441"/><draw:equation draw:name="f4" draw:formula="19905"/><draw:equation draw:name="f5" draw:formula="5468"/><draw:equation draw:name="f6" draw:formula="20077"/><draw:equation draw:name="f7" draw:formula="5494"/><draw:equation draw:name="f8" draw:formula="20249"/><draw:equation draw:name="f9" draw:formula="5520"/><draw:equation draw:name="f10" draw:formula="20421"/><draw:equation draw:name="f11" draw:formula="5547"/><draw:equation draw:name="f12" draw:formula="5573"/><draw:equation draw:name="f13" draw:formula="7973"/><draw:equation draw:name="f14" draw:formula="19365"/><draw:equation draw:name="f15" draw:formula="10742"/><draw:equation draw:name="f16" draw:formula="18972"/><draw:equation draw:name="f17" draw:formula="13512"/><draw:equation draw:name="f18" draw:formula="19488"/><draw:equation draw:name="f19" draw:formula="16360"/><draw:equation draw:name="f20" draw:formula="17841"/><draw:equation draw:name="f21" draw:formula="18786"/><draw:equation draw:name="f22" draw:formula="15114"/><draw:equation draw:name="f23" draw:formula="19736"/><draw:equation draw:name="f24" draw:formula="12361"/><draw:equation draw:name="f25" draw:formula="21450"/><draw:equation draw:name="f26" draw:formula="7398"/><draw:equation draw:name="f27" draw:formula="18575"/><draw:equation draw:name="f28" draw:formula="2090"/><draw:equation draw:name="f29" draw:formula="13274"/><draw:equation draw:name="f30" draw:formula="468"/><draw:equation draw:name="f31" draw:formula="-1154"/><draw:equation draw:name="f32" draw:formula="2303"/><draw:equation draw:name="f33" draw:formula="1574"/><draw:equation draw:name="f34" draw:formula="588"/><draw:equation draw:name="f35" draw:formula="6537"/><draw:equation draw:name="f36" draw:formula="-18"/><draw:equation draw:name="f37" draw:formula="8282"/><draw:equation draw:name="f38" draw:formula="-150"/><draw:equation draw:name="f39" draw:formula="10346"/><draw:equation draw:name="f40" draw:formula="166"/><draw:equation draw:name="f41" draw:formula="2857"/><draw:equation draw:name="f42" draw:formula="14008"/><draw:equation draw:name="f43" draw:formula="4861"/><draw:equation draw:name="f44" draw:formula="16686"/><draw:equation draw:name="f45" draw:formula="?f2 - ?f0"/><draw:equation draw:name="f46" draw:formula="?f1 - ?f0"/><draw:equation draw:name="f47" draw:formula="?f45 / 2"/><draw:equation draw:name="f48" draw:formula="?f46 / 2"/><draw:equation draw:name="f49" draw:formula="?f46 / 20231"/><draw:equation draw:name="f50" draw:formula="?f45 / 20446"/><draw:equation draw:name="f51" draw:formula="?f48 / ?f49"/><draw:equation draw:name="f52" draw:formula="?f47 / ?f50"/><draw:equation draw:name="f53" draw:formula="0 / ?f49"/><draw:equation draw:name="f54" draw:formula="?f1 / ?f49"/><draw:equation draw:name="f55" draw:formula="0 / ?f50"/><draw:equation draw:name="f56" draw:formula="?f2 / ?f50"/></draw:enhanced-geometry></draw:custom-shape><draw:custom-shape svg:x="5.84275in" svg:y="2.53661in" svg:width="0.61861in" svg:height="0.91971in" draw:id="id17" draw:style-name="a17" draw:name="Shape"><svg:title/><svg:desc/><draw:enhanced-geometry draw:type="non-primitive" svg:viewBox="0 0 18919 21359" draw:enhanced-path="M ?f3 ?f4 C ?f5 ?f6 ?f7 ?f8 ?f9 ?f10 ?f11 ?f12 ?f13 ?f14 ?f11 ?f15 ?f16 ?f17 ?f18 ?f19 ?f20 ?f2 ?f21 ?f2 ?f22 ?f23 ?f24 ?f25 ?f26 ?f27 ?f28 ?f29 ?f3 ?f4 Z N" draw:text-areas="?f38 ?f40 ?f39 ?f41" draw:glue-points="?f36 ?f37 ?f36 ?f37 ?f36 ?f37 ?f36 ?f37" draw:glue-point-leaving-directions="-90, -180, -270, -360"><draw:equation draw:name="f0" draw:formula="0"/><draw:equation draw:name="f1" draw:formula="18919"/><draw:equation draw:name="f2" draw:formula="21359"/><draw:equation draw:name="f3" draw:formula="721"/><draw:equation draw:name="f4" draw:formula="6636"/><draw:equation draw:name="f5" draw:formula="2549"/><draw:equation draw:name="f6" draw:formula="2374"/><draw:equation draw:name="f7" draw:formula="7864"/><draw:equation draw:name="f8" draw:formula="-241"/><draw:equation draw:name="f9" draw:formula="13434"/><draw:equation draw:name="f10" draw:formula="17"/><draw:equation draw:name="f11" draw:formula="18112"/><draw:equation draw:name="f12" draw:formula="3181"/><draw:equation draw:name="f13" draw:formula="20195"/><draw:equation draw:name="f14" draw:formula="8283"/><draw:equation draw:name="f15" draw:formula="13126"/><draw:equation draw:name="f16" draw:formula="16836"/><draw:equation draw:name="f17" draw:formula="16161"/><draw:equation draw:name="f18" draw:formula="13860"/><draw:equation draw:name="f19" draw:formula="19196"/><draw:equation draw:name="f20" draw:formula="10245"/><draw:equation draw:name="f21" draw:formula="9438"/><draw:equation draw:name="f22" draw:formula="8587"/><draw:equation draw:name="f23" draw:formula="21230"/><draw:equation draw:name="f24" draw:formula="7822"/><draw:equation draw:name="f25" draw:formula="21036"/><draw:equation draw:name="f26" draw:formula="1231"/><draw:equation draw:name="f27" draw:formula="19422"/><draw:equation draw:name="f28" draw:formula="-1405"/><draw:equation draw:name="f29" draw:formula="11705"/><draw:equation draw:name="f30" draw:formula="?f2 - ?f0"/><draw:equation draw:name="f31" draw:formula="?f1 - ?f0"/><draw:equation draw:name="f32" draw:formula="?f30 / 2"/><draw:equation draw:name="f33" draw:formula="?f31 / 2"/><draw:equation draw:name="f34" draw:formula="?f31 / 18919"/><draw:equation draw:name="f35" draw:formula="?f30 / 21359"/><draw:equation draw:name="f36" draw:formula="?f33 / ?f34"/><draw:equation draw:name="f37" draw:formula="?f32 / ?f35"/><draw:equation draw:name="f38" draw:formula="0 / ?f34"/><draw:equation draw:name="f39" draw:formula="?f1 / ?f34"/><draw:equation draw:name="f40" draw:formula="0 / ?f35"/><draw:equation draw:name="f41" draw:formula="?f2 / ?f35"/></draw:enhanced-geometry></draw:custom-shape><draw:custom-shape svg:x="5.50542in" svg:y="2.66928in" svg:width="0.85011in" svg:height="0.77775in" draw:id="id18" draw:style-name="a18" draw:name="Shape"><svg:title/><svg:desc/><draw:enhanced-geometry draw:type="non-primitive" svg:viewBox="0 0 21303 21425" draw:enhanced-path="M ?f3 ?f4 C ?f5 ?f6 ?f7 ?f8 ?f9 ?f10 ?f11 ?f12 ?f13 ?f14 ?f15 ?f16 ?f17 ?f18 ?f19 ?f20 ?f21 ?f22 ?f23 ?f24 ?f25 ?f26 ?f3 ?f4 Z M ?f27 ?f28 C ?f29 ?f30 ?f31 ?f32 ?f33 ?f34 ?f35 ?f36 ?f35 ?f36 ?f37 ?f38 ?f39 ?f40 ?f17 ?f41 ?f42 ?f43 ?f44 ?f45 ?f46 ?f47 ?f48 ?f49 ?f50 ?f51 ?f52 ?f53 ?f54 ?f51 ?f55 ?f56 ?f57 ?f58 ?f59 ?f60 ?f61 ?f62 ?f63 ?f64 ?f65 ?f66 ?f67 ?f68 ?f69 ?f70 ?f71 ?f72 ?f73 ?f74 ?f73 ?f74 ?f75 ?f76 ?f77 ?f78 ?f79 ?f80 ?f81 ?f82 ?f83 ?f84 ?f85 ?f86 ?f87 ?f76 ?f88 ?f89 ?f90 ?f91 ?f92 ?f93 ?f94 ?f95 ?f96 ?f97 ?f98 ?f99 ?f100 ?f101 ?f102 ?f103 ?f104 ?f105 ?f106 ?f107 ?f108 ?f109 ?f110 ?f111 ?f112 ?f111 ?f113 ?f114 ?f115 ?f114 ?f116 ?f117 ?f118 ?f119 ?f120 ?f121 L ?f120 ?f121 C ?f120 ?f121 ?f120 ?f121 ?f120 ?f121 ?f122 ?f123 ?f122 ?f124 ?f0 ?f125 ?f126 ?f125 ?f127 ?f125 ?f127 ?f125 L ?f127 ?f125 C ?f128 ?f129 ?f130 ?f129 ?f131 ?f132 ?f118 ?f133 ?f134 ?f95 ?f115 ?f135 ?f136 ?f137 ?f106 ?f138 ?f102 ?f139 ?f110 ?f140 ?f141 ?f142 ?f143 ?f38 ?f100 ?f144 ?f145 ?f70 ?f146 ?f40 ?f147 ?f53 ?f148 ?f149 ?f150 ?f151 ?f152 ?f153 ?f152 ?f154 ?f155 ?f156 ?f157 ?f158 ?f159 ?f160 ?f161 ?f162 ?f163 ?f160 ?f164 ?f165 ?f166 ?f167 ?f168 ?f169 ?f170 ?f171 ?f172 ?f2 ?f173 ?f174 ?f175 ?f176 ?f177 ?f178 ?f179 ?f180 ?f181 ?f182 ?f183 ?f184 ?f185 ?f182 ?f185 ?f186 ?f187 ?f188 ?f189 ?f190 ?f15 ?f191 ?f192 ?f56 ?f13 ?f193 ?f31 ?f38 ?f194 ?f195 ?f196 ?f197 ?f198 ?f197 ?f199 ?f193 L ?f200 ?f201 ?f200 ?f201 C ?f202 ?f203 ?f204 ?f205 ?f27 ?f28 Z M ?f206 ?f207 C ?f208 ?f209 ?f210 ?f211 ?f212 ?f213 ?f214 ?f215 ?f216 ?f217 ?f218 ?f219 ?f163 ?f220 ?f221 ?f222 ?f223 ?f224 ?f225 ?f226 ?f227 ?f228 ?f229 ?f230 ?f231 ?f232 ?f233 ?f234 ?f206 ?f207 Z M ?f235 ?f236 C ?f237 ?f238 ?f239 ?f240 ?f241 ?f242 ?f243 ?f244 ?f245 ?f129 ?f246 ?f247 ?f248 ?f249 ?f250 ?f251 ?f235 ?f236 Z N" draw:text-areas="?f260 ?f262 ?f261 ?f263" draw:glue-points="?f258 ?f259 ?f258 ?f259 ?f258 ?f259 ?f258 ?f259" draw:glue-point-leaving-directions="-90, -180, -270, -360"><draw:equation draw:name="f0" draw:formula="0"/><draw:equation draw:name="f1" draw:formula="21303"/><draw:equation draw:name="f2" draw:formula="21425"/><draw:equation draw:name="f3" draw:formula="20241"/><draw:equation draw:name="f4" draw:formula="10587"/><draw:equation draw:name="f5" draw:formula="21321"/><draw:equation draw:name="f6" draw:formula="9399"/><draw:equation draw:name="f7" draw:formula="21600"/><draw:equation draw:name="f8" draw:formula="7408"/><draw:equation draw:name="f9" draw:formula="20973"/><draw:equation draw:name="f10" draw:formula="5646"/><draw:equation draw:name="f11" draw:formula="20172"/><draw:equation draw:name="f12" draw:formula="3425"/><draw:equation draw:name="f13" draw:formula="18917"/><draw:equation draw:name="f14" draw:formula="3272"/><draw:equation draw:name="f15" draw:formula="17489"/><draw:equation draw:name="f16" draw:formula="3042"/><draw:equation draw:name="f17" draw:formula="15886"/><draw:equation draw:name="f18" draw:formula="2812"/><draw:equation draw:name="f19" draw:formula="14040"/><draw:equation draw:name="f20" draw:formula="2544"/><draw:equation draw:name="f21" draw:formula="14005"/><draw:equation draw:name="f22" draw:formula="4689"/><draw:equation draw:name="f23" draw:formula="13970"/><draw:equation draw:name="f24" draw:formula="7293"/><draw:equation draw:name="f25" draw:formula="17245"/><draw:equation draw:name="f26" draw:formula="13880"/><draw:equation draw:name="f27" draw:formula="19405"/><draw:equation draw:name="f28" draw:formula="15489"/><draw:equation draw:name="f29" draw:formula="19126"/><draw:equation draw:name="f30" draw:formula="15297"/><draw:equation draw:name="f31" draw:formula="18952"/><draw:equation draw:name="f32" draw:formula="15144"/><draw:equation draw:name="f33" draw:formula="18639"/><draw:equation draw:name="f34" draw:formula="14914"/><draw:equation draw:name="f35" draw:formula="18325"/><draw:equation draw:name="f36" draw:formula="16714"/><draw:equation draw:name="f37" draw:formula="16165"/><draw:equation draw:name="f38" draw:formula="17519"/><draw:equation draw:name="f39" draw:formula="15991"/><draw:equation draw:name="f40" draw:formula="17136"/><draw:equation draw:name="f41" draw:formula="16944"/><draw:equation draw:name="f42" draw:formula="15573"/><draw:equation draw:name="f43" draw:formula="16216"/><draw:equation draw:name="f44" draw:formula="15225"/><draw:equation draw:name="f45" draw:formula="16868"/><draw:equation draw:name="f46" draw:formula="14981"/><draw:equation draw:name="f47" draw:formula="17251"/><draw:equation draw:name="f48" draw:formula="14597"/><draw:equation draw:name="f49" draw:formula="17902"/><draw:equation draw:name="f50" draw:formula="13901"/><draw:equation draw:name="f51" draw:formula="17978"/><draw:equation draw:name="f52" draw:formula="13413"/><draw:equation draw:name="f53" draw:formula="18016"/><draw:equation draw:name="f54" draw:formula="12681"/><draw:equation draw:name="f55" draw:formula="12577"/><draw:equation draw:name="f56" draw:formula="17404"/><draw:equation draw:name="f57" draw:formula="12507"/><draw:equation draw:name="f58" draw:formula="17097"/><draw:equation draw:name="f59" draw:formula="12333"/><draw:equation draw:name="f60" draw:formula="16255"/><draw:equation draw:name="f61" draw:formula="11845"/><draw:equation draw:name="f62" draw:formula="16829"/><draw:equation draw:name="f63" draw:formula="11532"/><draw:equation draw:name="f64" draw:formula="17174"/><draw:equation draw:name="f65" draw:formula="11009"/><draw:equation draw:name="f66" draw:formula="17748"/><draw:equation draw:name="f67" draw:formula="10347"/><draw:equation draw:name="f68" draw:formula="17634"/><draw:equation draw:name="f69" draw:formula="9232"/><draw:equation draw:name="f70" draw:formula="17289"/><draw:equation draw:name="f71" draw:formula="8675"/><draw:equation draw:name="f72" draw:formula="17059"/><draw:equation draw:name="f73" draw:formula="8570"/><draw:equation draw:name="f74" draw:formula="16753"/><draw:equation draw:name="f75" draw:formula="8431"/><draw:equation draw:name="f76" draw:formula="15106"/><draw:equation draw:name="f77" draw:formula="7908"/><draw:equation draw:name="f78" draw:formula="15565"/><draw:equation draw:name="f79" draw:formula="7560"/><draw:equation draw:name="f80" draw:formula="15834"/><draw:equation draw:name="f81" draw:formula="6968"/><draw:equation draw:name="f82" draw:formula="16293"/><draw:equation draw:name="f83" draw:formula="6271"/><draw:equation draw:name="f84" draw:formula="15910"/><draw:equation draw:name="f85" draw:formula="5818"/><draw:equation draw:name="f86" draw:formula="15604"/><draw:equation draw:name="f87" draw:formula="5191"/><draw:equation draw:name="f88" draw:formula="5261"/><draw:equation draw:name="f89" draw:formula="14378"/><draw:equation draw:name="f90" draw:formula="5295"/><draw:equation draw:name="f91" draw:formula="13919"/><draw:equation draw:name="f92" draw:formula="5365"/><draw:equation draw:name="f93" draw:formula="13191"/><draw:equation draw:name="f94" draw:formula="4773"/><draw:equation draw:name="f95" draw:formula="13459"/><draw:equation draw:name="f96" draw:formula="4390"/><draw:equation draw:name="f97" draw:formula="13612"/><draw:equation draw:name="f98" draw:formula="3797"/><draw:equation draw:name="f99" draw:formula="13842"/><draw:equation draw:name="f100" draw:formula="3031"/><draw:equation draw:name="f101" draw:formula="12999"/><draw:equation draw:name="f102" draw:formula="2648"/><draw:equation draw:name="f103" draw:formula="12463"/><draw:equation draw:name="f104" draw:formula="2125"/><draw:equation draw:name="f105" draw:formula="11621"/><draw:equation draw:name="f106" draw:formula="2369"/><draw:equation draw:name="f107" draw:formula="11085"/><draw:equation draw:name="f108" draw:formula="2543"/><draw:equation draw:name="f109" draw:formula="10778"/><draw:equation draw:name="f110" draw:formula="2822"/><draw:equation draw:name="f111" draw:formula="10242"/><draw:equation draw:name="f112" draw:formula="2299"/><draw:equation draw:name="f113" draw:formula="1951"/><draw:equation draw:name="f114" draw:formula="10204"/><draw:equation draw:name="f115" draw:formula="1463"/><draw:equation draw:name="f116" draw:formula="1254"/><draw:equation draw:name="f117" draw:formula="9514"/><draw:equation draw:name="f118" draw:formula="941"/><draw:equation draw:name="f119" draw:formula="8480"/><draw:equation draw:name="f120" draw:formula="1080"/><draw:equation draw:name="f121" draw:formula="7446"/><draw:equation draw:name="f122" draw:formula="523"/><draw:equation draw:name="f123" draw:formula="8863"/><draw:equation draw:name="f124" draw:formula="10472"/><draw:equation draw:name="f125" draw:formula="11927"/><draw:equation draw:name="f126" draw:formula="35"/><draw:equation draw:name="f127" draw:formula="70"/><draw:equation draw:name="f128" draw:formula="279"/><draw:equation draw:name="f129" draw:formula="11965"/><draw:equation draw:name="f130" draw:formula="453"/><draw:equation draw:name="f131" draw:formula="627"/><draw:equation draw:name="f132" draw:formula="12004"/><draw:equation draw:name="f133" draw:formula="12693"/><draw:equation draw:name="f134" draw:formula="1115"/><draw:equation draw:name="f135" draw:formula="14148"/><draw:equation draw:name="f136" draw:formula="1812"/><draw:equation draw:name="f137" draw:formula="14838"/><draw:equation draw:name="f138" draw:formula="15336"/><draw:equation draw:name="f139" draw:formula="16063"/><draw:equation draw:name="f140" draw:formula="16523"/><draw:equation draw:name="f141" draw:formula="2683"/><draw:equation draw:name="f142" draw:formula="17021"/><draw:equation draw:name="f143" draw:formula="2717"/><draw:equation draw:name="f144" draw:formula="17365"/><draw:equation draw:name="f145" draw:formula="3240"/><draw:equation draw:name="f146" draw:formula="3554"/><draw:equation draw:name="f147" draw:formula="4425"/><draw:equation draw:name="f148" draw:formula="5574"/><draw:equation draw:name="f149" draw:formula="18438"/><draw:equation draw:name="f150" draw:formula="6445"/><draw:equation draw:name="f151" draw:formula="19357"/><draw:equation draw:name="f152" draw:formula="6759"/><draw:equation draw:name="f153" draw:formula="19702"/><draw:equation draw:name="f154" draw:formula="20161"/><draw:equation draw:name="f155" draw:formula="6898"/><draw:equation draw:name="f156" draw:formula="20582"/><draw:equation draw:name="f157" draw:formula="7212"/><draw:equation draw:name="f158" draw:formula="20199"/><draw:equation draw:name="f159" draw:formula="7281"/><draw:equation draw:name="f160" draw:formula="20123"/><draw:equation draw:name="f161" draw:formula="7490"/><draw:equation draw:name="f162" draw:formula="19855"/><draw:equation draw:name="f163" draw:formula="8152"/><draw:equation draw:name="f164" draw:formula="9163"/><draw:equation draw:name="f165" draw:formula="20429"/><draw:equation draw:name="f166" draw:formula="9825"/><draw:equation draw:name="f167" draw:formula="20544"/><draw:equation draw:name="f168" draw:formula="9790"/><draw:equation draw:name="f169" draw:formula="20927"/><draw:equation draw:name="f170" draw:formula="9755"/><draw:equation draw:name="f171" draw:formula="21042"/><draw:equation draw:name="f172" draw:formula="9720"/><draw:equation draw:name="f173" draw:formula="10138"/><draw:equation draw:name="f174" draw:formula="21195"/><draw:equation draw:name="f175" draw:formula="10486"/><draw:equation draw:name="f176" draw:formula="20812"/><draw:equation draw:name="f177" draw:formula="10939"/><draw:equation draw:name="f178" draw:formula="20697"/><draw:equation draw:name="f179" draw:formula="12019"/><draw:equation draw:name="f180" draw:formula="20391"/><draw:equation draw:name="f181" draw:formula="13169"/><draw:equation draw:name="f182" draw:formula="20621"/><draw:equation draw:name="f183" draw:formula="14249"/><draw:equation draw:name="f184" draw:formula="20314"/><draw:equation draw:name="f185" draw:formula="14354"/><draw:equation draw:name="f186" draw:formula="20736"/><draw:equation draw:name="f187" draw:formula="14458"/><draw:equation draw:name="f188" draw:formula="21004"/><draw:equation draw:name="f189" draw:formula="15747"/><draw:equation draw:name="f190" draw:formula="19587"/><draw:equation draw:name="f191" draw:formula="18782"/><draw:equation draw:name="f192" draw:formula="18778"/><draw:equation draw:name="f193" draw:formula="17480"/><draw:equation draw:name="f194" draw:formula="19057"/><draw:equation draw:name="f195" draw:formula="17595"/><draw:equation draw:name="f196" draw:formula="19092"/><draw:equation draw:name="f197" draw:formula="17557"/><draw:equation draw:name="f198" draw:formula="19196"/><draw:equation draw:name="f199" draw:formula="19231"/><draw:equation draw:name="f200" draw:formula="20868"/><draw:equation draw:name="f201" draw:formula="13382"/><draw:equation draw:name="f202" draw:formula="20520"/><draw:equation draw:name="f203" draw:formula="14302"/><draw:equation draw:name="f204" draw:formula="19893"/><draw:equation draw:name="f205" draw:formula="14953"/><draw:equation draw:name="f206" draw:formula="8779"/><draw:equation draw:name="f207" draw:formula="7638"/><draw:equation draw:name="f208" draw:formula="10765"/><draw:equation draw:name="f209" draw:formula="6910"/><draw:equation draw:name="f210" draw:formula="15329"/><draw:equation draw:name="f211" draw:formula="3731"/><draw:equation draw:name="f212" draw:formula="11357"/><draw:equation draw:name="f213" draw:formula="1510"/><draw:equation draw:name="f214" draw:formula="10905"/><draw:equation draw:name="f215" draw:formula="1280"/><draw:equation draw:name="f216" draw:formula="10417"/><draw:equation draw:name="f217" draw:formula="1051"/><draw:equation draw:name="f218" draw:formula="9929"/><draw:equation draw:name="f219" draw:formula="821"/><draw:equation draw:name="f220" draw:formula="55"/><draw:equation draw:name="f221" draw:formula="7699"/><draw:equation draw:name="f222" draw:formula="-175"/><draw:equation draw:name="f223" draw:formula="6619"/><draw:equation draw:name="f224" draw:formula="131"/><draw:equation draw:name="f225" draw:formula="4947"/><draw:equation draw:name="f226" draw:formula="591"/><draw:equation draw:name="f227" draw:formula="4146"/><draw:equation draw:name="f228" draw:formula="1663"/><draw:equation draw:name="f229" draw:formula="3763"/><draw:equation draw:name="f230" draw:formula="2468"/><draw:equation draw:name="f231" draw:formula="2508"/><draw:equation draw:name="f232" draw:formula="5110"/><draw:equation draw:name="f233" draw:formula="4320"/><draw:equation draw:name="f234" draw:formula="9208"/><draw:equation draw:name="f235" draw:formula="9128"/><draw:equation draw:name="f236" draw:formula="12195"/><draw:equation draw:name="f237" draw:formula="10730"/><draw:equation draw:name="f238" draw:formula="12770"/><draw:equation draw:name="f239" draw:formula="12298"/><draw:equation draw:name="f240" draw:formula="13229"/><draw:equation draw:name="f241" draw:formula="13796"/><draw:equation draw:name="f242" draw:formula="13536"/><draw:equation draw:name="f243" draw:formula="13378"/><draw:equation draw:name="f244" draw:formula="12234"/><draw:equation draw:name="f245" draw:formula="13308"/><draw:equation draw:name="f246" draw:formula="12437"/><draw:equation draw:name="f247" draw:formula="9476"/><draw:equation draw:name="f248" draw:formula="11183"/><draw:equation draw:name="f249" draw:formula="10548"/><draw:equation draw:name="f250" draw:formula="10870"/><draw:equation draw:name="f251" draw:formula="10855"/><draw:equation draw:name="f252" draw:formula="?f2 - ?f0"/><draw:equation draw:name="f253" draw:formula="?f1 - ?f0"/><draw:equation draw:name="f254" draw:formula="?f252 / 2"/><draw:equation draw:name="f255" draw:formula="?f253 / 2"/><draw:equation draw:name="f256" draw:formula="?f253 / 21303"/><draw:equation draw:name="f257" draw:formula="?f252 / 21425"/><draw:equation draw:name="f258" draw:formula="?f255 / ?f256"/><draw:equation draw:name="f259" draw:formula="?f254 / ?f257"/><draw:equation draw:name="f260" draw:formula="0 / ?f256"/><draw:equation draw:name="f261" draw:formula="?f1 / ?f256"/><draw:equation draw:name="f262" draw:formula="0 / ?f257"/><draw:equation draw:name="f263" draw:formula="?f2 / ?f257"/></draw:enhanced-geometry></draw:custom-shape><draw:custom-shape svg:x="5.39461in" svg:y="2.4038in" svg:width="0.75951in" svg:height="1.15485in" draw:id="id19" draw:style-name="a19" draw:name="Shape"><svg:title/><svg:desc/><draw:enhanced-geometry draw:type="non-primitive" svg:viewBox="0 0 21377 20459" draw:enhanced-path="M ?f3 ?f4 C ?f5 ?f6 ?f7 ?f8 ?f9 ?f10 ?f11 ?f10 ?f11 ?f2 ?f12 ?f2 ?f13 ?f14 ?f15 ?f16 ?f17 ?f18 ?f19 ?f20 ?f21 ?f22 ?f23 ?f24 ?f3 ?f25 ?f26 ?f27 ?f1 ?f28 ?f29 ?f30 ?f31 ?f32 ?f33 ?f34 ?f35 ?f36 ?f37 ?f38 ?f39 ?f40 ?f41 ?f42 ?f43 ?f44 ?f45 ?f46 ?f47 ?f48 ?f49 ?f50 ?f3 ?f4 Z N" draw:text-areas="?f59 ?f61 ?f60 ?f62" draw:glue-points="?f57 ?f58 ?f57 ?f58 ?f57 ?f58 ?f57 ?f58" draw:glue-point-leaving-directions="-90, -180, -270, -360"><draw:equation draw:name="f0" draw:formula="0"/><draw:equation draw:name="f1" draw:formula="21377"/><draw:equation draw:name="f2" draw:formula="20459"/><draw:equation draw:name="f3" draw:formula="8112"/><draw:equation draw:name="f4" draw:formula="19917"/><draw:equation draw:name="f5" draw:formula="8151"/><draw:equation draw:name="f6" draw:formula="20090"/><draw:equation draw:name="f7" draw:formula="8190"/><draw:equation draw:name="f8" draw:formula="20262"/><draw:equation draw:name="f9" draw:formula="8229"/><draw:equation draw:name="f10" draw:formula="20434"/><draw:equation draw:name="f11" draw:formula="8268"/><draw:equation draw:name="f12" draw:formula="8307"/><draw:equation draw:name="f13" draw:formula="9912"/><draw:equation draw:name="f14" draw:formula="19966"/><draw:equation draw:name="f15" draw:formula="11673"/><draw:equation draw:name="f16" draw:formula="19622"/><draw:equation draw:name="f17" draw:formula="13473"/><draw:equation draw:name="f18" draw:formula="19425"/><draw:equation draw:name="f19" draw:formula="6899"/><draw:equation draw:name="f20" draw:formula="17233"/><draw:equation draw:name="f21" draw:formula="3534"/><draw:equation draw:name="f22" draw:formula="12307"/><draw:equation draw:name="f23" draw:formula="5920"/><draw:equation draw:name="f24" draw:formula="7676"/><draw:equation draw:name="f25" draw:formula="3366"/><draw:equation draw:name="f26" draw:formula="14568"/><draw:equation draw:name="f27" draw:formula="682"/><draw:equation draw:name="f28" draw:formula="879"/><draw:equation draw:name="f29" draw:formula="20829"/><draw:equation draw:name="f30" draw:formula="731"/><draw:equation draw:name="f31" draw:formula="20281"/><draw:equation draw:name="f32" draw:formula="583"/><draw:equation draw:name="f33" draw:formula="19694"/><draw:equation draw:name="f34" draw:formula="460"/><draw:equation draw:name="f35" draw:formula="11868"/><draw:equation draw:name="f36" draw:formula="-1141"/><draw:equation draw:name="f37" draw:formula="3416"/><draw:equation draw:name="f38" draw:formula="1568"/><draw:equation draw:name="f39" draw:formula="873"/><draw:equation draw:name="f40" draw:formula="6543"/><draw:equation draw:name="f41" draw:formula="-27"/><draw:equation draw:name="f42" draw:formula="8292"/><draw:equation draw:name="f43" draw:formula="-223"/><draw:equation draw:name="f44" draw:formula="10361"/><draw:equation draw:name="f45" draw:formula="247"/><draw:equation draw:name="f46" draw:formula="12381"/><draw:equation draw:name="f47" draw:formula="4277"/><draw:equation draw:name="f48" draw:formula="14006"/><draw:equation draw:name="f49" draw:formula="7251"/><draw:equation draw:name="f50" draw:formula="16691"/><draw:equation draw:name="f51" draw:formula="?f2 - ?f0"/><draw:equation draw:name="f52" draw:formula="?f1 - ?f0"/><draw:equation draw:name="f53" draw:formula="?f51 / 2"/><draw:equation draw:name="f54" draw:formula="?f52 / 2"/><draw:equation draw:name="f55" draw:formula="?f52 / 21377"/><draw:equation draw:name="f56" draw:formula="?f51 / 20459"/><draw:equation draw:name="f57" draw:formula="?f54 / ?f55"/><draw:equation draw:name="f58" draw:formula="?f53 / ?f56"/><draw:equation draw:name="f59" draw:formula="0 / ?f55"/><draw:equation draw:name="f60" draw:formula="?f1 / ?f55"/><draw:equation draw:name="f61" draw:formula="0 / ?f56"/><draw:equation draw:name="f62" draw:formula="?f2 / ?f56"/></draw:enhanced-geometry></draw:custom-shape></draw:g><draw:custom-shape svg:x="4.47663in" svg:y="3.14196in" svg:width="0.84041in" svg:height="0.91239in" draw:id="id21" draw:style-name="a20" draw:name="Shape"><svg:title/><svg:desc/><draw:enhanced-geometry draw:type="non-primitive" svg:viewBox="0 0 19844 21478" draw:enhanced-path="M ?f3 ?f4 C ?f5 ?f6 ?f7 ?f8 ?f9 ?f10 ?f11 ?f12 ?f13 ?f14 ?f15 ?f16 ?f17 ?f18 ?f19 ?f20 ?f21 ?f22 ?f23 ?f22 ?f24 ?f22 ?f3 ?f4 Z M ?f25 ?f26 L ?f25 ?f26 C ?f27 ?f28 ?f29 ?f30 ?f31 ?f32 ?f33 ?f34 ?f35 ?f36 ?f37 ?f38 ?f39 ?f40 ?f41 ?f42 ?f25 ?f26 Z M ?f43 ?f44 C ?f45 ?f46 ?f47 ?f48 ?f49 ?f50 ?f51 ?f52 ?f53 ?f54 ?f49 ?f55 ?f51 ?f56 ?f51 ?f57 ?f24 ?f58 ?f59 ?f60 ?f61 ?f62 ?f63 ?f64 ?f65 ?f66 ?f67 ?f68 ?f43 ?f44 Z M ?f69 ?f70 C ?f71 ?f72 ?f73 ?f74 ?f75 ?f76 ?f77 ?f78 ?f79 ?f80 ?f81 ?f82 ?f83 ?f84 ?f85 ?f86 ?f87 ?f88 ?f89 ?f90 ?f91 ?f92 ?f93 ?f94 ?f95 ?f96 ?f97 ?f98 ?f99 ?f100 ?f101 ?f102 ?f103 ?f104 ?f103 ?f105 ?f106 ?f107 ?f108 ?f109 ?f110 ?f111 ?f112 ?f113 ?f114 ?f115 ?f116 ?f117 ?f118 ?f76 ?f119 ?f120 ?f121 ?f122 ?f123 ?f124 ?f125 ?f126 ?f127 ?f128 ?f129 ?f130 ?f131 ?f132 ?f133 ?f134 ?f135 ?f136 ?f137 ?f138 ?f139 ?f140 ?f103 ?f141 ?f142 ?f143 ?f144 ?f145 ?f146 ?f136 ?f147 ?f148 ?f149 ?f150 ?f151 ?f152 ?f153 ?f2 ?f154 ?f2 ?f154 ?f2 ?f154 ?f2 ?f154 ?f2 ?f155 ?f2 ?f9 ?f2 ?f156 ?f2 ?f156 ?f2 ?f156 ?f2 ?f156 ?f2 ?f157 ?f158 ?f159 ?f160 ?f161 ?f162 ?f163 ?f164 ?f165 ?f166 ?f167 ?f168 ?f89 ?f169 ?f170 ?f171 ?f172 ?f173 ?f174 ?f175 ?f176 ?f177 ?f178 ?f179 ?f180 ?f181 ?f182 ?f183 ?f69 ?f70 Z N" draw:text-areas="?f192 ?f194 ?f193 ?f195" draw:glue-points="?f190 ?f191 ?f190 ?f191 ?f190 ?f191 ?f190 ?f191" draw:glue-point-leaving-directions="-90, -180, -270, -360"><draw:equation draw:name="f0" draw:formula="0"/><draw:equation draw:name="f1" draw:formula="19844"/><draw:equation draw:name="f2" draw:formula="21478"/><draw:equation draw:name="f3" draw:formula="7409"/><draw:equation draw:name="f4" draw:formula="8911"/><draw:equation draw:name="f5" draw:formula="8328"/><draw:equation draw:name="f6" draw:formula="8878"/><draw:equation draw:name="f7" draw:formula="9248"/><draw:equation draw:name="f8" draw:formula="8813"/><draw:equation draw:name="f9" draw:formula="10200"/><draw:equation draw:name="f10" draw:formula="8714"/><draw:equation draw:name="f11" draw:formula="9313"/><draw:equation draw:name="f12" draw:formula="7569"/><draw:equation draw:name="f13" draw:formula="8952"/><draw:equation draw:name="f14" draw:formula="7111"/><draw:equation draw:name="f15" draw:formula="8230"/><draw:equation draw:name="f16" draw:formula="5834"/><draw:equation draw:name="f17" draw:formula="7475"/><draw:equation draw:name="f18" draw:formula="6882"/><draw:equation draw:name="f19" draw:formula="6687"/><draw:equation draw:name="f20" draw:formula="7896"/><draw:equation draw:name="f21" draw:formula="5932"/><draw:equation draw:name="f22" draw:formula="8943"/><draw:equation draw:name="f23" draw:formula="6359"/><draw:equation draw:name="f24" draw:formula="6884"/><draw:equation draw:name="f25" draw:formula="17783"/><draw:equation draw:name="f26" draw:formula="3413"/><draw:equation draw:name="f27" draw:formula="15649"/><draw:equation draw:name="f28" draw:formula="1187"/><draw:equation draw:name="f29" draw:formula="13778"/><draw:equation draw:name="f30" draw:formula="-122"/><draw:equation draw:name="f31" draw:formula="12891"/><draw:equation draw:name="f32" draw:formula="9"/><draw:equation draw:name="f33" draw:formula="12530"/><draw:equation draw:name="f34" draw:formula="140"/><draw:equation draw:name="f35" draw:formula="12104"/><draw:equation draw:name="f36" draw:formula="303"/><draw:equation draw:name="f37" draw:formula="10134"/><draw:equation draw:name="f38" draw:formula="4034"/><draw:equation draw:name="f39" draw:formula="12399"/><draw:equation draw:name="f40" draw:formula="4067"/><draw:equation draw:name="f41" draw:formula="14566"/><draw:equation draw:name="f42" draw:formula="4002"/><draw:equation draw:name="f43" draw:formula="7377"/><draw:equation draw:name="f44" draw:formula="4198"/><draw:equation draw:name="f45" draw:formula="7245"/><draw:equation draw:name="f46" draw:formula="3642"/><draw:equation draw:name="f47" draw:formula="7114"/><draw:equation draw:name="f48" draw:formula="3020"/><draw:equation draw:name="f49" draw:formula="7081"/><draw:equation draw:name="f50" draw:formula="2234"/><draw:equation draw:name="f51" draw:formula="7048"/><draw:equation draw:name="f52" draw:formula="1743"/><draw:equation draw:name="f53" draw:formula="7147"/><draw:equation draw:name="f54" draw:formula="1253"/><draw:equation draw:name="f55" draw:formula="729"/><draw:equation draw:name="f56" draw:formula="467"/><draw:equation draw:name="f57" draw:formula="434"/><draw:equation draw:name="f58" draw:formula="369"/><draw:equation draw:name="f59" draw:formula="6622"/><draw:equation draw:name="f60" draw:formula="336"/><draw:equation draw:name="f61" draw:formula="4652"/><draw:equation draw:name="f62" draw:formula="991"/><draw:equation draw:name="f63" draw:formula="1993"/><draw:equation draw:name="f64" draw:formula="4329"/><draw:equation draw:name="f65" draw:formula="3306"/><draw:equation draw:name="f66" draw:formula="4591"/><draw:equation draw:name="f67" draw:formula="4849"/><draw:equation draw:name="f68" draw:formula="4558"/><draw:equation draw:name="f69" draw:formula="19030"/><draw:equation draw:name="f70" draw:formula="6587"/><draw:equation draw:name="f71" draw:formula="18308"/><draw:equation draw:name="f72" draw:formula="7274"/><draw:equation draw:name="f73" draw:formula="17815"/><draw:equation draw:name="f74" draw:formula="7733"/><draw:equation draw:name="f75" draw:formula="16601"/><draw:equation draw:name="f76" draw:formula="8616"/><draw:equation draw:name="f77" draw:formula="16863"/><draw:equation draw:name="f78" draw:formula="10220"/><draw:equation draw:name="f79" draw:formula="17060"/><draw:equation draw:name="f80" draw:formula="11365"/><draw:equation draw:name="f81" draw:formula="17225"/><draw:equation draw:name="f82" draw:formula="13493"/><draw:equation draw:name="f83" draw:formula="15977"/><draw:equation draw:name="f84" draw:formula="13787"/><draw:equation draw:name="f85" draw:formula="14697"/><draw:equation draw:name="f86" draw:formula="14049"/><draw:equation draw:name="f87" draw:formula="13417"/><draw:equation draw:name="f88" draw:formula="14245"/><draw:equation draw:name="f89" draw:formula="13056"/><draw:equation draw:name="f90" draw:formula="13133"/><draw:equation draw:name="f91" draw:formula="12694"/><draw:equation draw:name="f92" draw:formula="12085"/><draw:equation draw:name="f93" draw:formula="12301"/><draw:equation draw:name="f94" draw:formula="10842"/><draw:equation draw:name="f95" draw:formula="9412"/><draw:equation draw:name="f96" draw:formula="11725"/><draw:equation draw:name="f97" draw:formula="6851"/><draw:equation draw:name="f98" draw:formula="11856"/><draw:equation draw:name="f99" draw:formula="4455"/><draw:equation draw:name="f100" draw:formula="11202"/><draw:equation draw:name="f101" draw:formula="4324"/><draw:equation draw:name="f102" draw:formula="12249"/><draw:equation draw:name="f103" draw:formula="4192"/><draw:equation draw:name="f104" draw:formula="13329"/><draw:equation draw:name="f105" draw:formula="14769"/><draw:equation draw:name="f106" draw:formula="3175"/><draw:equation draw:name="f107" draw:formula="14703"/><draw:equation draw:name="f108" draw:formula="2288"/><draw:equation draw:name="f109" draw:formula="14573"/><draw:equation draw:name="f110" draw:formula="1533"/><draw:equation draw:name="f111" draw:formula="14376"/><draw:equation draw:name="f112" draw:formula="1271"/><draw:equation draw:name="f113" draw:formula="12478"/><draw:equation draw:name="f114" draw:formula="1205"/><draw:equation draw:name="f115" draw:formula="11333"/><draw:equation draw:name="f116" draw:formula="1468"/><draw:equation draw:name="f117" draw:formula="9238"/><draw:equation draw:name="f118" draw:formula="1008"/><draw:equation draw:name="f119" draw:formula="910"/><draw:equation draw:name="f120" draw:formula="8453"/><draw:equation draw:name="f121" draw:formula="581"/><draw:equation draw:name="f122" draw:formula="7667"/><draw:equation draw:name="f123" draw:formula="483"/><draw:equation draw:name="f124" draw:formula="7994"/><draw:equation draw:name="f125" draw:formula="352"/><draw:equation draw:name="f126" draw:formula="8420"/><draw:equation draw:name="f127" draw:formula="286"/><draw:equation draw:name="f128" draw:formula="8747"/><draw:equation draw:name="f129" draw:formula="-75"/><draw:equation draw:name="f130" draw:formula="10285"/><draw:equation draw:name="f131" draw:formula="-863"/><draw:equation draw:name="f132" draw:formula="15587"/><draw:equation draw:name="f133" draw:formula="3798"/><draw:equation draw:name="f134" draw:formula="19416"/><draw:equation draw:name="f135" draw:formula="3667"/><draw:equation draw:name="f136" draw:formula="18794"/><draw:equation draw:name="f137" draw:formula="3470"/><draw:equation draw:name="f138" draw:formula="17943"/><draw:equation draw:name="f139" draw:formula="3372"/><draw:equation draw:name="f140" draw:formula="17322"/><draw:equation draw:name="f141" draw:formula="17420"/><draw:equation draw:name="f142" draw:formula="5111"/><draw:equation draw:name="f143" draw:formula="17485"/><draw:equation draw:name="f144" draw:formula="6129"/><draw:equation draw:name="f145" draw:formula="17518"/><draw:equation draw:name="f146" draw:formula="6654"/><draw:equation draw:name="f147" draw:formula="6983"/><draw:equation draw:name="f148" draw:formula="19613"/><draw:equation draw:name="f149" draw:formula="7836"/><draw:equation draw:name="f150" draw:formula="21249"/><draw:equation draw:name="f151" draw:formula="8329"/><draw:equation draw:name="f152" draw:formula="21347"/><draw:equation draw:name="f153" draw:formula="9018"/><draw:equation draw:name="f154" draw:formula="10035"/><draw:equation draw:name="f155" draw:formula="10101"/><draw:equation draw:name="f156" draw:formula="10265"/><draw:equation draw:name="f157" draw:formula="11152"/><draw:equation draw:name="f158" draw:formula="21380"/><draw:equation draw:name="f159" draw:formula="11710"/><draw:equation draw:name="f160" draw:formula="21183"/><draw:equation draw:name="f161" draw:formula="12202"/><draw:equation draw:name="f162" draw:formula="21053"/><draw:equation draw:name="f163" draw:formula="12071"/><draw:equation draw:name="f164" draw:formula="19809"/><draw:equation draw:name="f165" draw:formula="11972"/><draw:equation draw:name="f166" draw:formula="18991"/><draw:equation draw:name="f167" draw:formula="11874"/><draw:equation draw:name="f168" draw:formula="17223"/><draw:equation draw:name="f169" draw:formula="17093"/><draw:equation draw:name="f170" draw:formula="14204"/><draw:equation draw:name="f171" draw:formula="16896"/><draw:equation draw:name="f172" draw:formula="15353"/><draw:equation draw:name="f173" draw:formula="16700"/><draw:equation draw:name="f174" draw:formula="15879"/><draw:equation draw:name="f175" draw:formula="18107"/><draw:equation draw:name="f176" draw:formula="15911"/><draw:equation draw:name="f177" draw:formula="18205"/><draw:equation draw:name="f178" draw:formula="16141"/><draw:equation draw:name="f179" draw:formula="18893"/><draw:equation draw:name="f180" draw:formula="19752"/><draw:equation draw:name="f181" draw:formula="15653"/><draw:equation draw:name="f182" draw:formula="20737"/><draw:equation draw:name="f183" draw:formula="11529"/><draw:equation draw:name="f184" draw:formula="?f2 - ?f0"/><draw:equation draw:name="f185" draw:formula="?f1 - ?f0"/><draw:equation draw:name="f186" draw:formula="?f184 / 2"/><draw:equation draw:name="f187" draw:formula="?f185 / 2"/><draw:equation draw:name="f188" draw:formula="?f185 / 19844"/><draw:equation draw:name="f189" draw:formula="?f184 / 21478"/><draw:equation draw:name="f190" draw:formula="?f187 / ?f188"/><draw:equation draw:name="f191" draw:formula="?f186 / ?f189"/><draw:equation draw:name="f192" draw:formula="0 / ?f188"/><draw:equation draw:name="f193" draw:formula="?f1 / ?f188"/><draw:equation draw:name="f194" draw:formula="0 / ?f189"/><draw:equation draw:name="f195" draw:formula="?f2 / ?f189"/></draw:enhanced-geometry></draw:custom-shape><draw:g draw:name="Group 107" draw:id="id25"><svg:title/><svg:desc/><draw:custom-shape svg:x="4.43983in" svg:y="3.00355in" svg:width="1.25019in" svg:height="1.27412in" draw:id="id22" draw:style-name="a22" draw:name="Shape"><svg:title/><svg:desc/><draw:enhanced-geometry draw:type="non-primitive" svg:viewBox="0 0 20796 20794" draw:enhanced-path="M ?f3 ?f4 C ?f5 ?f6 ?f7 ?f8 ?f1 ?f9 ?f10 ?f11 ?f12 ?f13 ?f14 ?f15 ?f16 ?f17 ?f18 ?f19 ?f20 ?f21 ?f22 ?f23 ?f24 ?f25 ?f26 ?f27 ?f28 ?f29 ?f30 ?f31 ?f32 ?f2 ?f33 ?f34 ?f35 ?f36 ?f37 ?f38 ?f39 ?f40 ?f41 ?f42 ?f43 ?f44 ?f45 ?f46 ?f47 ?f48 ?f3 ?f4 Z N" draw:text-areas="?f57 ?f59 ?f58 ?f60" draw:glue-points="?f55 ?f56 ?f55 ?f56 ?f55 ?f56 ?f55 ?f56" draw:glue-point-leaving-directions="-90, -180, -270, -360"><draw:equation draw:name="f0" draw:formula="0"/><draw:equation draw:name="f1" draw:formula="20796"/><draw:equation draw:name="f2" draw:formula="20794"/><draw:equation draw:name="f3" draw:formula="15014"/><draw:equation draw:name="f4" draw:formula="15984"/><draw:equation draw:name="f5" draw:formula="15893"/><draw:equation draw:name="f6" draw:formula="12853"/><draw:equation draw:name="f7" draw:formula="18067"/><draw:equation draw:name="f8" draw:formula="10448"/><draw:equation draw:name="f9" draw:formula="9109"/><draw:equation draw:name="f10" draw:formula="20773"/><draw:equation draw:name="f11" draw:formula="8928"/><draw:equation draw:name="f12" draw:formula="20750"/><draw:equation draw:name="f13" draw:formula="8769"/><draw:equation draw:name="f14" draw:formula="20727"/><draw:equation draw:name="f15" draw:formula="8587"/><draw:equation draw:name="f16" draw:formula="19778"/><draw:equation draw:name="f17" draw:formula="2983"/><draw:equation draw:name="f18" draw:formula="14390"/><draw:equation draw:name="f19" draw:formula="-806"/><draw:equation draw:name="f20" draw:formula="8701"/><draw:equation draw:name="f21" draw:formula="147"/><draw:equation draw:name="f22" draw:formula="3012"/><draw:equation draw:name="f23" draw:formula="1100"/><draw:equation draw:name="f24" draw:formula="-804"/><draw:equation draw:name="f25" draw:formula="6409"/><draw:equation draw:name="f26" draw:formula="144"/><draw:equation draw:name="f27" draw:formula="12013"/><draw:equation draw:name="f28" draw:formula="676"/><draw:equation draw:name="f29" draw:formula="15190"/><draw:equation draw:name="f30" draw:formula="2781"/><draw:equation draw:name="f31" draw:formula="18593"/><draw:equation draw:name="f32" draw:formula="5556"/><draw:equation draw:name="f33" draw:formula="6781"/><draw:equation draw:name="f34" draw:formula="19864"/><draw:equation draw:name="f35" draw:formula="8262"/><draw:equation draw:name="f36" draw:formula="19206"/><draw:equation draw:name="f37" draw:formula="9903"/><draw:equation draw:name="f38" draw:formula="18933"/><draw:equation draw:name="f39" draw:formula="11522"/><draw:equation draw:name="f40" draw:formula="18684"/><draw:equation draw:name="f41" draw:formula="13095"/><draw:equation draw:name="f42" draw:formula="18820"/><draw:equation draw:name="f43" draw:formula="14552"/><draw:equation draw:name="f44" draw:formula="19297"/><draw:equation draw:name="f45" draw:formula="14575"/><draw:equation draw:name="f46" draw:formula="18162"/><draw:equation draw:name="f47" draw:formula="14714"/><draw:equation draw:name="f48" draw:formula="17028"/><draw:equation draw:name="f49" draw:formula="?f2 - ?f0"/><draw:equation draw:name="f50" draw:formula="?f1 - ?f0"/><draw:equation draw:name="f51" draw:formula="?f49 / 2"/><draw:equation draw:name="f52" draw:formula="?f50 / 2"/><draw:equation draw:name="f53" draw:formula="?f50 / 20796"/><draw:equation draw:name="f54" draw:formula="?f49 / 20794"/><draw:equation draw:name="f55" draw:formula="?f52 / ?f53"/><draw:equation draw:name="f56" draw:formula="?f51 / ?f54"/><draw:equation draw:name="f57" draw:formula="0 / ?f53"/><draw:equation draw:name="f58" draw:formula="?f1 / ?f53"/><draw:equation draw:name="f59" draw:formula="0 / ?f54"/><draw:equation draw:name="f60" draw:formula="?f2 / ?f54"/></draw:enhanced-geometry></draw:custom-shape><draw:custom-shape svg:x="4.43858in" svg:y="3.00355in" svg:width="0.59816in" svg:height="1.27347in" draw:id="id23" draw:style-name="a23" draw:name="Shape"><svg:title/><svg:desc/><draw:enhanced-geometry draw:type="non-primitive" svg:viewBox="0 0 19986 21600" draw:enhanced-path="M ?f3 ?f2 C ?f4 ?f5 ?f6 ?f7 ?f8 ?f9 ?f10 ?f11 ?f12 ?f13 ?f14 ?f15 ?f16 ?f17 ?f18 ?f19 ?f1 ?f0 ?f20 ?f21 ?f22 ?f23 ?f24 ?f25 ?f16 ?f26 ?f27 ?f28 ?f29 ?f30 ?f31 ?f32 ?f33 ?f34 ?f3 ?f2 Z N" draw:text-areas="?f43 ?f45 ?f44 ?f46" draw:glue-points="?f41 ?f42 ?f41 ?f42 ?f41 ?f42 ?f41 ?f42" draw:glue-point-leaving-directions="-90, -180, -270, -360"><draw:equation draw:name="f0" draw:formula="0"/><draw:equation draw:name="f1" draw:formula="19986"/><draw:equation draw:name="f2" draw:formula="21600"/><draw:equation draw:name="f3" draw:formula="11160"/><draw:equation draw:name="f4" draw:formula="13297"/><draw:equation draw:name="f5" draw:formula="20775"/><draw:equation draw:name="f6" draw:formula="15805"/><draw:equation draw:name="f7" draw:formula="20162"/><draw:equation draw:name="f8" draw:formula="18546"/><draw:equation draw:name="f9" draw:formula="19808"/><draw:equation draw:name="f10" draw:formula="13018"/><draw:equation draw:name="f11" draw:formula="18204"/><draw:equation draw:name="f12" draw:formula="8884"/><draw:equation draw:name="f13" draw:formula="15398"/><draw:equation draw:name="f14" draw:formula="7723"/><draw:equation draw:name="f15" draw:formula="11955"/><draw:equation draw:name="f16" draw:formula="6051"/><draw:equation draw:name="f17" draw:formula="6909"/><draw:equation draw:name="f18" draw:formula="11300"/><draw:equation draw:name="f19" draw:formula="2075"/><draw:equation draw:name="f20" draw:formula="19150"/><draw:equation draw:name="f21" draw:formula="24"/><draw:equation draw:name="f22" draw:formula="18314"/><draw:equation draw:name="f23" draw:formula="71"/><draw:equation draw:name="f24" draw:formula="17478"/><draw:equation draw:name="f25" draw:formula="141"/><draw:equation draw:name="f26" draw:formula="1132"/><draw:equation draw:name="f27" draw:formula="-1614"/><draw:equation draw:name="f28" draw:formula="6650"/><draw:equation draw:name="f29" draw:formula="291"/><draw:equation draw:name="f30" draw:formula="12474"/><draw:equation draw:name="f31" draw:formula="1405"/><draw:equation draw:name="f32" draw:formula="15799"/><draw:equation draw:name="f33" draw:formula="5632"/><draw:equation draw:name="f34" draw:formula="19336"/><draw:equation draw:name="f35" draw:formula="?f2 - ?f0"/><draw:equation draw:name="f36" draw:formula="?f1 - ?f0"/><draw:equation draw:name="f37" draw:formula="?f35 / 2"/><draw:equation draw:name="f38" draw:formula="?f36 / 2"/><draw:equation draw:name="f39" draw:formula="?f36 / 19986"/><draw:equation draw:name="f40" draw:formula="?f35 / 21600"/><draw:equation draw:name="f41" draw:formula="?f38 / ?f39"/><draw:equation draw:name="f42" draw:formula="?f37 / ?f40"/><draw:equation draw:name="f43" draw:formula="0 / ?f39"/><draw:equation draw:name="f44" draw:formula="?f1 / ?f39"/><draw:equation draw:name="f45" draw:formula="0 / ?f40"/><draw:equation draw:name="f46" draw:formula="?f2 / ?f40"/></draw:enhanced-geometry></draw:custom-shape><draw:custom-shape svg:x="4.48154in" svg:y="3.14257in" svg:width="0.84041in" svg:height="0.91239in" draw:id="id24" draw:style-name="a24" draw:name="Shape"><svg:title/><svg:desc/><draw:enhanced-geometry draw:type="non-primitive" svg:viewBox="0 0 19844 21478" draw:enhanced-path="M ?f3 ?f4 C ?f5 ?f6 ?f7 ?f8 ?f9 ?f10 ?f11 ?f12 ?f13 ?f14 ?f15 ?f16 ?f17 ?f18 ?f19 ?f20 ?f21 ?f22 ?f23 ?f22 ?f24 ?f22 ?f3 ?f4 Z M ?f25 ?f26 L ?f25 ?f26 C ?f27 ?f28 ?f29 ?f30 ?f31 ?f32 ?f33 ?f34 ?f35 ?f36 ?f37 ?f38 ?f39 ?f40 ?f41 ?f42 ?f25 ?f26 Z M ?f43 ?f44 C ?f45 ?f46 ?f47 ?f48 ?f49 ?f50 ?f51 ?f52 ?f53 ?f54 ?f49 ?f55 ?f51 ?f56 ?f51 ?f57 ?f24 ?f58 ?f59 ?f60 ?f61 ?f62 ?f63 ?f64 ?f65 ?f66 ?f67 ?f68 ?f43 ?f44 Z M ?f69 ?f70 C ?f71 ?f72 ?f73 ?f74 ?f75 ?f76 ?f77 ?f78 ?f79 ?f80 ?f81 ?f82 ?f83 ?f84 ?f85 ?f86 ?f87 ?f88 ?f89 ?f90 ?f91 ?f92 ?f93 ?f94 ?f95 ?f96 ?f97 ?f98 ?f99 ?f100 ?f101 ?f102 ?f103 ?f104 ?f103 ?f105 ?f106 ?f107 ?f108 ?f109 ?f110 ?f111 ?f112 ?f113 ?f114 ?f115 ?f116 ?f117 ?f118 ?f76 ?f119 ?f120 ?f121 ?f122 ?f123 ?f124 ?f125 ?f126 ?f127 ?f128 ?f129 ?f130 ?f131 ?f132 ?f133 ?f134 ?f135 ?f136 ?f137 ?f138 ?f139 ?f140 ?f103 ?f141 ?f142 ?f143 ?f144 ?f145 ?f146 ?f136 ?f147 ?f148 ?f149 ?f150 ?f151 ?f152 ?f153 ?f2 ?f154 ?f2 ?f154 ?f2 ?f154 ?f2 ?f154 ?f2 ?f155 ?f2 ?f9 ?f2 ?f156 ?f2 ?f156 ?f2 ?f156 ?f2 ?f156 ?f2 ?f157 ?f158 ?f159 ?f160 ?f161 ?f162 ?f163 ?f164 ?f165 ?f166 ?f167 ?f168 ?f89 ?f169 ?f170 ?f171 ?f172 ?f173 ?f174 ?f175 ?f176 ?f177 ?f178 ?f179 ?f180 ?f181 ?f182 ?f183 ?f69 ?f70 Z N" draw:text-areas="?f192 ?f194 ?f193 ?f195" draw:glue-points="?f190 ?f191 ?f190 ?f191 ?f190 ?f191 ?f190 ?f191" draw:glue-point-leaving-directions="-90, -180, -270, -360"><draw:equation draw:name="f0" draw:formula="0"/><draw:equation draw:name="f1" draw:formula="19844"/><draw:equation draw:name="f2" draw:formula="21478"/><draw:equation draw:name="f3" draw:formula="7409"/><draw:equation draw:name="f4" draw:formula="8911"/><draw:equation draw:name="f5" draw:formula="8328"/><draw:equation draw:name="f6" draw:formula="8878"/><draw:equation draw:name="f7" draw:formula="9248"/><draw:equation draw:name="f8" draw:formula="8813"/><draw:equation draw:name="f9" draw:formula="10200"/><draw:equation draw:name="f10" draw:formula="8714"/><draw:equation draw:name="f11" draw:formula="9313"/><draw:equation draw:name="f12" draw:formula="7569"/><draw:equation draw:name="f13" draw:formula="8952"/><draw:equation draw:name="f14" draw:formula="7111"/><draw:equation draw:name="f15" draw:formula="8230"/><draw:equation draw:name="f16" draw:formula="5834"/><draw:equation draw:name="f17" draw:formula="7475"/><draw:equation draw:name="f18" draw:formula="6882"/><draw:equation draw:name="f19" draw:formula="6687"/><draw:equation draw:name="f20" draw:formula="7896"/><draw:equation draw:name="f21" draw:formula="5932"/><draw:equation draw:name="f22" draw:formula="8943"/><draw:equation draw:name="f23" draw:formula="6359"/><draw:equation draw:name="f24" draw:formula="6884"/><draw:equation draw:name="f25" draw:formula="17783"/><draw:equation draw:name="f26" draw:formula="3413"/><draw:equation draw:name="f27" draw:formula="15649"/><draw:equation draw:name="f28" draw:formula="1187"/><draw:equation draw:name="f29" draw:formula="13778"/><draw:equation draw:name="f30" draw:formula="-122"/><draw:equation draw:name="f31" draw:formula="12891"/><draw:equation draw:name="f32" draw:formula="9"/><draw:equation draw:name="f33" draw:formula="12530"/><draw:equation draw:name="f34" draw:formula="140"/><draw:equation draw:name="f35" draw:formula="12104"/><draw:equation draw:name="f36" draw:formula="303"/><draw:equation draw:name="f37" draw:formula="10134"/><draw:equation draw:name="f38" draw:formula="4034"/><draw:equation draw:name="f39" draw:formula="12399"/><draw:equation draw:name="f40" draw:formula="4067"/><draw:equation draw:name="f41" draw:formula="14566"/><draw:equation draw:name="f42" draw:formula="4002"/><draw:equation draw:name="f43" draw:formula="7377"/><draw:equation draw:name="f44" draw:formula="4198"/><draw:equation draw:name="f45" draw:formula="7245"/><draw:equation draw:name="f46" draw:formula="3642"/><draw:equation draw:name="f47" draw:formula="7114"/><draw:equation draw:name="f48" draw:formula="3020"/><draw:equation draw:name="f49" draw:formula="7081"/><draw:equation draw:name="f50" draw:formula="2234"/><draw:equation draw:name="f51" draw:formula="7048"/><draw:equation draw:name="f52" draw:formula="1743"/><draw:equation draw:name="f53" draw:formula="7147"/><draw:equation draw:name="f54" draw:formula="1253"/><draw:equation draw:name="f55" draw:formula="729"/><draw:equation draw:name="f56" draw:formula="467"/><draw:equation draw:name="f57" draw:formula="434"/><draw:equation draw:name="f58" draw:formula="369"/><draw:equation draw:name="f59" draw:formula="6622"/><draw:equation draw:name="f60" draw:formula="336"/><draw:equation draw:name="f61" draw:formula="4652"/><draw:equation draw:name="f62" draw:formula="991"/><draw:equation draw:name="f63" draw:formula="1993"/><draw:equation draw:name="f64" draw:formula="4329"/><draw:equation draw:name="f65" draw:formula="3306"/><draw:equation draw:name="f66" draw:formula="4591"/><draw:equation draw:name="f67" draw:formula="4849"/><draw:equation draw:name="f68" draw:formula="4558"/><draw:equation draw:name="f69" draw:formula="19030"/><draw:equation draw:name="f70" draw:formula="6587"/><draw:equation draw:name="f71" draw:formula="18308"/><draw:equation draw:name="f72" draw:formula="7274"/><draw:equation draw:name="f73" draw:formula="17815"/><draw:equation draw:name="f74" draw:formula="7733"/><draw:equation draw:name="f75" draw:formula="16601"/><draw:equation draw:name="f76" draw:formula="8616"/><draw:equation draw:name="f77" draw:formula="16863"/><draw:equation draw:name="f78" draw:formula="10220"/><draw:equation draw:name="f79" draw:formula="17060"/><draw:equation draw:name="f80" draw:formula="11365"/><draw:equation draw:name="f81" draw:formula="17225"/><draw:equation draw:name="f82" draw:formula="13493"/><draw:equation draw:name="f83" draw:formula="15977"/><draw:equation draw:name="f84" draw:formula="13787"/><draw:equation draw:name="f85" draw:formula="14697"/><draw:equation draw:name="f86" draw:formula="14049"/><draw:equation draw:name="f87" draw:formula="13417"/><draw:equation draw:name="f88" draw:formula="14245"/><draw:equation draw:name="f89" draw:formula="13056"/><draw:equation draw:name="f90" draw:formula="13133"/><draw:equation draw:name="f91" draw:formula="12694"/><draw:equation draw:name="f92" draw:formula="12085"/><draw:equation draw:name="f93" draw:formula="12301"/><draw:equation draw:name="f94" draw:formula="10842"/><draw:equation draw:name="f95" draw:formula="9412"/><draw:equation draw:name="f96" draw:formula="11725"/><draw:equation draw:name="f97" draw:formula="6851"/><draw:equation draw:name="f98" draw:formula="11856"/><draw:equation draw:name="f99" draw:formula="4455"/><draw:equation draw:name="f100" draw:formula="11202"/><draw:equation draw:name="f101" draw:formula="4324"/><draw:equation draw:name="f102" draw:formula="12249"/><draw:equation draw:name="f103" draw:formula="4192"/><draw:equation draw:name="f104" draw:formula="13329"/><draw:equation draw:name="f105" draw:formula="14769"/><draw:equation draw:name="f106" draw:formula="3175"/><draw:equation draw:name="f107" draw:formula="14703"/><draw:equation draw:name="f108" draw:formula="2288"/><draw:equation draw:name="f109" draw:formula="14573"/><draw:equation draw:name="f110" draw:formula="1533"/><draw:equation draw:name="f111" draw:formula="14376"/><draw:equation draw:name="f112" draw:formula="1271"/><draw:equation draw:name="f113" draw:formula="12478"/><draw:equation draw:name="f114" draw:formula="1205"/><draw:equation draw:name="f115" draw:formula="11333"/><draw:equation draw:name="f116" draw:formula="1468"/><draw:equation draw:name="f117" draw:formula="9238"/><draw:equation draw:name="f118" draw:formula="1008"/><draw:equation draw:name="f119" draw:formula="910"/><draw:equation draw:name="f120" draw:formula="8453"/><draw:equation draw:name="f121" draw:formula="581"/><draw:equation draw:name="f122" draw:formula="7667"/><draw:equation draw:name="f123" draw:formula="483"/><draw:equation draw:name="f124" draw:formula="7994"/><draw:equation draw:name="f125" draw:formula="352"/><draw:equation draw:name="f126" draw:formula="8420"/><draw:equation draw:name="f127" draw:formula="286"/><draw:equation draw:name="f128" draw:formula="8747"/><draw:equation draw:name="f129" draw:formula="-75"/><draw:equation draw:name="f130" draw:formula="10285"/><draw:equation draw:name="f131" draw:formula="-863"/><draw:equation draw:name="f132" draw:formula="15587"/><draw:equation draw:name="f133" draw:formula="3798"/><draw:equation draw:name="f134" draw:formula="19416"/><draw:equation draw:name="f135" draw:formula="3667"/><draw:equation draw:name="f136" draw:formula="18794"/><draw:equation draw:name="f137" draw:formula="3470"/><draw:equation draw:name="f138" draw:formula="17943"/><draw:equation draw:name="f139" draw:formula="3372"/><draw:equation draw:name="f140" draw:formula="17322"/><draw:equation draw:name="f141" draw:formula="17420"/><draw:equation draw:name="f142" draw:formula="5111"/><draw:equation draw:name="f143" draw:formula="17485"/><draw:equation draw:name="f144" draw:formula="6129"/><draw:equation draw:name="f145" draw:formula="17518"/><draw:equation draw:name="f146" draw:formula="6654"/><draw:equation draw:name="f147" draw:formula="6983"/><draw:equation draw:name="f148" draw:formula="19613"/><draw:equation draw:name="f149" draw:formula="7836"/><draw:equation draw:name="f150" draw:formula="21249"/><draw:equation draw:name="f151" draw:formula="8329"/><draw:equation draw:name="f152" draw:formula="21347"/><draw:equation draw:name="f153" draw:formula="9018"/><draw:equation draw:name="f154" draw:formula="10035"/><draw:equation draw:name="f155" draw:formula="10101"/><draw:equation draw:name="f156" draw:formula="10265"/><draw:equation draw:name="f157" draw:formula="11152"/><draw:equation draw:name="f158" draw:formula="21380"/><draw:equation draw:name="f159" draw:formula="11710"/><draw:equation draw:name="f160" draw:formula="21183"/><draw:equation draw:name="f161" draw:formula="12202"/><draw:equation draw:name="f162" draw:formula="21053"/><draw:equation draw:name="f163" draw:formula="12071"/><draw:equation draw:name="f164" draw:formula="19809"/><draw:equation draw:name="f165" draw:formula="11972"/><draw:equation draw:name="f166" draw:formula="18991"/><draw:equation draw:name="f167" draw:formula="11874"/><draw:equation draw:name="f168" draw:formula="17223"/><draw:equation draw:name="f169" draw:formula="17093"/><draw:equation draw:name="f170" draw:formula="14204"/><draw:equation draw:name="f171" draw:formula="16896"/><draw:equation draw:name="f172" draw:formula="15353"/><draw:equation draw:name="f173" draw:formula="16700"/><draw:equation draw:name="f174" draw:formula="15879"/><draw:equation draw:name="f175" draw:formula="18107"/><draw:equation draw:name="f176" draw:formula="15911"/><draw:equation draw:name="f177" draw:formula="18205"/><draw:equation draw:name="f178" draw:formula="16141"/><draw:equation draw:name="f179" draw:formula="18893"/><draw:equation draw:name="f180" draw:formula="19752"/><draw:equation draw:name="f181" draw:formula="15653"/><draw:equation draw:name="f182" draw:formula="20737"/><draw:equation draw:name="f183" draw:formula="11529"/><draw:equation draw:name="f184" draw:formula="?f2 - ?f0"/><draw:equation draw:name="f185" draw:formula="?f1 - ?f0"/><draw:equation draw:name="f186" draw:formula="?f184 / 2"/><draw:equation draw:name="f187" draw:formula="?f185 / 2"/><draw:equation draw:name="f188" draw:formula="?f185 / 19844"/><draw:equation draw:name="f189" draw:formula="?f184 / 21478"/><draw:equation draw:name="f190" draw:formula="?f187 / ?f188"/><draw:equation draw:name="f191" draw:formula="?f186 / ?f189"/><draw:equation draw:name="f192" draw:formula="0 / ?f188"/><draw:equation draw:name="f193" draw:formula="?f1 / ?f188"/><draw:equation draw:name="f194" draw:formula="0 / ?f189"/><draw:equation draw:name="f195" draw:formula="?f2 / ?f189"/></draw:enhanced-geometry></draw:custom-shape></draw:g><draw:g draw:name="Group 111" draw:id="id30"><svg:title/><svg:desc/><draw:custom-shape svg:x="5.08672in" svg:y="4.89645in" svg:width="1.0131in" svg:height="1.14581in" draw:id="id26" draw:style-name="a26" draw:name="Shape"><svg:title/><svg:desc/><draw:enhanced-geometry draw:type="non-primitive" svg:viewBox="0 0 20711 20797" draw:enhanced-path="M ?f3 ?f4 C ?f5 ?f6 ?f7 ?f8 ?f9 ?f10 ?f11 ?f12 ?f13 ?f14 ?f15 ?f16 ?f17 ?f18 ?f19 ?f20 ?f21 ?f22 ?f23 ?f24 ?f25 ?f26 ?f3 ?f4 Z N" draw:text-areas="?f35 ?f37 ?f36 ?f38" draw:glue-points="?f33 ?f34 ?f33 ?f34 ?f33 ?f34 ?f33 ?f34" draw:glue-point-leaving-directions="-90, -180, -270, -360"><draw:equation draw:name="f0" draw:formula="0"/><draw:equation draw:name="f1" draw:formula="20711"/><draw:equation draw:name="f2" draw:formula="20797"/><draw:equation draw:name="f3" draw:formula="9473"/><draw:equation draw:name="f4" draw:formula="33"/><draw:equation draw:name="f5" draw:formula="15157"/><draw:equation draw:name="f6" draw:formula="-396"/><draw:equation draw:name="f7" draw:formula="20188"/><draw:equation draw:name="f8" draw:formula="3364"/><draw:equation draw:name="f9" draw:formula="20671"/><draw:equation draw:name="f10" draw:formula="8461"/><draw:equation draw:name="f11" draw:formula="21154"/><draw:equation draw:name="f12" draw:formula="13558"/><draw:equation draw:name="f13" draw:formula="17147"/><draw:equation draw:name="f14" draw:formula="20346"/><draw:equation draw:name="f15" draw:formula="11462"/><draw:equation draw:name="f16" draw:formula="20775"/><draw:equation draw:name="f17" draw:formula="5778"/><draw:equation draw:name="f18" draw:formula="21204"/><draw:equation draw:name="f19" draw:formula="520"/><draw:equation draw:name="f20" draw:formula="15123"/><draw:equation draw:name="f21" draw:formula="37"/><draw:equation draw:name="f22" draw:formula="10025"/><draw:equation draw:name="f23" draw:formula="-446"/><draw:equation draw:name="f24" draw:formula="4928"/><draw:equation draw:name="f25" draw:formula="3789"/><draw:equation draw:name="f26" draw:formula="462"/><draw:equation draw:name="f27" draw:formula="?f2 - ?f0"/><draw:equation draw:name="f28" draw:formula="?f1 - ?f0"/><draw:equation draw:name="f29" draw:formula="?f27 / 2"/><draw:equation draw:name="f30" draw:formula="?f28 / 2"/><draw:equation draw:name="f31" draw:formula="?f28 / 20711"/><draw:equation draw:name="f32" draw:formula="?f27 / 20797"/><draw:equation draw:name="f33" draw:formula="?f30 / ?f31"/><draw:equation draw:name="f34" draw:formula="?f29 / ?f32"/><draw:equation draw:name="f35" draw:formula="0 / ?f31"/><draw:equation draw:name="f36" draw:formula="?f1 / ?f31"/><draw:equation draw:name="f37" draw:formula="0 / ?f32"/><draw:equation draw:name="f38" draw:formula="?f2 / ?f32"/></draw:enhanced-geometry></draw:custom-shape><draw:custom-shape svg:x="5.08672in" svg:y="4.89645in" svg:width="0.80799in" svg:height="1.14733in" draw:id="id27" draw:style-name="a27" draw:name="Shape"><svg:title/><svg:desc/><draw:enhanced-geometry draw:type="non-primitive" svg:viewBox="0 0 21063 21171" draw:enhanced-path="M ?f3 ?f4 C ?f5 ?f6 ?f7 ?f8 ?f9 ?f6 ?f10 ?f11 ?f12 ?f13 ?f14 ?f15 ?f16 ?f17 ?f18 ?f19 ?f20 ?f21 ?f22 ?f23 ?f24 ?f25 ?f1 ?f26 ?f27 ?f28 ?f29 ?f30 ?f31 ?f32 ?f33 ?f34 ?f35 ?f17 ?f36 ?f37 ?f38 ?f39 ?f40 ?f41 ?f3 ?f4 Z N" draw:text-areas="?f50 ?f52 ?f51 ?f53" draw:glue-points="?f48 ?f49 ?f48 ?f49 ?f48 ?f49 ?f48 ?f49" draw:glue-point-leaving-directions="-90, -180, -270, -360"><draw:equation draw:name="f0" draw:formula="0"/><draw:equation draw:name="f1" draw:formula="21063"/><draw:equation draw:name="f2" draw:formula="21171"/><draw:equation draw:name="f3" draw:formula="12111"/><draw:equation draw:name="f4" draw:formula="36"/><draw:equation draw:name="f5" draw:formula="12655"/><draw:equation draw:name="f6" draw:formula="11"/><draw:equation draw:name="f7" draw:formula="13162"/><draw:equation draw:name="f8" draw:formula="-15"/><draw:equation draw:name="f9" draw:formula="13706"/><draw:equation draw:name="f10" draw:formula="8052"/><draw:equation draw:name="f11" draw:formula="1499"/><draw:equation draw:name="f12" draw:formula="4247"/><draw:equation draw:name="f13" draw:formula="5526"/><draw:equation draw:name="f14" draw:formula="4791"/><draw:equation draw:name="f15" draw:formula="10015"/><draw:equation draw:name="f16" draw:formula="5443"/><draw:equation draw:name="f17" draw:formula="15403"/><draw:equation draw:name="f18" draw:formula="12075"/><draw:equation draw:name="f19" draw:formula="19404"/><draw:equation draw:name="f20" draw:formula="19650"/><draw:equation draw:name="f21" draw:formula="18943"/><draw:equation draw:name="f22" draw:formula="20121"/><draw:equation draw:name="f23" draw:formula="18917"/><draw:equation draw:name="f24" draw:formula="20592"/><draw:equation draw:name="f25" draw:formula="18866"/><draw:equation draw:name="f26" draw:formula="18814"/><draw:equation draw:name="f27" draw:formula="19251"/><draw:equation draw:name="f28" draw:formula="20123"/><draw:equation draw:name="f29" draw:formula="17040"/><draw:equation draw:name="f30" draw:formula="20995"/><draw:equation draw:name="f31" draw:formula="14612"/><draw:equation draw:name="f32" draw:formula="21149"/><draw:equation draw:name="f33" draw:formula="7364"/><draw:equation draw:name="f34" draw:formula="21585"/><draw:equation draw:name="f35" draw:formula="659"/><draw:equation draw:name="f36" draw:formula="43"/><draw:equation draw:name="f37" draw:formula="10221"/><draw:equation draw:name="f38" draw:formula="-537"/><draw:equation draw:name="f39" draw:formula="5013"/><draw:equation draw:name="f40" draw:formula="4863"/><draw:equation draw:name="f41" draw:formula="472"/><draw:equation draw:name="f42" draw:formula="?f2 - ?f0"/><draw:equation draw:name="f43" draw:formula="?f1 - ?f0"/><draw:equation draw:name="f44" draw:formula="?f42 / 2"/><draw:equation draw:name="f45" draw:formula="?f43 / 2"/><draw:equation draw:name="f46" draw:formula="?f43 / 21063"/><draw:equation draw:name="f47" draw:formula="?f42 / 21171"/><draw:equation draw:name="f48" draw:formula="?f45 / ?f46"/><draw:equation draw:name="f49" draw:formula="?f44 / ?f47"/><draw:equation draw:name="f50" draw:formula="0 / ?f46"/><draw:equation draw:name="f51" draw:formula="?f1 / ?f46"/><draw:equation draw:name="f52" draw:formula="0 / ?f47"/><draw:equation draw:name="f53" draw:formula="?f2 / ?f47"/></draw:enhanced-geometry></draw:custom-shape><draw:custom-shape svg:x="5.12843in" svg:y="5.10499in" svg:width="0.83963in" svg:height="1.00047in" draw:id="id28" draw:style-name="a28" draw:name="Shape"><svg:title/><svg:desc/><draw:enhanced-geometry draw:type="non-primitive" svg:viewBox="0 0 20351 21352" draw:enhanced-path="M ?f3 ?f4 C ?f5 ?f6 ?f7 ?f8 ?f9 ?f10 ?f11 ?f12 ?f13 ?f14 ?f15 ?f16 ?f17 ?f18 ?f19 ?f20 ?f3 ?f4 Z M ?f21 ?f22 C ?f23 ?f24 ?f25 ?f26 ?f27 ?f20 ?f28 ?f29 ?f30 ?f31 ?f32 ?f33 ?f34 ?f35 ?f36 ?f37 ?f21 ?f22 Z M ?f38 ?f39 C ?f40 ?f41 ?f42 ?f43 ?f44 ?f45 ?f46 ?f47 ?f48 ?f49 ?f50 ?f51 ?f52 ?f43 ?f53 ?f54 ?f55 ?f56 L ?f23 ?f57 C ?f52 ?f58 ?f50 ?f59 ?f60 ?f61 L ?f62 ?f63 C ?f64 ?f57 ?f65 ?f66 ?f67 ?f68 L ?f69 ?f43 C ?f69 ?f70 ?f71 ?f72 ?f38 ?f39 Z M ?f73 ?f74 C ?f75 ?f76 ?f77 ?f78 ?f77 ?f79 ?f80 ?f81 ?f82 ?f83 ?f82 ?f84 ?f82 ?f85 ?f86 ?f24 ?f77 ?f87 ?f88 ?f89 ?f90 ?f91 ?f92 ?f93 ?f94 ?f95 ?f96 ?f97 ?f98 ?f99 ?f100 ?f101 ?f100 ?f102 ?f103 ?f104 ?f105 ?f106 ?f107 ?f108 ?f109 ?f110 ?f111 ?f112 ?f113 ?f114 ?f115 ?f116 ?f117 ?f118 ?f119 ?f120 ?f121 ?f122 ?f123 ?f15 ?f124 ?f125 ?f126 ?f127 ?f128 ?f129 ?f46 ?f125 ?f130 ?f131 ?f132 ?f133 ?f50 ?f134 ?f23 ?f135 ?f136 ?f137 ?f138 ?f139 ?f140 ?f141 ?f142 ?f143 ?f144 ?f131 ?f145 ?f146 ?f147 ?f120 ?f148 ?f149 ?f150 ?f151 ?f152 ?f153 ?f154 ?f155 ?f156 ?f157 ?f158 ?f159 ?f160 ?f161 ?f162 ?f112 ?f163 ?f164 ?f165 ?f166 ?f167 ?f168 ?f169 ?f170 ?f171 ?f172 ?f173 ?f174 ?f175 ?f176 ?f177 ?f33 ?f178 ?f87 ?f179 ?f180 ?f181 ?f182 ?f183 ?f184 ?f185 ?f186 ?f185 ?f187 ?f188 ?f189 ?f185 ?f190 ?f191 ?f192 ?f188 ?f193 ?f183 ?f194 ?f195 ?f196 ?f191 ?f197 ?f198 ?f199 ?f200 ?f172 ?f201 ?f202 ?f203 ?f204 ?f205 ?f206 ?f207 ?f208 ?f209 ?f125 ?f209 ?f210 ?f211 ?f212 ?f213 ?f214 ?f215 ?f216 ?f217 ?f218 ?f219 ?f220 ?f221 ?f222 ?f223 ?f224 ?f225 ?f226 ?f227 ?f228 ?f229 ?f230 ?f147 ?f231 ?f232 ?f233 ?f234 ?f235 ?f30 ?f236 ?f237 ?f238 ?f239 ?f218 ?f240 ?f236 ?f241 ?f242 ?f243 ?f244 ?f55 ?f245 ?f246 ?f244 ?f15 ?f247 ?f248 ?f249 ?f250 ?f251 ?f252 ?f40 ?f253 ?f254 ?f255 ?f238 ?f256 ?f233 ?f257 ?f258 ?f65 ?f249 ?f259 ?f260 ?f111 ?f261 ?f262 ?f263 ?f264 ?f265 ?f109 ?f266 ?f267 ?f268 ?f269 ?f270 ?f271 ?f272 ?f271 ?f272 ?f273 ?f274 ?f275 ?f276 ?f277 ?f112 ?f278 ?f104 ?f279 ?f280 ?f281 ?f282 ?f73 ?f74 Z M ?f283 ?f83 C ?f284 ?f4 ?f285 ?f286 ?f287 ?f288 ?f152 ?f288 ?f289 ?f290 ?f291 ?f290 ?f292 ?f293 ?f294 ?f295 ?f296 ?f297 ?f298 ?f299 ?f300 ?f301 ?f283 ?f83 Z N" draw:text-areas="?f310 ?f312 ?f311 ?f313" draw:glue-points="?f308 ?f309 ?f308 ?f309 ?f308 ?f309 ?f308 ?f309" draw:glue-point-leaving-directions="-90, -180, -270, -360"><draw:equation draw:name="f0" draw:formula="0"/><draw:equation draw:name="f1" draw:formula="20351"/><draw:equation draw:name="f2" draw:formula="21352"/><draw:equation draw:name="f3" draw:formula="16495"/><draw:equation draw:name="f4" draw:formula="4258"/><draw:equation draw:name="f5" draw:formula="17640"/><draw:equation draw:name="f6" draw:formula="2419"/><draw:equation draw:name="f7" draw:formula="15214"/><draw:equation draw:name="f8" draw:formula="-222"/><draw:equation draw:name="f9" draw:formula="13159"/><draw:equation draw:name="f10" draw:formula="15"/><draw:equation draw:name="f11" draw:formula="11743"/><draw:equation draw:name="f12" draw:formula="342"/><draw:equation draw:name="f13" draw:formula="11373"/><draw:equation draw:name="f14" draw:formula="2003"/><draw:equation draw:name="f15" draw:formula="11676"/><draw:equation draw:name="f16" draw:formula="3101"/><draw:equation draw:name="f17" draw:formula="12283"/><draw:equation draw:name="f18" draw:formula="5504"/><draw:equation draw:name="f19" draw:formula="15450"/><draw:equation draw:name="f20" draw:formula="5949"/><draw:equation draw:name="f21" draw:formula="11642"/><draw:equation draw:name="f22" draw:formula="8175"/><draw:equation draw:name="f23" draw:formula="10328"/><draw:equation draw:name="f24" draw:formula="7166"/><draw:equation draw:name="f25" draw:formula="10025"/><draw:equation draw:name="f26" draw:formula="6899"/><draw:equation draw:name="f27" draw:formula="8913"/><draw:equation draw:name="f28" draw:formula="8104"/><draw:equation draw:name="f29" draw:formula="6751"/><draw:equation draw:name="f30" draw:formula="7936"/><draw:equation draw:name="f31" draw:formula="6929"/><draw:equation draw:name="f32" draw:formula="6453"/><draw:equation draw:name="f33" draw:formula="8353"/><draw:equation draw:name="f34" draw:formula="8138"/><draw:equation draw:name="f35" draw:formula="8382"/><draw:equation draw:name="f36" draw:formula="9924"/><draw:equation draw:name="f37" draw:formula="8323"/><draw:equation draw:name="f38" draw:formula="14271"/><draw:equation draw:name="f39" draw:formula="19627"/><draw:equation draw:name="f40" draw:formula="13664"/><draw:equation draw:name="f41" draw:formula="19805"/><draw:equation draw:name="f42" draw:formula="13058"/><draw:equation draw:name="f43" draw:formula="19924"/><draw:equation draw:name="f44" draw:formula="12417"/><draw:equation draw:name="f45" draw:formula="19954"/><draw:equation draw:name="f46" draw:formula="11777"/><draw:equation draw:name="f47" draw:formula="20013"/><draw:equation draw:name="f48" draw:formula="11137"/><draw:equation draw:name="f49" draw:formula="19983"/><draw:equation draw:name="f50" draw:formula="10530"/><draw:equation draw:name="f51" draw:formula="19894"/><draw:equation draw:name="f52" draw:formula="10362"/><draw:equation draw:name="f53" draw:formula="10227"/><draw:equation draw:name="f54" draw:formula="20072"/><draw:equation draw:name="f55" draw:formula="10261"/><draw:equation draw:name="f56" draw:formula="20251"/><draw:equation draw:name="f57" draw:formula="21052"/><draw:equation draw:name="f58" draw:formula="21230"/><draw:equation draw:name="f59" draw:formula="21378"/><draw:equation draw:name="f60" draw:formula="10733"/><draw:equation draw:name="f61" draw:formula="21348"/><draw:equation draw:name="f62" draw:formula="14338"/><draw:equation draw:name="f63" draw:formula="21081"/><draw:equation draw:name="f64" draw:formula="14540"/><draw:equation draw:name="f65" draw:formula="14709"/><draw:equation draw:name="f66" draw:formula="20903"/><draw:equation draw:name="f67" draw:formula="14675"/><draw:equation draw:name="f68" draw:formula="20725"/><draw:equation draw:name="f69" draw:formula="14608"/><draw:equation draw:name="f70" draw:formula="19776"/><draw:equation draw:name="f71" draw:formula="14439"/><draw:equation draw:name="f72" draw:formula="19657"/><draw:equation draw:name="f73" draw:formula="19460"/><draw:equation draw:name="f74" draw:formula="2715"/><draw:equation draw:name="f75" draw:formula="19629"/><draw:equation draw:name="f76" draw:formula="3338"/><draw:equation draw:name="f77" draw:formula="19662"/><draw:equation draw:name="f78" draw:formula="3635"/><draw:equation draw:name="f79" draw:formula="4140"/><draw:equation draw:name="f80" draw:formula="19696"/><draw:equation draw:name="f81" draw:formula="4792"/><draw:equation draw:name="f82" draw:formula="19325"/><draw:equation draw:name="f83" draw:formula="5386"/><draw:equation draw:name="f84" draw:formula="6038"/><draw:equation draw:name="f85" draw:formula="6632"/><draw:equation draw:name="f86" draw:formula="19595"/><draw:equation draw:name="f87" draw:formula="7730"/><draw:equation draw:name="f88" draw:formula="19393"/><draw:equation draw:name="f89" draw:formula="7552"/><draw:equation draw:name="f90" draw:formula="19056"/><draw:equation draw:name="f91" draw:formula="7285"/><draw:equation draw:name="f92" draw:formula="18820"/><draw:equation draw:name="f93" draw:formula="7107"/><draw:equation draw:name="f94" draw:formula="18382"/><draw:equation draw:name="f95" draw:formula="7819"/><draw:equation draw:name="f96" draw:formula="18045"/><draw:equation draw:name="f97" draw:formula="8234"/><draw:equation draw:name="f98" draw:formula="17405"/><draw:equation draw:name="f99" draw:formula="8827"/><draw:equation draw:name="f100" draw:formula="17438"/><draw:equation draw:name="f101" draw:formula="9213"/><draw:equation draw:name="f102" draw:formula="9747"/><draw:equation draw:name="f103" draw:formula="17472"/><draw:equation draw:name="f104" draw:formula="10133"/><draw:equation draw:name="f105" draw:formula="17202"/><draw:equation draw:name="f106" draw:formula="9925"/><draw:equation draw:name="f107" draw:formula="16832"/><draw:equation draw:name="f108" draw:formula="9658"/><draw:equation draw:name="f109" draw:formula="16562"/><draw:equation draw:name="f110" draw:formula="9451"/><draw:equation draw:name="f111" draw:formula="15753"/><draw:equation draw:name="f112" draw:formula="9955"/><draw:equation draw:name="f113" draw:formula="15181"/><draw:equation draw:name="f114" draw:formula="10252"/><draw:equation draw:name="f115" draw:formula="14203"/><draw:equation draw:name="f116" draw:formula="10637"/><draw:equation draw:name="f117" draw:formula="14136"/><draw:equation draw:name="f118" draw:formula="11023"/><draw:equation draw:name="f119" draw:formula="14069"/><draw:equation draw:name="f120" draw:formula="11557"/><draw:equation draw:name="f121" draw:formula="14001"/><draw:equation draw:name="f122" draw:formula="11972"/><draw:equation draw:name="f123" draw:formula="13732"/><draw:equation draw:name="f124" draw:formula="13395"/><draw:equation draw:name="f125" draw:formula="11290"/><draw:equation draw:name="f126" draw:formula="13125"/><draw:equation draw:name="f127" draw:formula="10993"/><draw:equation draw:name="f128" draw:formula="12316"/><draw:equation draw:name="f129" draw:formula="11201"/><draw:equation draw:name="f130" draw:formula="10867"/><draw:equation draw:name="f131" draw:formula="11409"/><draw:equation draw:name="f132" draw:formula="10564"/><draw:equation draw:name="f133" draw:formula="12418"/><draw:equation draw:name="f134" draw:formula="12596"/><draw:equation draw:name="f135" draw:formula="13278"/><draw:equation draw:name="f136" draw:formula="9789"/><draw:equation draw:name="f137" draw:formula="12507"/><draw:equation draw:name="f138" draw:formula="9553"/><draw:equation draw:name="f139" draw:formula="12121"/><draw:equation draw:name="f140" draw:formula="9115"/><draw:equation draw:name="f141" draw:formula="11498"/><draw:equation draw:name="f142" draw:formula="8037"/><draw:equation draw:name="f143" draw:formula="11468"/><draw:equation draw:name="f144" draw:formula="7396"/><draw:equation draw:name="f145" draw:formula="6419"/><draw:equation draw:name="f146" draw:formula="11231"/><draw:equation draw:name="f147" draw:formula="6217"/><draw:equation draw:name="f148" draw:formula="5981"/><draw:equation draw:name="f149" draw:formula="12002"/><draw:equation draw:name="f150" draw:formula="5813"/><draw:equation draw:name="f151" draw:formula="12329"/><draw:equation draw:name="f152" draw:formula="5644"/><draw:equation draw:name="f153" draw:formula="11913"/><draw:equation draw:name="f154" draw:formula="5408"/><draw:equation draw:name="f155" draw:formula="11379"/><draw:equation draw:name="f156" draw:formula="5274"/><draw:equation draw:name="f157" draw:formula="10964"/><draw:equation draw:name="f158" draw:formula="4364"/><draw:equation draw:name="f159" draw:formula="10667"/><draw:equation draw:name="f160" draw:formula="3825"/><draw:equation draw:name="f161" draw:formula="10400"/><draw:equation draw:name="f162" draw:formula="3083"/><draw:equation draw:name="f163" draw:formula="2881"/><draw:equation draw:name="f164" draw:formula="10192"/><draw:equation draw:name="f165" draw:formula="2645"/><draw:equation draw:name="f166" draw:formula="10519"/><draw:equation draw:name="f167" draw:formula="2443"/><draw:equation draw:name="f168" draw:formula="10756"/><draw:equation draw:name="f169" draw:formula="2342"/><draw:equation draw:name="f170" draw:formula="10311"/><draw:equation draw:name="f171" draw:formula="2241"/><draw:equation draw:name="f172" draw:formula="9718"/><draw:equation draw:name="f173" draw:formula="2207"/><draw:equation draw:name="f174" draw:formula="9273"/><draw:equation draw:name="f175" draw:formula="1668"/><draw:equation draw:name="f176" draw:formula="8738"/><draw:equation draw:name="f177" draw:formula="1365"/><draw:equation draw:name="f178" draw:formula="1028"/><draw:equation draw:name="f179" draw:formula="859"/><draw:equation draw:name="f180" draw:formula="7967"/><draw:equation draw:name="f181" draw:formula="623"/><draw:equation draw:name="f182" draw:formula="8293"/><draw:equation draw:name="f183" draw:formula="455"/><draw:equation draw:name="f184" draw:formula="8531"/><draw:equation draw:name="f185" draw:formula="421"/><draw:equation draw:name="f186" draw:formula="7463"/><draw:equation draw:name="f187" draw:formula="7314"/><draw:equation draw:name="f188" draw:formula="556"/><draw:equation draw:name="f189" draw:formula="6454"/><draw:equation draw:name="f190" draw:formula="5801"/><draw:equation draw:name="f191" draw:formula="219"/><draw:equation draw:name="f192" draw:formula="4822"/><draw:equation draw:name="f193" draw:formula="3576"/><draw:equation draw:name="f194" draw:formula="3902"/><draw:equation draw:name="f195" draw:formula="286"/><draw:equation draw:name="f196" draw:formula="4318"/><draw:equation draw:name="f197" draw:formula="4644"/><draw:equation draw:name="f198" draw:formula="-455"/><draw:equation draw:name="f199" draw:formula="7700"/><draw:equation draw:name="f200" draw:formula="590"/><draw:equation draw:name="f201" draw:formula="1162"/><draw:equation draw:name="f202" draw:formula="10815"/><draw:equation draw:name="f203" draw:formula="1264"/><draw:equation draw:name="f204" draw:formula="10608"/><draw:equation draw:name="f205" draw:formula="1398"/><draw:equation draw:name="f206" draw:formula="10370"/><draw:equation draw:name="f207" draw:formula="1499"/><draw:equation draw:name="f208" draw:formula="10163"/><draw:equation draw:name="f209" draw:formula="1769"/><draw:equation draw:name="f210" draw:formula="11349"/><draw:equation draw:name="f211" draw:formula="2039"/><draw:equation draw:name="f212" draw:formula="12032"/><draw:equation draw:name="f213" draw:formula="2679"/><draw:equation draw:name="f214" draw:formula="12803"/><draw:equation draw:name="f215" draw:formula="3151"/><draw:equation draw:name="f216" draw:formula="13248"/><draw:equation draw:name="f217" draw:formula="3926"/><draw:equation draw:name="f218" draw:formula="13842"/><draw:equation draw:name="f219" draw:formula="4027"/><draw:equation draw:name="f220" draw:formula="13486"/><draw:equation draw:name="f221" draw:formula="4195"/><draw:equation draw:name="f222" draw:formula="13041"/><draw:equation draw:name="f223" draw:formula="4330"/><draw:equation draw:name="f224" draw:formula="12714"/><draw:equation draw:name="f225" draw:formula="4802"/><draw:equation draw:name="f226" draw:formula="13753"/><draw:equation draw:name="f227" draw:formula="4869"/><draw:equation draw:name="f228" draw:formula="13871"/><draw:equation draw:name="f229" draw:formula="5307"/><draw:equation draw:name="f230" draw:formula="14672"/><draw:equation draw:name="f231" draw:formula="15118"/><draw:equation draw:name="f232" draw:formula="6824"/><draw:equation draw:name="f233" draw:formula="15325"/><draw:equation draw:name="f234" draw:formula="7767"/><draw:equation draw:name="f235" draw:formula="15563"/><draw:equation draw:name="f236" draw:formula="14762"/><draw:equation draw:name="f237" draw:formula="7969"/><draw:equation draw:name="f238" draw:formula="14643"/><draw:equation draw:name="f239" draw:formula="8205"/><draw:equation draw:name="f240" draw:formula="8778"/><draw:equation draw:name="f241" draw:formula="8879"/><draw:equation draw:name="f242" draw:formula="14910"/><draw:equation draw:name="f243" draw:formula="9452"/><draw:equation draw:name="f244" draw:formula="15800"/><draw:equation draw:name="f245" draw:formula="15859"/><draw:equation draw:name="f246" draw:formula="10901"/><draw:equation draw:name="f247" draw:formula="15681"/><draw:equation draw:name="f248" draw:formula="11912"/><draw:equation draw:name="f249" draw:formula="14791"/><draw:equation draw:name="f250" draw:formula="11946"/><draw:equation draw:name="f251" draw:formula="14673"/><draw:equation draw:name="f252" draw:formula="12215"/><draw:equation draw:name="f253" draw:formula="12754"/><draw:equation draw:name="f254" draw:formula="14465"/><draw:equation draw:name="f255" draw:formula="12855"/><draw:equation draw:name="f256" draw:formula="13260"/><draw:equation draw:name="f257" draw:formula="14170"/><draw:equation draw:name="f258" draw:formula="15029"/><draw:equation draw:name="f259" draw:formula="15551"/><draw:equation draw:name="f260" draw:formula="14287"/><draw:equation draw:name="f261" draw:formula="13308"/><draw:equation draw:name="f262" draw:formula="15787"/><draw:equation draw:name="f263" draw:formula="13130"/><draw:equation draw:name="f264" draw:formula="15922"/><draw:equation draw:name="f265" draw:formula="12240"/><draw:equation draw:name="f266" draw:formula="12952"/><draw:equation draw:name="f267" draw:formula="16596"/><draw:equation draw:name="f268" draw:formula="12981"/><draw:equation draw:name="f269" draw:formula="16865"/><draw:equation draw:name="f270" draw:formula="13367"/><draw:equation draw:name="f271" draw:formula="18685"/><draw:equation draw:name="f272" draw:formula="11824"/><draw:equation draw:name="f273" draw:formula="18651"/><draw:equation draw:name="f274" draw:formula="9480"/><draw:equation draw:name="f275" draw:formula="18887"/><draw:equation draw:name="f276" draw:formula="9688"/><draw:equation draw:name="f277" draw:formula="19191"/><draw:equation draw:name="f278" draw:formula="19426"/><draw:equation draw:name="f279" draw:formula="20033"/><draw:equation draw:name="f280" draw:formula="8916"/><draw:equation draw:name="f281" draw:formula="21145"/><draw:equation draw:name="f282" draw:formula="6394"/><draw:equation draw:name="f283" draw:formula="4903"/><draw:equation draw:name="f284" draw:formula="7329"/><draw:equation draw:name="f285" draw:formula="7161"/><draw:equation draw:name="f286" draw:formula="727"/><draw:equation draw:name="f287" draw:formula="5678"/><draw:equation draw:name="f288" draw:formula="312"/><draw:equation draw:name="f289" draw:formula="5577"/><draw:equation draw:name="f290" draw:formula="282"/><draw:equation draw:name="f291" draw:formula="5509"/><draw:equation draw:name="f292" draw:formula="4263"/><draw:equation draw:name="f293" draw:formula="223"/><draw:equation draw:name="f294" draw:formula="2847"/><draw:equation draw:name="f295" draw:formula="1529"/><draw:equation draw:name="f296" draw:formula="2376"/><draw:equation draw:name="f297" draw:formula="2745"/><draw:equation draw:name="f298" draw:formula="1533"/><draw:equation draw:name="f299" draw:formula="4733"/><draw:equation draw:name="f300" draw:formula="3016"/><draw:equation draw:name="f301" draw:formula="6276"/><draw:equation draw:name="f302" draw:formula="?f2 - ?f0"/><draw:equation draw:name="f303" draw:formula="?f1 - ?f0"/><draw:equation draw:name="f304" draw:formula="?f302 / 2"/><draw:equation draw:name="f305" draw:formula="?f303 / 2"/><draw:equation draw:name="f306" draw:formula="?f303 / 20351"/><draw:equation draw:name="f307" draw:formula="?f302 / 21352"/><draw:equation draw:name="f308" draw:formula="?f305 / ?f306"/><draw:equation draw:name="f309" draw:formula="?f304 / ?f307"/><draw:equation draw:name="f310" draw:formula="0 / ?f306"/><draw:equation draw:name="f311" draw:formula="?f1 / ?f306"/><draw:equation draw:name="f312" draw:formula="0 / ?f307"/><draw:equation draw:name="f313" draw:formula="?f2 / ?f307"/></draw:enhanced-geometry></draw:custom-shape><draw:custom-shape svg:x="5.5455in" svg:y="6.09206in" svg:width="0.20985in" svg:height="0.10156in" draw:id="id29" draw:style-name="a29" draw:name="Shape"><svg:title/><svg:desc/><draw:enhanced-geometry draw:type="non-primitive" svg:viewBox="0 0 20378 21323" draw:enhanced-path="M ?f3 ?f4 L ?f5 ?f0 ?f6 ?f7 ?f8 ?f9 C ?f10 ?f11 ?f12 ?f13 ?f14 ?f15 L ?f16 ?f17 C ?f18 ?f19 ?f20 ?f21 ?f3 ?f4 Z N" draw:text-areas="?f30 ?f32 ?f31 ?f33" draw:glue-points="?f28 ?f29 ?f28 ?f29 ?f28 ?f29 ?f28 ?f29" draw:glue-point-leaving-directions="-90, -180, -270, -360"><draw:equation draw:name="f0" draw:formula="0"/><draw:equation draw:name="f1" draw:formula="20378"/><draw:equation draw:name="f2" draw:formula="21323"/><draw:equation draw:name="f3" draw:formula="19830"/><draw:equation draw:name="f4" draw:formula="10508"/><draw:equation draw:name="f5" draw:formula="16185"/><draw:equation draw:name="f6" draw:formula="3090"/><draw:equation draw:name="f7" draw:formula="2335"/><draw:equation draw:name="f8" draw:formula="255"/><draw:equation draw:name="f9" draw:formula="14011"/><draw:equation draw:name="f10" draw:formula="-555"/><draw:equation draw:name="f11" draw:formula="17514"/><draw:equation draw:name="f12" draw:formula="660"/><draw:equation draw:name="f13" draw:formula="21600"/><draw:equation draw:name="f14" draw:formula="2550"/><draw:equation draw:name="f15" draw:formula="21308"/><draw:equation draw:name="f16" draw:formula="18345"/><draw:equation draw:name="f17" draw:formula="18389"/><draw:equation draw:name="f18" draw:formula="20100"/><draw:equation draw:name="f19" draw:formula="18097"/><draw:equation draw:name="f20" draw:formula="21045"/><draw:equation draw:name="f21" draw:formula="13427"/><draw:equation draw:name="f22" draw:formula="?f2 - ?f0"/><draw:equation draw:name="f23" draw:formula="?f1 - ?f0"/><draw:equation draw:name="f24" draw:formula="?f22 / 2"/><draw:equation draw:name="f25" draw:formula="?f23 / 2"/><draw:equation draw:name="f26" draw:formula="?f23 / 20378"/><draw:equation draw:name="f27" draw:formula="?f22 / 21323"/><draw:equation draw:name="f28" draw:formula="?f25 / ?f26"/><draw:equation draw:name="f29" draw:formula="?f24 / ?f27"/><draw:equation draw:name="f30" draw:formula="0 / ?f26"/><draw:equation draw:name="f31" draw:formula="?f1 / ?f26"/><draw:equation draw:name="f32" draw:formula="0 / ?f27"/><draw:equation draw:name="f33" draw:formula="?f2 / ?f27"/></draw:enhanced-geometry></draw:custom-shape></draw:g><draw:custom-shape svg:x="5.45151in" svg:y="6.00814in" svg:width="0.23615in" svg:height="0.91756in" draw:id="id31" draw:style-name="a30" draw:name="Shape"><svg:title/><svg:desc/><draw:enhanced-geometry draw:type="non-primitive" svg:viewBox="0 0 20728 21600" draw:enhanced-path="M ?f3 ?f4 L ?f5 ?f6 C ?f7 ?f8 ?f9 ?f10 ?f11 ?f12 ?f13 ?f14 ?f15 ?f16 ?f17 ?f18 ?f19 ?f20 ?f21 ?f22 ?f23 ?f24 L ?f25 ?f24 C ?f26 ?f27 ?f28 ?f29 ?f30 ?f31 ?f32 ?f33 ?f34 ?f35 ?f1 ?f36 ?f1 ?f37 ?f38 ?f39 ?f3 ?f4 Z M ?f40 ?f41 C ?f42 ?f43 ?f44 ?f45 ?f46 ?f0 ?f47 ?f48 ?f49 ?f50 ?f51 ?f2 L ?f52 ?f2 C ?f51 ?f53 ?f54 ?f55 ?f40 ?f41 Z N" draw:text-areas="?f64 ?f66 ?f65 ?f67" draw:glue-points="?f62 ?f63 ?f62 ?f63 ?f62 ?f63 ?f62 ?f63" draw:glue-point-leaving-directions="-90, -180, -270, -360"><draw:equation draw:name="f0" draw:formula="0"/><draw:equation draw:name="f1" draw:formula="20728"/><draw:equation draw:name="f2" draw:formula="21600"/><draw:equation draw:name="f3" draw:formula="19386"/><draw:equation draw:name="f4" draw:formula="4091"/><draw:equation draw:name="f5" draw:formula="18531"/><draw:equation draw:name="f6" draw:formula="4124"/><draw:equation draw:name="f7" draw:formula="20240"/><draw:equation draw:name="f8" draw:formula="5793"/><draw:equation draw:name="f9" draw:formula="19996"/><draw:equation draw:name="f10" draw:formula="7658"/><draw:equation draw:name="f11" draw:formula="19508"/><draw:equation draw:name="f12" draw:formula="9360"/><draw:equation draw:name="f13" draw:formula="18897"/><draw:equation draw:name="f14" draw:formula="11389"/><draw:equation draw:name="f15" draw:formula="17677"/><draw:equation draw:name="f16" draw:formula="13418"/><draw:equation draw:name="f17" draw:formula="16579"/><draw:equation draw:name="f18" draw:formula="15447"/><draw:equation draw:name="f19" draw:formula="15725"/><draw:equation draw:name="f20" draw:formula="17018"/><draw:equation draw:name="f21" draw:formula="15114"/><draw:equation draw:name="f22" draw:formula="18589"/><draw:equation draw:name="f23" draw:formula="14504"/><draw:equation draw:name="f24" draw:formula="20193"/><draw:equation draw:name="f25" draw:formula="15480"/><draw:equation draw:name="f26" draw:formula="16213"/><draw:equation draw:name="f27" draw:formula="18098"/><draw:equation draw:name="f28" draw:formula="17311"/><draw:equation draw:name="f29" draw:formula="16036"/><draw:equation draw:name="f30" draw:formula="18409"/><draw:equation draw:name="f31" draw:formula="13942"/><draw:equation draw:name="f32" draw:formula="19630"/><draw:equation draw:name="f33" draw:formula="11913"/><draw:equation draw:name="f34" draw:formula="20606"/><draw:equation draw:name="f35" draw:formula="9851"/><draw:equation draw:name="f36" draw:formula="7789"/><draw:equation draw:name="f37" draw:formula="6513"/><draw:equation draw:name="f38" draw:formula="20484"/><draw:equation draw:name="f39" draw:formula="5269"/><draw:equation draw:name="f40" draw:formula="2667"/><draw:equation draw:name="f41" draw:formula="131"/><draw:equation draw:name="f42" draw:formula="2301"/><draw:equation draw:name="f43" draw:formula="98"/><draw:equation draw:name="f44" draw:formula="1935"/><draw:equation draw:name="f45" draw:formula="33"/><draw:equation draw:name="f46" draw:formula="1569"/><draw:equation draw:name="f47" draw:formula="2423"/><draw:equation draw:name="f48" draw:formula="7167"/><draw:equation draw:name="f49" draw:formula="-872"/><draw:equation draw:name="f50" draw:formula="14433"/><draw:equation draw:name="f51" draw:formula="226"/><draw:equation draw:name="f52" draw:formula="1325"/><draw:equation draw:name="f53" draw:formula="14465"/><draw:equation draw:name="f54" draw:formula="3399"/><draw:equation draw:name="f55" draw:formula="7265"/><draw:equation draw:name="f56" draw:formula="?f2 - ?f0"/><draw:equation draw:name="f57" draw:formula="?f1 - ?f0"/><draw:equation draw:name="f58" draw:formula="?f56 / 2"/><draw:equation draw:name="f59" draw:formula="?f57 / 2"/><draw:equation draw:name="f60" draw:formula="?f57 / 20728"/><draw:equation draw:name="f61" draw:formula="?f56 / 21600"/><draw:equation draw:name="f62" draw:formula="?f59 / ?f60"/><draw:equation draw:name="f63" draw:formula="?f58 / ?f61"/><draw:equation draw:name="f64" draw:formula="0 / ?f60"/><draw:equation draw:name="f65" draw:formula="?f1 / ?f60"/><draw:equation draw:name="f66" draw:formula="0 / ?f61"/><draw:equation draw:name="f67" draw:formula="?f2 / ?f61"/></draw:enhanced-geometry></draw:custom-shape><draw:g draw:name="Group 117" draw:id="id41"><svg:title/><svg:desc/><draw:custom-shape svg:x="4.53739in" svg:y="4.15291in" svg:width="1.18004in" svg:height="1.31889in" draw:id="id32" draw:style-name="a31" draw:name="Shape"><svg:title/><svg:desc/><draw:enhanced-geometry draw:type="non-primitive" svg:viewBox="0 0 20716 20888" draw:enhanced-path="M ?f3 ?f4 C ?f5 ?f6 ?f7 ?f8 ?f9 ?f10 ?f11 ?f12 ?f13 ?f14 ?f15 ?f16 ?f17 ?f18 ?f19 ?f20 ?f21 ?f22 ?f23 ?f24 ?f25 ?f26 ?f27 ?f28 ?f29 ?f30 ?f31 ?f32 ?f33 ?f34 ?f35 ?f36 ?f37 ?f38 ?f39 ?f2 ?f39 ?f40 ?f39 ?f41 ?f3 ?f4 Z N" draw:text-areas="?f50 ?f52 ?f51 ?f53" draw:glue-points="?f48 ?f49 ?f48 ?f49 ?f48 ?f49 ?f48 ?f49" draw:glue-point-leaving-directions="-90, -180, -270, -360"><draw:equation draw:name="f0" draw:formula="0"/><draw:equation draw:name="f1" draw:formula="20716"/><draw:equation draw:name="f2" draw:formula="20888"/><draw:equation draw:name="f3" draw:formula="9762"/><draw:equation draw:name="f4" draw:formula="20558"/><draw:equation draw:name="f5" draw:formula="9347"/><draw:equation draw:name="f6" draw:formula="16110"/><draw:equation draw:name="f7" draw:formula="12984"/><draw:equation draw:name="f8" draw:formula="12213"/><draw:equation draw:name="f9" draw:formula="17865"/><draw:equation draw:name="f10" draw:formula="11838"/><draw:equation draw:name="f11" draw:formula="18768"/><draw:equation draw:name="f12" draw:formula="11772"/><draw:equation draw:name="f13" draw:formula="19647"/><draw:equation draw:name="f14" draw:formula="11816"/><draw:equation draw:name="f15" draw:formula="20477"/><draw:equation draw:name="f16" draw:formula="11993"/><draw:equation draw:name="f17" draw:formula="20770"/><draw:equation draw:name="f18" draw:formula="10561"/><draw:equation draw:name="f19" draw:formula="20794"/><draw:equation draw:name="f20" draw:formula="9152"/><draw:equation draw:name="f21" draw:formula="20550"/><draw:equation draw:name="f22" draw:formula="7853"/><draw:equation draw:name="f23" draw:formula="19598"/><draw:equation draw:name="f24" draw:formula="2745"/><draw:equation draw:name="f25" draw:formula="14277"/><draw:equation draw:name="f26" draw:formula="-712"/><draw:equation draw:name="f27" draw:formula="8639"/><draw:equation draw:name="f28" draw:formula="125"/><draw:equation draw:name="f29" draw:formula="3001"/><draw:equation draw:name="f30" draw:formula="961"/><draw:equation draw:name="f31" draw:formula="-806"/><draw:equation draw:name="f32" draw:formula="5783"/><draw:equation draw:name="f33" draw:formula="146"/><draw:equation draw:name="f34" draw:formula="10892"/><draw:equation draw:name="f35" draw:formula="951"/><draw:equation draw:name="f36" draw:formula="15185"/><draw:equation draw:name="f37" draw:formula="5125"/><draw:equation draw:name="f38" draw:formula="19963"/><draw:equation draw:name="f39" draw:formula="9787"/><draw:equation draw:name="f40" draw:formula="20756"/><draw:equation draw:name="f41" draw:formula="20646"/><draw:equation draw:name="f42" draw:formula="?f2 - ?f0"/><draw:equation draw:name="f43" draw:formula="?f1 - ?f0"/><draw:equation draw:name="f44" draw:formula="?f42 / 2"/><draw:equation draw:name="f45" draw:formula="?f43 / 2"/><draw:equation draw:name="f46" draw:formula="?f43 / 20716"/><draw:equation draw:name="f47" draw:formula="?f42 / 20888"/><draw:equation draw:name="f48" draw:formula="?f45 / ?f46"/><draw:equation draw:name="f49" draw:formula="?f44 / ?f47"/><draw:equation draw:name="f50" draw:formula="0 / ?f46"/><draw:equation draw:name="f51" draw:formula="?f1 / ?f46"/><draw:equation draw:name="f52" draw:formula="0 / ?f47"/><draw:equation draw:name="f53" draw:formula="?f2 / ?f47"/></draw:enhanced-geometry></draw:custom-shape><draw:custom-shape svg:x="4.99618in" svg:y="4.16682in" svg:width="0.71917in" svg:height="0.88142in" draw:id="id33" draw:style-name="a32" draw:name="Shape"><svg:title/><svg:desc/><draw:enhanced-geometry draw:type="non-primitive" svg:viewBox="0 0 20653 21600" draw:enhanced-path="M ?f3 ?f2 C ?f4 ?f5 ?f6 ?f7 ?f8 ?f9 ?f10 ?f11 ?f12 ?f13 ?f14 ?f15 ?f16 ?f17 ?f18 ?f19 ?f20 ?f21 ?f22 ?f23 ?f24 ?f25 ?f26 ?f0 ?f27 ?f28 ?f29 ?f30 ?f31 ?f32 ?f33 ?f34 ?f35 ?f36 ?f3 ?f2 Z N" draw:text-areas="?f45 ?f47 ?f46 ?f48" draw:glue-points="?f43 ?f44 ?f43 ?f44 ?f43 ?f44 ?f43 ?f44" draw:glue-point-leaving-directions="-90, -180, -270, -360"><draw:equation draw:name="f0" draw:formula="0"/><draw:equation draw:name="f1" draw:formula="20653"/><draw:equation draw:name="f2" draw:formula="21600"/><draw:equation draw:name="f3" draw:formula="6846"/><draw:equation draw:name="f4" draw:formula="9201"/><draw:equation draw:name="f5" draw:formula="19522"/><draw:equation draw:name="f6" draw:formula="12396"/><draw:equation draw:name="f7" draw:formula="18159"/><draw:equation draw:name="f8" draw:formula="15989"/><draw:equation draw:name="f9" draw:formula="17886"/><draw:equation draw:name="f10" draw:formula="17466"/><draw:equation draw:name="f11" draw:formula="17784"/><draw:equation draw:name="f12" draw:formula="18903"/><draw:equation draw:name="f13" draw:formula="17852"/><draw:equation draw:name="f14" draw:formula="20261"/><draw:equation draw:name="f15" draw:formula="18125"/><draw:equation draw:name="f16" draw:formula="20740"/><draw:equation draw:name="f17" draw:formula="15910"/><draw:equation draw:name="f18" draw:formula="20780"/><draw:equation draw:name="f19" draw:formula="13730"/><draw:equation draw:name="f20" draw:formula="20381"/><draw:equation draw:name="f21" draw:formula="11720"/><draw:equation draw:name="f22" draw:formula="19223"/><draw:equation draw:name="f23" draw:formula="5826"/><draw:equation draw:name="f24" draw:formula="14112"/><draw:equation draw:name="f25" draw:formula="1363"/><draw:equation draw:name="f26" draw:formula="7764"/><draw:equation draw:name="f27" draw:formula="2454"/><draw:equation draw:name="f28" draw:formula="2010"/><draw:equation draw:name="f29" draw:formula="-820"/><draw:equation draw:name="f30" draw:formula="6950"/><draw:equation draw:name="f31" draw:formula="178"/><draw:equation draw:name="f32" draw:formula="12095"/><draw:equation draw:name="f33" draw:formula="897"/><draw:equation draw:name="f34" draw:formula="15536"/><draw:equation draw:name="f35" draw:formula="3452"/><draw:equation draw:name="f36" draw:formula="19215"/><draw:equation draw:name="f37" draw:formula="?f2 - ?f0"/><draw:equation draw:name="f38" draw:formula="?f1 - ?f0"/><draw:equation draw:name="f39" draw:formula="?f37 / 2"/><draw:equation draw:name="f40" draw:formula="?f38 / 2"/><draw:equation draw:name="f41" draw:formula="?f38 / 20653"/><draw:equation draw:name="f42" draw:formula="?f37 / 21600"/><draw:equation draw:name="f43" draw:formula="?f40 / ?f41"/><draw:equation draw:name="f44" draw:formula="?f39 / ?f42"/><draw:equation draw:name="f45" draw:formula="0 / ?f41"/><draw:equation draw:name="f46" draw:formula="?f1 / ?f41"/><draw:equation draw:name="f47" draw:formula="0 / ?f42"/><draw:equation draw:name="f48" draw:formula="?f2 / ?f42"/></draw:enhanced-geometry></draw:custom-shape><draw:g draw:name="Group 120" draw:id="id39"><svg:title/><svg:desc/><draw:custom-shape svg:x="5.20472in" svg:y="4.41706in" svg:width="0.37095in" svg:height="0.31305in" draw:id="id34" draw:style-name="a33" draw:name="Shape"><svg:title/><svg:desc/><draw:enhanced-geometry draw:type="non-primitive" svg:viewBox="0 0 19470 15639" draw:enhanced-path="M ?f3 ?f4 C ?f5 ?f6 ?f7 ?f8 ?f9 ?f10 ?f11 ?f12 ?f13 ?f14 ?f15 ?f16 ?f17 ?f18 ?f19 ?f20 ?f21 ?f22 ?f23 ?f24 ?f25 ?f26 ?f3 ?f4 Z N" draw:text-areas="?f35 ?f37 ?f36 ?f38" draw:glue-points="?f33 ?f34 ?f33 ?f34 ?f33 ?f34 ?f33 ?f34" draw:glue-point-leaving-directions="-90, -180, -270, -360"><draw:equation draw:name="f0" draw:formula="0"/><draw:equation draw:name="f1" draw:formula="19470"/><draw:equation draw:name="f2" draw:formula="15639"/><draw:equation draw:name="f3" draw:formula="19128"/><draw:equation draw:name="f4" draw:formula="11730"/><draw:equation draw:name="f5" draw:formula="20150"/><draw:equation draw:name="f6" draw:formula="8535"/><draw:equation draw:name="f7" draw:formula="18836"/><draw:equation draw:name="f8" draw:formula="4646"/><draw:equation draw:name="f9" draw:formula="15845"/><draw:equation draw:name="f10" draw:formula="2145"/><draw:equation draw:name="f11" draw:formula="12050"/><draw:equation draw:name="f12" draw:formula="-980"/><draw:equation draw:name="f13" draw:formula="9277"/><draw:equation draw:name="f14" draw:formula="-77"/><draw:equation draw:name="f15" draw:formula="6139"/><draw:equation draw:name="f16" draw:formula="1034"/><draw:equation draw:name="f17" draw:formula="2564"/><draw:equation draw:name="f18" draw:formula="2284"/><draw:equation draw:name="f19" draw:formula="-1450"/><draw:equation draw:name="f20" draw:formula="3673"/><draw:equation draw:name="f21" draw:formula="520"/><draw:equation draw:name="f22" draw:formula="7493"/><draw:equation draw:name="f23" draw:formula="3001"/><draw:equation draw:name="f24" draw:formula="12216"/><draw:equation draw:name="f25" draw:formula="16136"/><draw:equation draw:name="f26" draw:formula="20620"/><draw:equation draw:name="f27" draw:formula="?f2 - ?f0"/><draw:equation draw:name="f28" draw:formula="?f1 - ?f0"/><draw:equation draw:name="f29" draw:formula="?f27 / 2"/><draw:equation draw:name="f30" draw:formula="?f28 / 2"/><draw:equation draw:name="f31" draw:formula="?f28 / 19470"/><draw:equation draw:name="f32" draw:formula="?f27 / 15639"/><draw:equation draw:name="f33" draw:formula="?f30 / ?f31"/><draw:equation draw:name="f34" draw:formula="?f29 / ?f32"/><draw:equation draw:name="f35" draw:formula="0 / ?f31"/><draw:equation draw:name="f36" draw:formula="?f1 / ?f31"/><draw:equation draw:name="f37" draw:formula="0 / ?f32"/><draw:equation draw:name="f38" draw:formula="?f2 / ?f32"/></draw:enhanced-geometry></draw:custom-shape><draw:custom-shape svg:x="5.59399in" svg:y="4.72639in" svg:width="0.0709in" svg:height="0.16822in" draw:id="id35" draw:style-name="a34" draw:name="Shape"><svg:title/><svg:desc/><draw:enhanced-geometry draw:type="non-primitive" svg:viewBox="0 0 21600 21600" draw:enhanced-path="M ?f2 ?f3 C ?f4 ?f3 ?f5 ?f6 ?f1 ?f1 L ?f7 ?f0 C ?f7 ?f0 ?f7 ?f0 ?f7 ?f0 ?f8 ?f9 ?f10 ?f11 ?f12 ?f13 ?f14 ?f15 ?f16 ?f17 ?f0 ?f18 ?f19 ?f20 ?f21 ?f22 ?f2 ?f3 Z N" draw:text-areas="?f27 ?f27 ?f28 ?f28" draw:glue-points="?f26 ?f26 ?f26 ?f26 ?f26 ?f26 ?f26 ?f26" draw:glue-point-leaving-directions="-90, -180, -270, -360"><draw:equation draw:name="f0" draw:formula="0"/><draw:equation draw:name="f1" draw:formula="21600"/><draw:equation draw:name="f2" draw:formula="3812"/><draw:equation draw:name="f3" draw:formula="21064"/><draw:equation draw:name="f4" draw:formula="9741"/><draw:equation draw:name="f5" draw:formula="15670"/><draw:equation draw:name="f6" draw:formula="21243"/><draw:equation draw:name="f7" draw:formula="18212"/><draw:equation draw:name="f8" draw:formula="18635"/><draw:equation draw:name="f9" draw:formula="5891"/><draw:equation draw:name="f10" draw:formula="15247"/><draw:equation draw:name="f11" draw:formula="10532"/><draw:equation draw:name="f12" draw:formula="12282"/><draw:equation draw:name="f13" draw:formula="14102"/><draw:equation draw:name="f14" draw:formula="8047"/><draw:equation draw:name="f15" draw:formula="13924"/><draw:equation draw:name="f16" draw:formula="4659"/><draw:equation draw:name="f17" draw:formula="13745"/><draw:equation draw:name="f18" draw:formula="13388"/><draw:equation draw:name="f19" draw:formula="2965"/><draw:equation draw:name="f20" draw:formula="17137"/><draw:equation draw:name="f21" draw:formula="4235"/><draw:equation draw:name="f22" draw:formula="19279"/><draw:equation draw:name="f23" draw:formula="?f1 - ?f0"/><draw:equation draw:name="f24" draw:formula="?f23 / 2"/><draw:equation draw:name="f25" draw:formula="?f23 / 21600"/><draw:equation draw:name="f26" draw:formula="?f24 / ?f25"/><draw:equation draw:name="f27" draw:formula="0 / ?f25"/><draw:equation draw:name="f28" draw:formula="?f1 / ?f25"/></draw:enhanced-geometry></draw:custom-shape><draw:custom-shape svg:x="5.16301in" svg:y="4.7681in" svg:width="0.20854in" svg:height="0.16544in" draw:id="id36" draw:style-name="a35" draw:name="Shape"><svg:title/><svg:desc/><draw:enhanced-geometry draw:type="non-primitive" svg:viewBox="0 0 21600 21600" draw:enhanced-path="M ?f2 ?f0 C ?f3 ?f4 ?f5 ?f6 ?f0 ?f1 ?f7 ?f8 ?f9 ?f10 ?f1 ?f11 ?f12 ?f13 ?f14 ?f15 ?f2 ?f0 Z N" draw:text-areas="?f20 ?f20 ?f21 ?f21" draw:glue-points="?f19 ?f19 ?f19 ?f19 ?f19 ?f19 ?f19 ?f19" draw:glue-point-leaving-directions="-90, -180, -270, -360"><draw:equation draw:name="f0" draw:formula="0"/><draw:equation draw:name="f1" draw:formula="21600"/><draw:equation draw:name="f2" draw:formula="8352"/><draw:equation draw:name="f3" draw:formula="5328"/><draw:equation draw:name="f4" draw:formula="8350"/><draw:equation draw:name="f5" draw:formula="4464"/><draw:equation draw:name="f6" draw:formula="10528"/><draw:equation draw:name="f7" draw:formula="7488"/><draw:equation draw:name="f8" draw:formula="19966"/><draw:equation draw:name="f9" draw:formula="14832"/><draw:equation draw:name="f10" draw:formula="17970"/><draw:equation draw:name="f11" draw:formula="15429"/><draw:equation draw:name="f12" draw:formula="17424"/><draw:equation draw:name="f13" draw:formula="10346"/><draw:equation draw:name="f14" draw:formula="16704"/><draw:equation draw:name="f15" draw:formula="9439"/><draw:equation draw:name="f16" draw:formula="?f1 - ?f0"/><draw:equation draw:name="f17" draw:formula="?f16 / 2"/><draw:equation draw:name="f18" draw:formula="?f16 / 21600"/><draw:equation draw:name="f19" draw:formula="?f17 / ?f18"/><draw:equation draw:name="f20" draw:formula="0 / ?f18"/><draw:equation draw:name="f21" draw:formula="?f1 / ?f18"/></draw:enhanced-geometry></draw:custom-shape><draw:custom-shape svg:x="4.76643in" svg:y="4.92123in" svg:width="0.44627in" svg:height="0.32671in" draw:id="id37" draw:style-name="a36" draw:name="Shape"><svg:title/><svg:desc/><draw:enhanced-geometry draw:type="non-primitive" svg:viewBox="0 0 21600 21600" draw:enhanced-path="M ?f1 ?f2 C ?f3 ?f4 ?f5 ?f6 ?f7 ?f8 ?f9 ?f10 ?f11 ?f12 ?f13 ?f14 ?f15 ?f14 ?f16 ?f17 ?f18 ?f19 ?f20 ?f21 ?f22 ?f23 ?f24 ?f25 ?f26 ?f27 ?f28 ?f29 ?f30 ?f31 ?f32 ?f33 ?f34 ?f2 ?f35 ?f36 ?f35 ?f37 ?f35 ?f38 ?f39 ?f40 ?f41 ?f42 ?f43 ?f44 ?f45 ?f38 ?f46 ?f47 ?f48 ?f49 ?f0 ?f0 L ?f0 ?f0 ?f0 ?f0 ?f0 ?f0 C ?f50 ?f51 ?f52 ?f25 ?f53 ?f54 ?f55 ?f54 ?f56 ?f57 ?f58 ?f57 L ?f58 ?f57 C ?f59 ?f60 ?f61 ?f31 ?f45 ?f62 ?f63 ?f19 ?f64 ?f65 ?f66 ?f67 ?f68 ?f69 ?f70 ?f71 ?f72 ?f73 ?f74 ?f75 ?f76 ?f77 ?f78 ?f1 ?f79 ?f80 ?f81 ?f82 ?f83 ?f84 ?f85 ?f86 ?f87 ?f88 ?f89 ?f90 ?f91 ?f92 ?f93 ?f17 ?f1 ?f2 Z N" draw:text-areas="?f98 ?f98 ?f99 ?f99" draw:glue-points="?f97 ?f97 ?f97 ?f97 ?f97 ?f97 ?f97 ?f97" draw:glue-point-leaving-directions="-90, -180, -270, -360"><draw:equation draw:name="f0" draw:formula="0"/><draw:equation draw:name="f1" draw:formula="21600"/><draw:equation draw:name="f2" draw:formula="9927"/><draw:equation draw:name="f3" draw:formula="21398"/><draw:equation draw:name="f4" draw:formula="9467"/><draw:equation draw:name="f5" draw:formula="21129"/><draw:equation draw:name="f6" draw:formula="8916"/><draw:equation draw:name="f7" draw:formula="20860"/><draw:equation draw:name="f8" draw:formula="8272"/><draw:equation draw:name="f9" draw:formula="20254"/><draw:equation draw:name="f10" draw:formula="10019"/><draw:equation draw:name="f11" draw:formula="19850"/><draw:equation draw:name="f12" draw:formula="11122"/><draw:equation draw:name="f13" draw:formula="19110"/><draw:equation draw:name="f14" draw:formula="13052"/><draw:equation draw:name="f15" draw:formula="17428"/><draw:equation draw:name="f16" draw:formula="16351"/><draw:equation draw:name="f17" draw:formula="12960"/><draw:equation draw:name="f18" draw:formula="14669"/><draw:equation draw:name="f19" draw:formula="12684"/><draw:equation draw:name="f20" draw:formula="14131"/><draw:equation draw:name="f21" draw:formula="10938"/><draw:equation draw:name="f22" draw:formula="13794"/><draw:equation draw:name="f23" draw:formula="9743"/><draw:equation draw:name="f24" draw:formula="13323"/><draw:equation draw:name="f25" draw:formula="7905"/><draw:equation draw:name="f26" draw:formula="12449"/><draw:equation draw:name="f27" draw:formula="9375"/><draw:equation draw:name="f28" draw:formula="11843"/><draw:equation draw:name="f29" draw:formula="10203"/><draw:equation draw:name="f30" draw:formula="10968"/><draw:equation draw:name="f31" draw:formula="11581"/><draw:equation draw:name="f32" draw:formula="8815"/><draw:equation draw:name="f33" draw:formula="10662"/><draw:equation draw:name="f34" draw:formula="7536"/><draw:equation draw:name="f35" draw:formula="5787"/><draw:equation draw:name="f36" draw:formula="8548"/><draw:equation draw:name="f37" draw:formula="6986"/><draw:equation draw:name="f38" draw:formula="5974"/><draw:equation draw:name="f39" draw:formula="5854"/><draw:equation draw:name="f40" draw:formula="4320"/><draw:equation draw:name="f41" draw:formula="4845"/><draw:equation draw:name="f42" draw:formula="5055"/><draw:equation draw:name="f43" draw:formula="4172"/><draw:equation draw:name="f44" draw:formula="5423"/><draw:equation draw:name="f45" draw:formula="3230"/><draw:equation draw:name="f46" draw:formula="2221"/><draw:equation draw:name="f47" draw:formula="4688"/><draw:equation draw:name="f48" draw:formula="673"/><draw:equation draw:name="f49" draw:formula="2666"/><draw:equation draw:name="f50" draw:formula="202"/><draw:equation draw:name="f51" draw:formula="4136"/><draw:equation draw:name="f52" draw:formula="1682"/><draw:equation draw:name="f53" draw:formula="1951"/><draw:equation draw:name="f54" draw:formula="12041"/><draw:equation draw:name="f55" draw:formula="2019"/><draw:equation draw:name="f56" draw:formula="2086"/><draw:equation draw:name="f57" draw:formula="11949"/><draw:equation draw:name="f58" draw:formula="2153"/><draw:equation draw:name="f59" draw:formula="2624"/><draw:equation draw:name="f60" draw:formula="11765"/><draw:equation draw:name="f61" draw:formula="2893"/><draw:equation draw:name="f62" draw:formula="11397"/><draw:equation draw:name="f63" draw:formula="4441"/><draw:equation draw:name="f64" draw:formula="5518"/><draw:equation draw:name="f65" draw:formula="14155"/><draw:equation draw:name="f66" draw:formula="6796"/><draw:equation draw:name="f67" draw:formula="15350"/><draw:equation draw:name="f68" draw:formula="8075"/><draw:equation draw:name="f69" draw:formula="16453"/><draw:equation draw:name="f70" draw:formula="9555"/><draw:equation draw:name="f71" draw:formula="16912"/><draw:equation draw:name="f72" draw:formula="10766"/><draw:equation draw:name="f73" draw:formula="18291"/><draw:equation draw:name="f74" draw:formula="11507"/><draw:equation draw:name="f75" draw:formula="19210"/><draw:equation draw:name="f76" draw:formula="11708"/><draw:equation draw:name="f77" draw:formula="20497"/><draw:equation draw:name="f78" draw:formula="12179"/><draw:equation draw:name="f79" draw:formula="12650"/><draw:equation draw:name="f80" draw:formula="20865"/><draw:equation draw:name="f81" draw:formula="12987"/><draw:equation draw:name="f82" draw:formula="20405"/><draw:equation draw:name="f83" draw:formula="13458"/><draw:equation draw:name="f84" draw:formula="19578"/><draw:equation draw:name="f85" draw:formula="14736"/><draw:equation draw:name="f86" draw:formula="20037"/><draw:equation draw:name="f87" draw:formula="16082"/><draw:equation draw:name="f88" draw:formula="20129"/><draw:equation draw:name="f89" draw:formula="17361"/><draw:equation draw:name="f90" draw:formula="20221"/><draw:equation draw:name="f91" draw:formula="18303"/><draw:equation draw:name="f92" draw:formula="16361"/><draw:equation draw:name="f93" draw:formula="19783"/><draw:equation draw:name="f94" draw:formula="?f1 - ?f0"/><draw:equation draw:name="f95" draw:formula="?f94 / 2"/><draw:equation draw:name="f96" draw:formula="?f94 / 21600"/><draw:equation draw:name="f97" draw:formula="?f95 / ?f96"/><draw:equation draw:name="f98" draw:formula="0 / ?f96"/><draw:equation draw:name="f99" draw:formula="?f1 / ?f96"/></draw:enhanced-geometry></draw:custom-shape><draw:custom-shape svg:x="4.77374in" svg:y="4.50048in" svg:width="0.39078in" svg:height="0.34203in" draw:id="id38" draw:style-name="a37" draw:name="Shape"><svg:title/><svg:desc/><draw:enhanced-geometry draw:type="non-primitive" svg:viewBox="0 0 17598 17538" draw:enhanced-path="M ?f3 ?f4 C ?f5 ?f6 ?f7 ?f8 ?f9 ?f10 ?f11 ?f10 ?f12 ?f13 ?f14 ?f15 ?f16 ?f17 ?f18 ?f19 ?f20 ?f21 ?f22 ?f23 ?f0 ?f24 ?f0 ?f25 ?f26 ?f27 ?f28 ?f29 ?f3 ?f4 Z N" draw:text-areas="?f38 ?f40 ?f39 ?f41" draw:glue-points="?f36 ?f37 ?f36 ?f37 ?f36 ?f37 ?f36 ?f37" draw:glue-point-leaving-directions="-90, -180, -270, -360"><draw:equation draw:name="f0" draw:formula="0"/><draw:equation draw:name="f1" draw:formula="17598"/><draw:equation draw:name="f2" draw:formula="17538"/><draw:equation draw:name="f3" draw:formula="13273"/><draw:equation draw:name="f4" draw:formula="13903"/><draw:equation draw:name="f5" draw:formula="16216"/><draw:equation draw:name="f6" draw:formula="10481"/><draw:equation draw:name="f7" draw:formula="21600"/><draw:equation draw:name="f8" draw:formula="-141"/><draw:equation draw:name="f9" draw:formula="12710"/><draw:equation draw:name="f10" draw:formula="2"/><draw:equation draw:name="f11" draw:formula="11708"/><draw:equation draw:name="f12" draw:formula="10643"/><draw:equation draw:name="f13" draw:formula="144"/><draw:equation draw:name="f14" draw:formula="9579"/><draw:equation draw:name="f15" draw:formula="287"/><draw:equation draw:name="f16" draw:formula="5823"/><draw:equation draw:name="f17" draw:formula="714"/><draw:equation draw:name="f18" draw:formula="4758"/><draw:equation draw:name="f19" draw:formula="857"/><draw:equation draw:name="f20" draw:formula="3130"/><draw:equation draw:name="f21" draw:formula="2497"/><draw:equation draw:name="f22" draw:formula="563"/><draw:equation draw:name="f23" draw:formula="5063"/><draw:equation draw:name="f24" draw:formula="7843"/><draw:equation draw:name="f25" draw:formula="9768"/><draw:equation draw:name="f26" draw:formula="63"/><draw:equation draw:name="f27" draw:formula="15827"/><draw:equation draw:name="f28" draw:formula="6762"/><draw:equation draw:name="f29" draw:formula="21459"/><draw:equation draw:name="f30" draw:formula="?f2 - ?f0"/><draw:equation draw:name="f31" draw:formula="?f1 - ?f0"/><draw:equation draw:name="f32" draw:formula="?f30 / 2"/><draw:equation draw:name="f33" draw:formula="?f31 / 2"/><draw:equation draw:name="f34" draw:formula="?f31 / 17598"/><draw:equation draw:name="f35" draw:formula="?f30 / 17538"/><draw:equation draw:name="f36" draw:formula="?f33 / ?f34"/><draw:equation draw:name="f37" draw:formula="?f32 / ?f35"/><draw:equation draw:name="f38" draw:formula="0 / ?f34"/><draw:equation draw:name="f39" draw:formula="?f1 / ?f34"/><draw:equation draw:name="f40" draw:formula="0 / ?f35"/><draw:equation draw:name="f41" draw:formula="?f2 / ?f35"/></draw:enhanced-geometry></draw:custom-shape></draw:g><draw:custom-shape svg:x="4.53739in" svg:y="4.15642in" svg:width="0.57275in" svg:height="1.31796in" draw:id="id40" draw:style-name="a38" draw:name="Shape"><svg:title/><svg:desc/><draw:enhanced-geometry draw:type="non-primitive" svg:viewBox="0 0 19997 21600" draw:enhanced-path="M ?f3 ?f4 C ?f5 ?f6 ?f3 ?f7 ?f1 ?f8 ?f9 ?f10 ?f11 ?f12 ?f13 ?f14 ?f15 ?f16 ?f17 ?f18 ?f19 ?f0 ?f20 ?f21 ?f22 ?f23 ?f24 ?f25 ?f15 ?f26 ?f27 ?f28 ?f29 ?f30 ?f31 ?f32 ?f33 ?f34 ?f3 ?f2 ?f35 ?f36 ?f35 ?f37 ?f3 ?f4 Z N" draw:text-areas="?f46 ?f48 ?f47 ?f49" draw:glue-points="?f44 ?f45 ?f44 ?f45 ?f44 ?f45 ?f44 ?f45" draw:glue-point-leaving-directions="-90, -180, -270, -360"><draw:equation draw:name="f0" draw:formula="0"/><draw:equation draw:name="f1" draw:formula="19997"/><draw:equation draw:name="f2" draw:formula="21600"/><draw:equation draw:name="f3" draw:formula="19463"/><draw:equation draw:name="f4" draw:formula="21281"/><draw:equation draw:name="f5" draw:formula="19269"/><draw:equation draw:name="f6" draw:formula="20278"/><draw:equation draw:name="f7" draw:formula="19299"/><draw:equation draw:name="f8" draw:formula="18365"/><draw:equation draw:name="f9" draw:formula="13687"/><draw:equation draw:name="f10" draw:formula="17020"/><draw:equation draw:name="f11" draw:formula="8833"/><draw:equation draw:name="f12" draw:formula="14263"/><draw:equation draw:name="f13" draw:formula="7619"/><draw:equation draw:name="f14" draw:formula="10800"/><draw:equation draw:name="f15" draw:formula="5969"/><draw:equation draw:name="f16" draw:formula="6220"/><draw:equation draw:name="f17" draw:formula="11163"/><draw:equation draw:name="f18" draw:formula="1846"/><draw:equation draw:name="f19" draw:formula="19657"/><draw:equation draw:name="f20" draw:formula="18832"/><draw:equation draw:name="f21" draw:formula="23"/><draw:equation draw:name="f22" draw:formula="18007"/><draw:equation draw:name="f23" draw:formula="46"/><draw:equation draw:name="f24" draw:formula="17182"/><draw:equation draw:name="f25" draw:formula="114"/><draw:equation draw:name="f26" draw:formula="980"/><draw:equation draw:name="f27" draw:formula="-1603"/><draw:equation draw:name="f28" draw:formula="5970"/><draw:equation draw:name="f29" draw:formula="290"/><draw:equation draw:name="f30" draw:formula="11256"/><draw:equation draw:name="f31" draw:formula="1892"/><draw:equation draw:name="f32" draw:formula="15699"/><draw:equation draw:name="f33" draw:formula="10192"/><draw:equation draw:name="f34" draw:formula="20643"/><draw:equation draw:name="f35" draw:formula="19512"/><draw:equation draw:name="f36" draw:formula="21486"/><draw:equation draw:name="f37" draw:formula="21372"/><draw:equation draw:name="f38" draw:formula="?f2 - ?f0"/><draw:equation draw:name="f39" draw:formula="?f1 - ?f0"/><draw:equation draw:name="f40" draw:formula="?f38 / 2"/><draw:equation draw:name="f41" draw:formula="?f39 / 2"/><draw:equation draw:name="f42" draw:formula="?f39 / 19997"/><draw:equation draw:name="f43" draw:formula="?f38 / 21600"/><draw:equation draw:name="f44" draw:formula="?f41 / ?f42"/><draw:equation draw:name="f45" draw:formula="?f40 / ?f43"/><draw:equation draw:name="f46" draw:formula="0 / ?f42"/><draw:equation draw:name="f47" draw:formula="?f1 / ?f42"/><draw:equation draw:name="f48" draw:formula="0 / ?f43"/><draw:equation draw:name="f49" draw:formula="?f2 / ?f43"/></draw:enhanced-geometry></draw:custom-shape></draw:g></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cretary2</meta:initial-creator>
    <dc:creator>Secretary2</dc:creator>
    <meta:creation-date>2018-10-05T09:43:00Z</meta:creation-date>
    <dc:date>2018-10-05T09:43:00Z</dc:date>
    <meta:template xlink:href="Halloween%20party%20menu" xlink:type="simple"/>
    <meta:editing-cycles>2</meta:editing-cycles>
    <meta:editing-duration>PT0S</meta:editing-duration>
    <meta:user-defined meta:name="ContentTypeId">0x01010079F111ED35F8CC479449609E8A0923A6</meta:user-defined>
    <meta:document-statistic meta:page-count="1" meta:paragraph-count="1" meta:word-count="86" meta:character-count="577" meta:row-count="4" meta:non-whitespace-character-count="492"/>
  </office:meta>
</office:document-meta>
</file>